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SETEMBRO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table:formula="of:=[.B13]-[.C13]" office:value-type="float" office:value="4" calcext:value-type="float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table:formula="of:=[.B14]-[.C14]" office:value-type="float" office:value="13" calcext:value-type="float">
            <text:p>1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formula="of:=[.B16]-[.C16]" office:value-type="float" office:value="16" calcext:value-type="float">
            <text:p>16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22" table:formula="of:=[.B18]-[.C18]" office:value-type="float" office:value="21" calcext:value-type="float">
            <text:p>21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6" calcext:value-type="float">
            <text:p>336</text:p>
          </table:table-cell>
          <table:table-cell table:style-name="ce20" table:formula="of:=SUM([.D12:.D18])" office:value-type="float" office:value="54" calcext:value-type="float">
            <text:p>54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14" office:value-type="string" calcext:value-type="string">
            <text:p>Analista Ministerial</text:p>
          </table:table-cell>
          <table:table-cell table:style-name="ce19" table:formula="of:=108+15" office:value-type="float" office:value="123" calcext:value-type="float">
            <text:p>1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table:formula="of:=[.B23]-[.C23]" office:value-type="float" office:value="2" calcext:value-type="float">
            <text:p>2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4" office:value-type="string" calcext:value-type="string">
            <text:p>Técnico Ministerial</text:p>
          </table:table-cell>
          <table:table-cell table:style-name="ce19" table:formula="of:=376+36+15+4+8+6" office:value-type="float" office:value="445" calcext:value-type="float">
            <text:p>445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table:formula="of:=[.B24]-[.C24]" office:value-type="float" office:value="6" calcext:value-type="float">
            <text:p>6</text:p>
          </table:table-cell>
          <table:table-cell table:style-name="ce16"/>
          <table:table-cell table:number-columns-repeated="1019"/>
        </table:table-row>
        <table:table-row table:style-name="ro10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591" calcext:value-type="float">
            <text:p>591</text:p>
          </table:table-cell>
          <table:table-cell table:style-name="ce20" table:formula="of:=SUM([.C23:.C25])" office:value-type="float" office:value="583" calcext:value-type="float">
            <text:p>583</text:p>
          </table:table-cell>
          <table:table-cell table:style-name="ce20" table:formula="of:=SUM([.D23:.D25])" office:value-type="float" office:value="8" calcext:value-type="float">
            <text:p>8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10/10/16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3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07:56:53.8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0-14T07:58:26.675000000</dc:date>
    <meta:print-date>2016-01-26T12:17:17.655000000</meta:print-date>
    <meta:editing-cycles>74</meta:editing-cycles>
    <meta:editing-duration>P24DT58M48S</meta:editing-duration>
    <meta:generator>LibreOffice/5.1.4.2$Windows_x86 LibreOffice_project/f99d75f39f1c57ebdd7ffc5f42867c12031db97a</meta:generator>
    <meta:document-statistic meta:table-count="1" meta:cell-count="79" meta:object-count="1"/>
  </office:meta>
</office:document-meta>
</file>