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4.54mm" table:end-y="10.74mm" draw:z-index="0" draw:name="Figuras 1" draw:style-name="gr1" draw:text-style-name="P1" svg:width="15.42mm" svg:height="9.73mm" svg:x="80.79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TEMBRO – 2016</text:p>
          </table:table-cell>
          <table:covered-table-cell table:number-columns-repeated="5" table:style-name="ce4"/>
          <table:table-cell table:style-name="ce2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A CAROLINA ARAUJO LOP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BENAIAS DA SILVA MEND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3" calcext:value-type="date">
            <text:p>23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ERICA LAÍSE CORVEL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FILIPE SOUSA CORD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GRACIELE COSTA MARTIN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IVALDO CARNEIRO BELFORT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1" calcext:value-type="date">
            <text:p>21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JOÃO CERQUEIRA MENDES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KÉSIA MARI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NNA SPINDOLA DOURAD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LUAN LANDIM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14" calcext:value-type="date">
            <text:p>1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MAISE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26" calcext:value-type="date">
            <text:p>26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MILENA TERESA SOUSA ROSA SARAI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ORLANDO PACHECO DE ANDRADE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PEDRO VITAL EUGE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9-03" calcext:value-type="date">
            <text:p>03/09/16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SAMARA DAYSE DIA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SAMARA SILV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SILVIA LETÍCIA JUNIA CORRÊA ARAU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ELÉTR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17" calcext:value-type="float">
            <text:p>17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office:value-type="float" office:value="64" calcext:value-type="float">
            <text:p>64</text:p>
          </table:table-cell>
          <table:table-cell table:style-name="ce27"/>
          <table:table-cell table:number-columns-repeated="1018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7/10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8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8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88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09:57:30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0-10T09:56:44.678000000</dc:date>
    <meta:editing-cycles>101</meta:editing-cycles>
    <meta:editing-duration>PT7H36M29S</meta:editing-duration>
    <meta:generator>LibreOffice/5.1.4.2$Windows_x86 LibreOffice_project/f99d75f39f1c57ebdd7ffc5f42867c12031db97a</meta:generator>
    <meta:document-statistic meta:table-count="1" meta:cell-count="514" meta:object-count="1"/>
  </office:meta>
</office:document-meta>
</file>