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42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5.59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7.6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5.79mm" fo:break-before="auto" style:use-optimal-row-height="tru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5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TEMBR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39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8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6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29" office:value-type="string" calcext:value-type="string">
              <text:p>Ato / Portaria</text:p>
            </table:table-cell>
            <table:table-cell table:style-name="ce29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1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10-08" calcext:value-type="date">
            <text:p>08/10/2009</text:p>
          </table:table-cell>
          <table:table-cell table:style-name="ce37" office:value-type="string" calcext:value-type="string">
            <text:p>SEC. EST. <text:s/>ADMINISTR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8-17" calcext:value-type="date">
            <text:p>17/08/2010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04" calcext:value-type="date">
            <text:p>04/06/2014</text:p>
          </table:table-cell>
          <table:table-cell table:style-name="ce37" office:value-type="string" calcext:value-type="string">
            <text:p>PREF.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1" calcext:value-type="date">
            <text:p>01/09/2014</text:p>
          </table:table-cell>
          <table:table-cell table:style-name="ce37" office:value-type="string" calcext:value-type="string">
            <text:p>PREF. DE VARGEM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23" calcext:value-type="date">
            <text:p>23/10/2014</text:p>
          </table:table-cell>
          <table:table-cell table:style-name="ce37" office:value-type="string" calcext:value-type="string">
            <text:p>PREF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4" office:value-type="date" office:date-value="2013-02-18" calcext:value-type="date">
            <text:p>18/2/13</text:p>
          </table:table-cell>
          <table:table-cell table:style-name="ce37" office:value-type="string" calcext:value-type="string">
            <text:p>PREFEITURA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9-05" calcext:value-type="date">
            <text:p>05/09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PARNARA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29" calcext:value-type="date">
            <text:p>29/02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7" calcext:value-type="date">
            <text:p>07/08/2014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1" calcext:value-type="date">
            <text:p>11/03/2009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4-05" calcext:value-type="date">
            <text:p>05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6-01" calcext:value-type="date">
            <text:p>01/06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0" office:value-type="float" office:value="1844" calcext:value-type="float">
            <text:p>1844</text:p>
          </table:table-cell>
          <table:table-cell table:style-name="ce32" office:value-type="date" office:date-value="2014-03-25" calcext:value-type="date">
            <text:p>25/03/2014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.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SECERETARIA <text:s/>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6" calcext:value-type="float">
            <text:p>1070146</text:p>
          </table:table-cell>
          <table:table-cell table:style-name="ce18" office:value-type="string" calcext:value-type="string">
            <text:p>ANTONIO EWERTON DE SOUZA MIRAND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. SEGURANÇ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1-01" calcext:value-type="date">
            <text:p>01/01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8-01" calcext:value-type="date">
            <text:p>01/08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4-01" calcext:value-type="date">
            <text:p>01/04/2000</text:p>
          </table:table-cell>
          <table:table-cell table:style-name="ce37" office:value-type="string" calcext:value-type="string">
            <text:p>CÂMARA MUNIC. S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88" calcext:value-type="float">
            <text:p>1070088</text:p>
          </table:table-cell>
          <table:table-cell table:style-name="ce18" office:value-type="string" calcext:value-type="string">
            <text:p>ARÃO ROSA DE SOU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1-01" calcext:value-type="date">
            <text:p>01/01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9-24" calcext:value-type="date">
            <text:p>24/09/2012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12" calcext:value-type="date">
            <text:p>12/07/2012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04" calcext:value-type="date">
            <text:p>04/09/2013</text:p>
          </table:table-cell>
          <table:table-cell table:style-name="ce37" office:value-type="string" calcext:value-type="string">
            <text:p>PREF. SENADOR LA ROQU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9-12" calcext:value-type="date">
            <text:p>12/09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11-01" calcext:value-type="date">
            <text:p>01/11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16" calcext:value-type="date">
            <text:p>16/02/2012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4-19" calcext:value-type="date">
            <text:p>19/04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ALCANTA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5-01" calcext:value-type="date">
            <text:p>01/05/1999</text:p>
          </table:table-cell>
          <table:table-cell table:style-name="ce37" office:value-type="string" calcext:value-type="string">
            <text:p>PREF. URBANO SAN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SEC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SENADOR LA ROCH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Ô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11-01" calcext:value-type="date">
            <text:p>01/11/2011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2-03" calcext:value-type="date">
            <text:p>03/02/1999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5-04" calcext:value-type="date">
            <text:p>04/05/2009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7" office:value-type="string" calcext:value-type="string">
            <text:p>PREFEITURA DE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2-01" calcext:value-type="date">
            <text:p>01/12/2003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04" calcext:value-type="date">
            <text:p>04/05/2012</text:p>
          </table:table-cell>
          <table:table-cell table:style-name="ce37" office:value-type="string" calcext:value-type="string">
            <text:p>PREFEITURA MAT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1-01" calcext:value-type="date">
            <text:p>01/01/2002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0" office:value-type="float" office:value="6742" calcext:value-type="float">
            <text:p>6742</text:p>
          </table:table-cell>
          <table:table-cell table:style-name="ce32" office:value-type="date" office:date-value="2013-11-20" calcext:value-type="date">
            <text:p>20/11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8-01" calcext:value-type="date">
            <text:p>01/08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10-01" calcext:value-type="date">
            <text:p>01/10/2006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float" office:value="7107" calcext:value-type="float">
            <text:p>7107</text:p>
          </table:table-cell>
          <table:table-cell table:style-name="ce32" office:value-type="date" office:date-value="2013-12-02" calcext:value-type="date">
            <text:p>02/12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<text:s/>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1959" calcext:value-type="float">
            <text:p>1959</text:p>
          </table:table-cell>
          <table:table-cell table:style-name="ce32" office:value-type="date" office:date-value="2016-02-01" calcext:value-type="date">
            <text:p>01/02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7-01" calcext:value-type="date">
            <text:p>01/07/2015</text:p>
          </table:table-cell>
          <table:table-cell table:style-name="ce37" office:value-type="string" calcext:value-type="string">
            <text:p>PREFEIT SÃO FRANCISCO DO MARAN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ITURA DE GRAJA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6-01" calcext:value-type="date">
            <text:p>01/06/2001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3-22" calcext:value-type="date">
            <text:p>22/03/1999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1-02" calcext:value-type="date">
            <text:p>02/01/2012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1-06" calcext:value-type="date">
            <text:p>06/11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SÃO MATEU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DE PARAIBAN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5-15" calcext:value-type="date">
            <text:p>15/05/2014</text:p>
          </table:table-cell>
          <table:table-cell table:style-name="ce37" office:value-type="string" calcext:value-type="string">
            <text:p>PREF. 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EMP MA.ADMIST. RH . .N.PÚB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7" calcext:value-type="date">
            <text:p>17/07/2013</text:p>
          </table:table-cell>
          <table:table-cell table:style-name="ce37" office:value-type="string" calcext:value-type="string">
            <text:p>SECRETARIA ESTADO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0-13" calcext:value-type="date">
            <text:p>13/10/2008</text:p>
          </table:table-cell>
          <table:table-cell table:style-name="ce37" office:value-type="string" calcext:value-type="string">
            <text:p>SEC. DE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4-11-01" calcext:value-type="date">
            <text:p>01/11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0" office:value-type="float" office:value="4839" calcext:value-type="float">
            <text:p>4839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. SÃO PEDRO ÁGUA B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07" calcext:value-type="date">
            <text:p>07/05/2012</text:p>
          </table:table-cell>
          <table:table-cell table:style-name="ce37" office:value-type="string" calcext:value-type="string">
            <text:p>PREFEUTURA BACAB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ADUAL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8" calcext:value-type="date">
            <text:p>18/03/2013</text:p>
          </table:table-cell>
          <table:table-cell table:style-name="ce37" office:value-type="string" calcext:value-type="string">
            <text:p>PREF. SANTO ANTONIO DOS LOP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7-01" calcext:value-type="date">
            <text:p>01/07/2005</text:p>
          </table:table-cell>
          <table:table-cell table:style-name="ce37" office:value-type="string" calcext:value-type="string">
            <text:p>GER. ART. ITAPC. 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2" calcext:value-type="date">
            <text:p>1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10" calcext:value-type="date">
            <text:p>10/10/2014</text:p>
          </table:table-cell>
          <table:table-cell table:style-name="ce37" office:value-type="string" calcext:value-type="string">
            <text:p>PREF MO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4-26" calcext:value-type="date">
            <text:p>26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5-01" calcext:value-type="date">
            <text:p>01/05/2002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EITURA <text:s/>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3-22" calcext:value-type="date">
            <text:p>22/03/2011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EITURA <text:s/>BEQUIM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1-22" calcext:value-type="date">
            <text:p>22/11/2013</text:p>
          </table:table-cell>
          <table:table-cell table:style-name="ce37" office:value-type="string" calcext:value-type="string">
            <text:p>SEC. EST. GESTÃO E PREVIDENC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09" calcext:value-type="date">
            <text:p>09/06/2014</text:p>
          </table:table-cell>
          <table:table-cell table:style-name="ce37" office:value-type="string" calcext:value-type="string">
            <text:p>PREF. SÃO FRANCISCO DO 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01-01" calcext:value-type="date">
            <text:p>01/01/200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12" calcext:value-type="date">
            <text:p>12/05/2008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7-01" calcext:value-type="date">
            <text:p>01/07/200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59" calcext:value-type="float">
            <text:p>1071259</text:p>
          </table:table-cell>
          <table:table-cell table:style-name="ce18" office:value-type="string" calcext:value-type="string">
            <text:p>JEFFERSON BATISTA DO NASCIMEN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8-14" calcext:value-type="date">
            <text:p>14/08/201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FUND. CRIAN. ADOLESCE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6-20" calcext:value-type="date">
            <text:p>20/06/2001</text:p>
          </table:table-cell>
          <table:table-cell table:style-name="ce37" office:value-type="string" calcext:value-type="string">
            <text:p>CÂMARA MUNIC. SÃO LUÍS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8" calcext:value-type="date">
            <text:p>28/02/201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1-01" calcext:value-type="date">
            <text:p>01/01/2001</text:p>
          </table:table-cell>
          <table:table-cell table:style-name="ce37" office:value-type="string" calcext:value-type="string">
            <text:p>SECRETARIA DA <text:s/>CULTURAL <text:s/>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CID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12-01" calcext:value-type="date">
            <text:p>01/12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5-20" calcext:value-type="date">
            <text:p>20/05/2011</text:p>
          </table:table-cell>
          <table:table-cell table:style-name="ce37" office:value-type="string" calcext:value-type="string">
            <text:p>PREFEITURA S. DOMING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7-01" calcext:value-type="date">
            <text:p>01/07/2002</text:p>
          </table:table-cell>
          <table:table-cell table:style-name="ce37" office:value-type="string" calcext:value-type="string">
            <text:p>FUND. CRIANÇA E ADOLESC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SEC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1-08" calcext:value-type="date">
            <text:p>08/01/2013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SEC. ESTADO PLANEJAM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18" calcext:value-type="date">
            <text:p>18/12/2012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27" calcext:value-type="date">
            <text:p>27/06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SEC . EST.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0-15" calcext:value-type="date">
            <text:p>15/10/2008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5-06-01" calcext:value-type="date">
            <text:p>01/06/1995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7" office:value-type="string" calcext:value-type="string">
            <text:p>PREF.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9-01" calcext:value-type="date">
            <text:p>01/09/2002</text:p>
          </table:table-cell>
          <table:table-cell table:style-name="ce37" office:value-type="string" calcext:value-type="string">
            <text:p>EMARHP - CODE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4-10-01" calcext:value-type="date">
            <text:p>01/10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6" calcext:value-type="date">
            <text:p>16/02/2011</text:p>
          </table:table-cell>
          <table:table-cell table:style-name="ce37" office:value-type="string" calcext:value-type="string">
            <text:p>PREFEIT. ALTO <text:s/>PARNAÍB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.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<text:s/>AMARA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EITURA BURIT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12-01" calcext:value-type="date">
            <text:p>01/12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4" calcext:value-type="date">
            <text:p>04/09/2014</text:p>
          </table:table-cell>
          <table:table-cell table:style-name="ce37" office:value-type="string" calcext:value-type="string">
            <text:p>PREF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7-01" calcext:value-type="date">
            <text:p>01/07/2009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13" calcext:value-type="date">
            <text:p>13/07/2012</text:p>
          </table:table-cell>
          <table:table-cell table:style-name="ce37" office:value-type="string" calcext:value-type="string">
            <text:p>PREFEITURA SANTA RI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. SÃO JOÃO BATIS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0-22" calcext:value-type="date">
            <text:p>22/10/2008</text:p>
          </table:table-cell>
          <table:table-cell table:style-name="ce37" office:value-type="string" calcext:value-type="string">
            <text:p>SEC. ESTADO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10-14" calcext:value-type="date">
            <text:p>14/10/2011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3-13" calcext:value-type="date">
            <text:p>13/03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5-06" calcext:value-type="date">
            <text:p>06/05/2014</text:p>
          </table:table-cell>
          <table:table-cell table:style-name="ce37" office:value-type="string" calcext:value-type="string">
            <text:p>PREF. HUMBERTO DE CAMP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SEC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EITURA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6-01" calcext:value-type="date">
            <text:p>01/06/2005</text:p>
          </table:table-cell>
          <table:table-cell table:style-name="ce37" office:value-type="string" calcext:value-type="string">
            <text:p>PREFEITURA DE PERITOR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3-19" calcext:value-type="date">
            <text:p>19/03/1997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SEC.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12-01" calcext:value-type="date">
            <text:p>01/12/2008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CRETARI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3-15" calcext:value-type="date">
            <text:p>15/03/2011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4-01" calcext:value-type="date">
            <text:p>01/04/2006</text:p>
          </table:table-cell>
          <table:table-cell table:style-name="ce37" office:value-type="string" calcext:value-type="string">
            <text:p>PREF. SÃO BERNARD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7" office:value-type="string" calcext:value-type="string">
            <text:p>ROSARI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01" calcext:value-type="date">
            <text:p>01/02/2008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12" calcext:value-type="date">
            <text:p>12/12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9-20" calcext:value-type="date">
            <text:p>20/09/2010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4-01" calcext:value-type="date">
            <text:p>01/04/2001</text:p>
          </table:table-cell>
          <table:table-cell table:style-name="ce37" office:value-type="string" calcext:value-type="string">
            <text:p>PREFEITURA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. CÂNDI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9-01" calcext:value-type="date">
            <text:p>01/09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11-01" calcext:value-type="date">
            <text:p>01/11/199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.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Téc em Comunicação Social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5-01" calcext:value-type="date">
            <text:p>01/05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0-01" calcext:value-type="date">
            <text:p>01/10/2003</text:p>
          </table:table-cell>
          <table:table-cell table:style-name="ce37" office:value-type="string" calcext:value-type="string">
            <text:p>MINISTÉRIO DA SAÚDE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11-18" calcext:value-type="date">
            <text:p>18/11/2015</text:p>
          </table:table-cell>
          <table:table-cell table:style-name="ce37" office:value-type="string" calcext:value-type="string">
            <text:p>SEC . EST. CULTURA – SEC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13" calcext:value-type="date">
            <text:p>13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5-20" calcext:value-type="date">
            <text:p>20/05/2013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2-01" calcext:value-type="date">
            <text:p>01/02/2009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Temporári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8-23" calcext:value-type="date">
            <text:p>23/08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2-03-01" calcext:value-type="date">
            <text:p>01/03/2002</text:p>
          </table:table-cell>
          <table:table-cell table:style-name="ce37" office:value-type="string" calcext:value-type="string">
            <text:p>PREFEITURA DE BREJ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SÃO LUI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11-13" calcext:value-type="date">
            <text:p>13/11/2006</text:p>
          </table:table-cell>
          <table:table-cell table:style-name="ce37" office:value-type="string" calcext:value-type="string">
            <text:p>PREF. VITÓRIA DO MEA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9-01" calcext:value-type="date">
            <text:p>01/09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6-27" calcext:value-type="date">
            <text:p>27/06/2013</text:p>
          </table:table-cell>
          <table:table-cell table:style-name="ce37" office:value-type="string" calcext:value-type="string">
            <text:p>PREFEITURA JOÃO LISBO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1-11" calcext:value-type="date">
            <text:p>11/01/2012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02" calcext:value-type="date">
            <text:p>02/03/2012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6-09-01" calcext:value-type="date">
            <text:p>01/09/1996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9-18" calcext:value-type="date">
            <text:p>18/09/2014</text:p>
          </table:table-cell>
          <table:table-cell table:style-name="ce37" office:value-type="string" calcext:value-type="string">
            <text:p>PREF JOSE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3233" calcext:value-type="float">
            <text:p>3233</text:p>
          </table:table-cell>
          <table:table-cell table:style-name="ce32" office:value-type="date" office:date-value="2016-05-03" calcext:value-type="date">
            <text:p>03/05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3-23" calcext:value-type="date">
            <text:p>23/03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25" calcext:value-type="date">
            <text:p>25/09/2013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0" office:value-type="float" office:value="2397" calcext:value-type="float">
            <text:p>2397</text:p>
          </table:table-cell>
          <table:table-cell table:style-name="ce32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PREF. S. JOÃO PA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FEITURA 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1-09" calcext:value-type="date">
            <text:p>09/11/2010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5-31" calcext:value-type="date">
            <text:p>31/05/2012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0-03-31" calcext:value-type="date">
            <text:p>31/03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06-02" calcext:value-type="date">
            <text:p>02/06/2010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2-15" calcext:value-type="date">
            <text:p>15/02/2012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JUCE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11-07" calcext:value-type="date">
            <text:p>07/11/2013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26" calcext:value-type="date">
            <text:p>26/12/201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0" calcext:value-type="float">
            <text:p>1072720</text:p>
          </table:table-cell>
          <table:table-cell table:style-name="ce18" office:value-type="string" calcext:value-type="string">
            <text:p>RELBERT DE SOUZA RODRIGUE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CANTANHEDE</text:p>
          </table:table-cell>
          <table:table-cell table:style-name="ce30" office:value-type="float" office:value="4751" calcext:value-type="float">
            <text:p>4751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4-12" calcext:value-type="date">
            <text:p>12/04/2012</text:p>
          </table:table-cell>
          <table:table-cell table:style-name="ce37" office:value-type="string" calcext:value-type="string">
            <text:p>PREFEITURA DE PENALV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06-01" calcext:value-type="date">
            <text:p>01/06/1999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SECRET. DESE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10-01" calcext:value-type="date">
            <text:p>01/10/2001</text:p>
          </table:table-cell>
          <table:table-cell table:style-name="ce37" office:value-type="string" calcext:value-type="string">
            <text:p>FUNAC (Fund. Crianç. Adolesc.)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5-04" calcext:value-type="date">
            <text:p>04/05/2016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EITURA <text:s/>ESPERANTINÓPOL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12-05" calcext:value-type="date">
            <text:p>05/12/2012</text:p>
          </table:table-cell>
          <table:table-cell table:style-name="ce37" office:value-type="string" calcext:value-type="string">
            <text:p>PREF. POÇÃO DE PED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float" office:value="3394" calcext:value-type="float">
            <text:p>3394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DE SÃO LU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PINDARÉ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 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4-05" calcext:value-type="date">
            <text:p>05/04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1-06-15" calcext:value-type="date">
            <text:p>15/06/2011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2-04-18" calcext:value-type="date">
            <text:p>18/04/2012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4-14" calcext:value-type="date">
            <text:p>14/04/2016</text:p>
          </table:table-cell>
          <table:table-cell table:style-name="ce37" office:value-type="string" calcext:value-type="string">
            <text:p>PREFEITURA CAROLI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6-04-28" calcext:value-type="date">
            <text:p>28/04/2016</text:p>
          </table:table-cell>
          <table:table-cell table:style-name="ce37" office:value-type="string" calcext:value-type="string">
            <text:p>PREFEIT PASSAGEM F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string" calcext:value-type="string">
            <text:p>N/C</text:p>
          </table:table-cell>
          <table:table-cell table:style-name="ce32" office:value-type="date" office:date-value="2009-03-12" calcext:value-type="date">
            <text:p>12/03/2009</text:p>
          </table:table-cell>
          <table:table-cell table:style-name="ce37" office:value-type="string" calcext:value-type="string">
            <text:p>SEC. INDUSTRIA E COMÉRC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k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0"/>
          <table:covered-table-cell table:style-name="ce32"/>
          <table:covered-table-cell table:style-name="ce27"/>
          <table:table-cell table:style-name="ce38" office:value-type="float" office:value="327" calcext:value-type="float" table:number-columns-spanned="2" table:number-rows-spanned="1">
            <text:p>327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10/10/16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35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24" table:number-rows-repeated="25">
          <table:table-cell table:number-columns-repeated="1024"/>
        </table:table-row>
        <table:table-row table:style-name="ro25" table:number-rows-repeated="41">
          <table:table-cell table:number-columns-repeated="1024"/>
        </table:table-row>
        <table:table-row table:style-name="ro3" table:number-rows-repeated="7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4:36:12.2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úcia</meta:initial-creator>
    <meta:creation-date>2012-10-29T17:12:30Z</meta:creation-date>
    <dc:date>2016-10-14T14:38:19.519000000</dc:date>
    <meta:print-date>2016-06-23T12:30:28.381000000</meta:print-date>
    <meta:editing-cycles>194</meta:editing-cycles>
    <meta:editing-duration>P1DT12H15M54S</meta:editing-duration>
    <meta:document-statistic meta:table-count="1" meta:cell-count="3321" meta:object-count="0"/>
  </office:meta>
</office:document-meta>
</file>