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77.47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7.6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7.3mm" fo:break-before="auto" style:use-optimal-row-height="false"/>
    </style:style>
    <style:style style:name="ro16" style:family="table-row">
      <style:table-row-properties style:row-height="7.07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6"/>
        <table:table-column table:style-name="co9" table:default-cell-style-name="ce68"/>
        <table:table-column table:style-name="co9" table:number-columns-repeated="245" table:default-cell-style-name="ce69"/>
        <table:table-column table:style-name="co9" table:number-columns-repeated="3" table:default-cell-style-name="ce70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3.1mm" table:end-y="7.62mm" draw:z-index="0" draw:name="Figuras 1" draw:style-name="gr1" draw:text-style-name="P1" svg:width="17.46mm" svg:height="6.84mm" svg:x="5.66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SETEMBR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6" office:value-type="string" calcext:value-type="string" table:number-columns-spanned="2" table:number-rows-spanned="1">
              <text:p>Nomeação</text:p>
            </table:table-cell>
            <table:covered-table-cell table:style-name="ce56"/>
            <table:table-cell table:style-name="ce67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1" office:value-type="string" calcext:value-type="string">
              <text:p>Nome (b)</text:p>
            </table:table-cell>
            <table:table-cell table:style-name="ce21" office:value-type="string" calcext:value-type="string">
              <text:p>Cargo Efetivo (c)</text:p>
            </table:table-cell>
            <table:table-cell table:style-name="ce32" office:value-type="string" calcext:value-type="string">
              <text:p>Gratificação (c)</text:p>
            </table:table-cell>
            <table:table-cell table:style-name="ce21" office:value-type="string" calcext:value-type="string">
              <text:p>Lotação (e)</text:p>
            </table:table-cell>
            <table:table-cell table:style-name="ce32" office:value-type="string" calcext:value-type="string">
              <text:p>Ato/Portaria n°(f)</text:p>
            </table:table-cell>
            <table:table-cell table:style-name="ce32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2" office:value-type="string" calcext:value-type="string">
            <text:p>ABIMAEL FREITAS LOP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3199" calcext:value-type="float">
            <text:p>3199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2" office:value-type="string" calcext:value-type="string">
            <text:p>ABRAHAO JEFFERSON BATIST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5" office:value-type="string" calcext:value-type="string">
            <text:p>ASS. PROCURADOR-GERAL</text:p>
          </table:table-cell>
          <table:table-cell table:style-name="ce57" office:value-type="float" office:value="639" calcext:value-type="float">
            <text:p>063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2" office:value-type="string" calcext:value-type="string">
            <text:p>ACHILLES CAMARA RIBEIRO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2318" calcext:value-type="float">
            <text:p>2318</text:p>
          </table:table-cell>
          <table:table-cell table:style-name="ce63" office:value-type="date" office:date-value="1999-07-12" calcext:value-type="date">
            <text:p>12/07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3" office:value-type="string" calcext:value-type="string">
            <text:p>ADAILTON DE SOUSA MESQUI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ÃO LUÍS GONZAGA</text:p>
          </table:table-cell>
          <table:table-cell table:style-name="ce58" office:value-type="float" office:value="490" calcext:value-type="float">
            <text:p>0490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2" office:value-type="string" calcext:value-type="string">
            <text:p>ADAIRES DA SILVA SAN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3" office:value-type="date" office:date-value="2014-12-19" calcext:value-type="date">
            <text:p>19/12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1944" calcext:value-type="float">
            <text:p>1061944</text:p>
          </table:table-cell>
          <table:table-cell table:style-name="ce22" office:value-type="string" calcext:value-type="string">
            <text:p>ADEMARIO PENHA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577" calcext:value-type="float">
            <text:p>1071577</text:p>
          </table:table-cell>
          <table:table-cell table:style-name="ce22" office:value-type="string" calcext:value-type="string">
            <text:p>ADENILDES BARBOSA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2" office:value-type="string" calcext:value-type="string">
            <text:p>ADENILZA CRISTINA MARINH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3" office:value-type="date" office:date-value="2014-05-07" calcext:value-type="date">
            <text:p>07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2" office:value-type="string" calcext:value-type="string">
            <text:p>ADILSON DINIZ FERREIR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1" calcext:value-type="float">
            <text:p>2301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2" office:value-type="string" calcext:value-type="string">
            <text:p>ADRIANA CAROLINE SALLES ASSUNÇÃ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192" calcext:value-type="float">
            <text:p>0192</text:p>
          </table:table-cell>
          <table:table-cell table:style-name="ce63" office:value-type="date" office:date-value="2010-03-31" calcext:value-type="date">
            <text:p>31/03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2" office:value-type="string" calcext:value-type="string">
            <text:p>ADRIANA DE CARVALHO BRI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TAPECURU-MIRIM</text:p>
          </table:table-cell>
          <table:table-cell table:style-name="ce57" office:value-type="float" office:value="596" calcext:value-type="float">
            <text:p>0596</text:p>
          </table:table-cell>
          <table:table-cell table:style-name="ce63" office:value-type="date" office:date-value="2007-11-07" calcext:value-type="date">
            <text:p>07/11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2" office:value-type="string" calcext:value-type="string">
            <text:p>ADRIANA RIBEIRO DOURADO D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35" office:value-type="string" calcext:value-type="string">
            <text:p>SUBPROC.-GERAL ADMINIST.</text:p>
          </table:table-cell>
          <table:table-cell table:style-name="ce57" office:value-type="float" office:value="378" calcext:value-type="float">
            <text:p>0378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2" office:value-type="string" calcext:value-type="string">
            <text:p>ADRIANA RODRIGUES CUNH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HAPADINHA</text:p>
          </table:table-cell>
          <table:table-cell table:style-name="ce57" office:value-type="float" office:value="594" calcext:value-type="float">
            <text:p>059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3" office:value-type="string" calcext:value-type="string">
            <text:p>ADRIANO ALVES ALMEIDA 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ALTO PARNAIBA</text:p>
          </table:table-cell>
          <table:table-cell table:style-name="ce58" office:value-type="float" office:value="505" calcext:value-type="float">
            <text:p>0505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2" office:value-type="string" calcext:value-type="string">
            <text:p>ADRIANO COSTA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2" office:value-type="string" calcext:value-type="string">
            <text:p>ADRIANO JOSÉ DE SOUSA MESQUITA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580" calcext:value-type="float">
            <text:p>058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2" office:value-type="string" calcext:value-type="string">
            <text:p>ADRIANO SILVÉRI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RAJAÚ</text:p>
          </table:table-cell>
          <table:table-cell table:style-name="ce57" office:value-type="float" office:value="454" calcext:value-type="float">
            <text:p>045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2" office:value-type="string" calcext:value-type="string">
            <text:p>ADSON ANTONIO PORTELA PIN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2" office:value-type="string" calcext:value-type="string">
            <text:p>AFONSO CLENÍCIO DA COST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3203" calcext:value-type="float">
            <text:p>3203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3" office:value-type="string" calcext:value-type="string">
            <text:p>AGNALDO DINI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58" office:value-type="float" office:value="390" calcext:value-type="float">
            <text:p>0390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2" office:value-type="string" calcext:value-type="string">
            <text:p>AGUINALDO DA SILVA PORTO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JOSÉ DE RIBAMAR</text:p>
          </table:table-cell>
          <table:table-cell table:style-name="ce57" office:value-type="float" office:value="547" calcext:value-type="float">
            <text:p>054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2" office:value-type="string" calcext:value-type="string">
            <text:p>AGUSTINHO LUSTOZA DE SOUSA JÚ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TEREZINHA GUERREIRO</text:p>
          </table:table-cell>
          <table:table-cell table:style-name="ce57" office:value-type="float" office:value="464" calcext:value-type="float">
            <text:p>046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Assessor Técnico III</text:p>
          </table:table-cell>
          <table:table-cell table:style-name="ce23" office:value-type="string" calcext:value-type="string">
            <text:p>NUCLEO PSICOSSOCIAL</text:p>
          </table:table-cell>
          <table:table-cell table:style-name="ce59" office:value-type="float" office:value="714" calcext:value-type="float">
            <text:p>71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2" office:value-type="string" calcext:value-type="string">
            <text:p>ALAN ROBERT DA SILVA RIBEIR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633" calcext:value-type="float">
            <text:p>063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2" office:value-type="string" calcext:value-type="string">
            <text:p>ALAN VASCONCEL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ASSESSORIA CONTROLE INTERNO</text:p>
          </table:table-cell>
          <table:table-cell table:style-name="ce57" office:value-type="float" office:value="2422" calcext:value-type="float">
            <text:p>2422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2" office:value-type="string" calcext:value-type="string">
            <text:p>ALBERT WEYDER MOUSINHO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3"/>
          <table:table-cell table:style-name="ce35" office:value-type="string" calcext:value-type="string">
            <text:p>À DISPOSIÇÃO CASA CIVIL</text:p>
          </table:table-cell>
          <table:table-cell table:style-name="ce57" office:value-type="float" office:value="622" calcext:value-type="float">
            <text:p>062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2" office:value-type="string" calcext:value-type="string">
            <text:p>ALCIONARA DO SOCORRO FERREIRA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NUCLEO PSICOSSOCIAL</text:p>
          </table:table-cell>
          <table:table-cell table:style-name="ce57" office:value-type="float" office:value="463" calcext:value-type="float">
            <text:p>0463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3" office:value-type="string" calcext:value-type="string">
            <text:p>ALCIONARIO FEITOSA SIMÕES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1125" calcext:value-type="float">
            <text:p>1125</text:p>
          </table:table-cell>
          <table:table-cell table:style-name="ce63" office:value-type="date" office:date-value="1994-08-25" calcext:value-type="date">
            <text:p>25/08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2" office:value-type="string" calcext:value-type="string">
            <text:p>ALESSANDRO FRANK DE CASTRO 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NAJATUBA</text:p>
          </table:table-cell>
          <table:table-cell table:style-name="ce57" office:value-type="float" office:value="556" calcext:value-type="float">
            <text:p>055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2" office:value-type="string" calcext:value-type="string">
            <text:p>ALESSANDRO PEREIRA GARCÊ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ÇO DO LUMIAR</text:p>
          </table:table-cell>
          <table:table-cell table:style-name="ce57" office:value-type="float" office:value="622" calcext:value-type="float">
            <text:p>0622</text:p>
          </table:table-cell>
          <table:table-cell table:style-name="ce63" office:value-type="date" office:date-value="2007-11-22" calcext:value-type="date">
            <text:p>22/11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4" office:value-type="string" calcext:value-type="string">
            <text:p>ALEX SANDRO SODRE BRI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3" office:value-type="date" office:date-value="2014-08-13" calcext:value-type="date">
            <text:p>13/08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2" office:value-type="string" calcext:value-type="string">
            <text:p>ALEXANDRE BRITO ARAÚ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IO XII</text:p>
          </table:table-cell>
          <table:table-cell table:style-name="ce57" office:value-type="float" office:value="398" calcext:value-type="float">
            <text:p>0398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3" office:value-type="string" calcext:value-type="string">
            <text:p>ALEXANDRE DE ARAUJO ALV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2" office:value-type="string" calcext:value-type="string">
            <text:p>ALEXSANDRO DE JESUS CUTRIM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485" calcext:value-type="float">
            <text:p>0485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5" office:value-type="string" calcext:value-type="string">
            <text:p>ALEXSANDRO OLIVEIR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3" office:value-type="date" office:date-value="2014-11-03" calcext:value-type="date">
            <text:p>03/11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4" calcext:value-type="float">
            <text:p>1071744</text:p>
          </table:table-cell>
          <table:table-cell table:style-name="ce25" office:value-type="string" calcext:value-type="string">
            <text:p>ALFREDO ALENCAR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3" office:value-type="date" office:date-value="2015-05-08" calcext:value-type="date">
            <text:p>08/05/2015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2" office:value-type="string" calcext:value-type="string">
            <text:p>ALINE ARRUDA DE ALMEI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480" calcext:value-type="float">
            <text:p>048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2" office:value-type="string" calcext:value-type="string">
            <text:p>ALLAN SOARES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OVERNADOR EUGÊNIO DE BARROS</text:p>
          </table:table-cell>
          <table:table-cell table:style-name="ce57" office:value-type="float" office:value="351" calcext:value-type="float">
            <text:p>0351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6" office:value-type="string" calcext:value-type="string">
            <text:p>ALVARO BANDEIRA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ONTES ALTOS</text:p>
          </table:table-cell>
          <table:table-cell table:style-name="ce59" office:value-type="float" office:value="800" calcext:value-type="float">
            <text:p>800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3" office:value-type="string" calcext:value-type="string">
            <text:p>AMANDA DOS SANTOS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342" calcext:value-type="float">
            <text:p>0342</text:p>
          </table:table-cell>
          <table:table-cell table:style-name="ce63" office:value-type="date" office:date-value="2008-09-26" calcext:value-type="date">
            <text:p>26/09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7" office:value-type="string" calcext:value-type="string">
            <text:p>AMANDA JULLYEN DE ALBUQUERQUE CAVALCANTI BOHN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PAÇO DO LUMIAR</text:p>
          </table:table-cell>
          <table:table-cell table:style-name="ce59" office:value-type="float" office:value="738" calcext:value-type="float">
            <text:p>738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2" office:value-type="string" calcext:value-type="string">
            <text:p>AMANDA RODRIGUES DOS SANTOS SANTAN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ROLINA</text:p>
          </table:table-cell>
          <table:table-cell table:style-name="ce57" office:value-type="float" office:value="210" calcext:value-type="float">
            <text:p>0210</text:p>
          </table:table-cell>
          <table:table-cell table:style-name="ce63" office:value-type="date" office:date-value="2009-07-17" calcext:value-type="date">
            <text:p>17/07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2" office:value-type="string" calcext:value-type="string">
            <text:p>ANA CAROLINA PEREIRA DA SILVA PINHEIR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479" calcext:value-type="float">
            <text:p>0479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2" office:value-type="string" calcext:value-type="string">
            <text:p>ANA CELIA CAMPELO DA SILVA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GARAPE GRANDE</text:p>
          </table:table-cell>
          <table:table-cell table:style-name="ce57" office:value-type="float" office:value="201" calcext:value-type="float">
            <text:p>0201</text:p>
          </table:table-cell>
          <table:table-cell table:style-name="ce63" office:value-type="date" office:date-value="2008-06-18" calcext:value-type="date">
            <text:p>18/06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2" office:value-type="string" calcext:value-type="string">
            <text:p>ANA CLAUDIA REIS GODINH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ORÇ. FINANÇAS</text:p>
          </table:table-cell>
          <table:table-cell table:style-name="ce57" office:value-type="float" office:value="2462" calcext:value-type="float">
            <text:p>2462</text:p>
          </table:table-cell>
          <table:table-cell table:style-name="ce63" office:value-type="date" office:date-value="2000-03-21" calcext:value-type="date">
            <text:p>21/03/200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36" calcext:value-type="float">
            <text:p>1062736</text:p>
          </table:table-cell>
          <table:table-cell table:style-name="ce22" office:value-type="string" calcext:value-type="string">
            <text:p>ANA GISSELE SOARES COE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OP DIR HUMANOS E CIDADANIA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40" calcext:value-type="float">
            <text:p>282640</text:p>
          </table:table-cell>
          <table:table-cell table:style-name="ce23" office:value-type="string" calcext:value-type="string">
            <text:p>ANA LIRA SANTANA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8" office:value-type="string" calcext:value-type="string">
            <text:p>DECRETO</text:p>
          </table:table-cell>
          <table:table-cell table:style-name="ce63" office:value-type="date" office:date-value="1980-08-07" calcext:value-type="date">
            <text:p>07/08/198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2" office:value-type="string" calcext:value-type="string">
            <text:p>ANA MARIA ABREU RAMOS</text:p>
          </table:table-cell>
          <table:table-cell table:style-name="ce31" office:value-type="string" calcext:value-type="string">
            <text:p>Auxiliar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RREGEDORIA</text:p>
          </table:table-cell>
          <table:table-cell table:style-name="ce57" office:value-type="float" office:value="1180" calcext:value-type="float">
            <text:p>1180</text:p>
          </table:table-cell>
          <table:table-cell table:style-name="ce63" office:value-type="date" office:date-value="1994-10-26" calcext:value-type="date">
            <text:p>26/10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2" office:value-type="string" calcext:value-type="string">
            <text:p>ANA MARIA ALVARES NUNES DO REG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7" office:value-type="float" office:value="1115" calcext:value-type="float">
            <text:p>1115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5" office:value-type="string" calcext:value-type="string">
            <text:p>ANDERSON SILVA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2" office:value-type="string" calcext:value-type="string">
            <text:p>ANDRÉ AROUCHE FONTOURA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621" calcext:value-type="float">
            <text:p>062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2" office:value-type="string" calcext:value-type="string">
            <text:p>ANDRE GONZALEZ CRUZ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Jurídico da Ouvidoria</text:p>
          </table:table-cell>
          <table:table-cell table:style-name="ce35" office:value-type="string" calcext:value-type="string">
            <text:p>OUVIDORIA</text:p>
          </table:table-cell>
          <table:table-cell table:style-name="ce57" office:value-type="float" office:value="295" calcext:value-type="float">
            <text:p>0295</text:p>
          </table:table-cell>
          <table:table-cell table:style-name="ce63" office:value-type="date" office:date-value="2009-11-06" calcext:value-type="date">
            <text:p>06/11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2" office:value-type="string" calcext:value-type="string">
            <text:p>ANDRÉ WILLIAN GADELHA VILA NOV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584" calcext:value-type="float">
            <text:p>058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2" office:value-type="string" calcext:value-type="string">
            <text:p>ANDREA DE JESUS SILVA PINHEIRO BRAG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657" calcext:value-type="float">
            <text:p>0657</text:p>
          </table:table-cell>
          <table:table-cell table:style-name="ce63" office:value-type="date" office:date-value="2007-12-26" calcext:value-type="date">
            <text:p>26/12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2" office:value-type="string" calcext:value-type="string">
            <text:p>ANDREIA FRANÇA SILVA BARBOZ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91" calcext:value-type="float">
            <text:p>0391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2" office:value-type="string" calcext:value-type="string">
            <text:p>ANGELA LIANETE LIMA VI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RREGEDORIA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70207" calcext:value-type="float">
            <text:p>1070207</text:p>
          </table:table-cell>
          <table:table-cell table:style-name="ce25" office:value-type="string" calcext:value-type="string">
            <text:p>ANNA VALERIA PINHEIRO ANTUNES REG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40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4" office:value-type="date" office:date-value="2016-06-08" calcext:value-type="date">
            <text:p>08/06/16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588012" calcext:value-type="float">
            <text:p>588012</text:p>
          </table:table-cell>
          <table:table-cell table:style-name="ce22" office:value-type="string" calcext:value-type="string">
            <text:p>ANTONIA LIMA DOS REI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CAOP-PROAD</text:p>
          </table:table-cell>
          <table:table-cell table:style-name="ce57" office:value-type="float" office:value="279" calcext:value-type="float">
            <text:p>0279</text:p>
          </table:table-cell>
          <table:table-cell table:style-name="ce63" office:value-type="date" office:date-value="1991-02-19" calcext:value-type="date">
            <text:p>19/02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2" office:value-type="string" calcext:value-type="string">
            <text:p>ANTÔNIO ALFREDO PIRES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632" calcext:value-type="float">
            <text:p>063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03" calcext:value-type="float">
            <text:p>1069103</text:p>
          </table:table-cell>
          <table:table-cell table:style-name="ce22" office:value-type="string" calcext:value-type="string">
            <text:p>ANTÔNIO BATISTA BEZERRA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Chefe de Seção</text:p>
          </table:table-cell>
          <table:table-cell table:style-name="ce35" office:value-type="string" calcext:value-type="string">
            <text:p>COORD OBRAS, ENGENHARIA E ARQUITERURA</text:p>
          </table:table-cell>
          <table:table-cell table:style-name="ce57" office:value-type="float" office:value="626" calcext:value-type="float">
            <text:p>062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5" office:value-type="string" calcext:value-type="string">
            <text:p>ANTONIO DE SOUZA RODRIGUES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3" office:value-type="date" office:date-value="2014-08-18" calcext:value-type="date">
            <text:p>18/08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2" office:value-type="string" calcext:value-type="string">
            <text:p>ANTONIO REGINALDO FERNANDES FARI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STOS BONS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2" office:value-type="string" calcext:value-type="string">
            <text:p>ANTONIO RODRIGUES BARBOSA JÚ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URITICUPU</text:p>
          </table:table-cell>
          <table:table-cell table:style-name="ce57" office:value-type="float" office:value="401" calcext:value-type="float">
            <text:p>0401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3" office:value-type="string" calcext:value-type="string">
            <text:p>ANTONIO TRAJANO SOUS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 ITINERANTE</text:p>
          </table:table-cell>
          <table:table-cell table:style-name="ce58" office:value-type="float" office:value="420" calcext:value-type="float">
            <text:p>0420</text:p>
          </table:table-cell>
          <table:table-cell table:style-name="ce63" office:value-type="date" office:date-value="2006-11-10" calcext:value-type="date">
            <text:p>10/11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2" office:value-type="string" calcext:value-type="string">
            <text:p>ARIADNE MARIA DE CASTRO LIMA CARD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397" calcext:value-type="float">
            <text:p>0397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2" office:value-type="string" calcext:value-type="string">
            <text:p>ARNALDO SCHAPOCHNIK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LAGO DA PEDRA</text:p>
          </table:table-cell>
          <table:table-cell table:style-name="ce57" office:value-type="float" office:value="483" calcext:value-type="float">
            <text:p>048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2" office:value-type="string" calcext:value-type="string">
            <text:p>ASSUNÇÃO DE MARIA MOSCOSO MAI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GABINETE PROC. GERAL</text:p>
          </table:table-cell>
          <table:table-cell table:style-name="ce57" office:value-type="float" office:value="700" calcext:value-type="float">
            <text:p>0700</text:p>
          </table:table-cell>
          <table:table-cell table:style-name="ce63" office:value-type="date" office:date-value="1993-09-27" calcext:value-type="date">
            <text:p>27/09/199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5" office:value-type="string" calcext:value-type="string">
            <text:p>AUGUSTO JORGE ASSUNÇÃO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2" office:value-type="string" calcext:value-type="string">
            <text:p>AURINETH DE CARVALHO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. E. C. CRIAN. ADOLESCENTE</text:p>
          </table:table-cell>
          <table:table-cell table:style-name="ce57" office:value-type="float" office:value="3058" calcext:value-type="float">
            <text:p>3058</text:p>
          </table:table-cell>
          <table:table-cell table:style-name="ce63" office:value-type="date" office:date-value="2003-01-15" calcext:value-type="date">
            <text:p>15/01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2" office:value-type="string" calcext:value-type="string">
            <text:p>BEATRIZ DE SOUSA MACHA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URITI</text:p>
          </table:table-cell>
          <table:table-cell table:style-name="ce57" office:value-type="float" office:value="451" calcext:value-type="float">
            <text:p>045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2" office:value-type="string" calcext:value-type="string">
            <text:p>BENILSON MARCOS ALMEID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1" calcext:value-type="float">
            <text:p>2301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1" office:value-type="float" office:value="1069202" calcext:value-type="float">
            <text:p>1069202</text:p>
          </table:table-cell>
          <table:table-cell table:style-name="ce22" office:value-type="string" calcext:value-type="string">
            <text:p>BENTO LIMA SILVA (à disposição da Pref. Colinas)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2" office:value-type="string" calcext:value-type="string">
            <text:p>BENTO RAIMUNDO MENDES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FRANCISCO BARRO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2" office:value-type="string" calcext:value-type="string">
            <text:p>BERENICE SOUZA DE CARVALHO PONT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BACAB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5" office:value-type="string" calcext:value-type="string">
            <text:p>BRAULIO SALES CAMPOS HOL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835" calcext:value-type="float">
            <text:p>1071835</text:p>
          </table:table-cell>
          <table:table-cell table:style-name="ce28" office:value-type="string" calcext:value-type="string">
            <text:p>BRUNO DUARTE SANTOS PESTAN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40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3" office:value-type="date" office:date-value="2015-11-16" calcext:value-type="date">
            <text:p>16/11/2015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54" calcext:value-type="float">
            <text:p>1071654</text:p>
          </table:table-cell>
          <table:table-cell table:style-name="ce23" office:value-type="string" calcext:value-type="string">
            <text:p>CAIO LEONCIO PRON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2" office:value-type="string" calcext:value-type="string">
            <text:p>BREJO</text:p>
          </table:table-cell>
          <table:table-cell table:style-name="ce59" office:value-type="float" office:value="541" calcext:value-type="float">
            <text:p>541</text:p>
          </table:table-cell>
          <table:table-cell table:style-name="ce63" office:value-type="date" office:date-value="2014-09-19" calcext:value-type="date">
            <text:p>19/09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2" office:value-type="string" calcext:value-type="string">
            <text:p>CAMILA COSTA LIMA BORGNETH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BALSAS</text:p>
          </table:table-cell>
          <table:table-cell table:style-name="ce57" office:value-type="float" office:value="579" calcext:value-type="float">
            <text:p>057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2" office:value-type="string" calcext:value-type="string">
            <text:p>CARLOS ALBERTO PINHEIRO BARROS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da Auditoria</text:p>
          </table:table-cell>
          <table:table-cell table:style-name="ce35" office:value-type="string" calcext:value-type="string">
            <text:p>ASSESSORIA AUDITORIA INTERNA</text:p>
          </table:table-cell>
          <table:table-cell table:style-name="ce57" office:value-type="float" office:value="2309" calcext:value-type="float">
            <text:p>2309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6" calcext:value-type="float">
            <text:p>1071376</text:p>
          </table:table-cell>
          <table:table-cell table:style-name="ce26" office:value-type="string" calcext:value-type="string">
            <text:p>CARLOS ALEXSANDRO LIM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2" office:value-type="string" calcext:value-type="string">
            <text:p>SÃO LUÍS</text:p>
          </table:table-cell>
          <table:table-cell table:style-name="ce59" office:value-type="float" office:value="733" calcext:value-type="float">
            <text:p>73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2" office:value-type="string" calcext:value-type="string">
            <text:p>CARLOS AYRTON BEZERRA CHAG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ESPERANTINÓPOLIS</text:p>
          </table:table-cell>
          <table:table-cell table:style-name="ce57" office:value-type="float" office:value="53" calcext:value-type="float">
            <text:p>0053</text:p>
          </table:table-cell>
          <table:table-cell table:style-name="ce63" office:value-type="date" office:date-value="2008-03-06" calcext:value-type="date">
            <text:p>06/03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02" calcext:value-type="float">
            <text:p>1068402</text:p>
          </table:table-cell>
          <table:table-cell table:style-name="ce22" office:value-type="string" calcext:value-type="string">
            <text:p>CARLOS BRUNO CORRÊA AGUIAR</text:p>
          </table:table-cell>
          <table:table-cell table:style-name="ce31" office:value-type="string" calcext:value-type="string">
            <text:p>Técnico Ministerial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7" office:value-type="string" calcext:value-type="string">
            <text:p>ASS. JURÍDICA DA ADMINISTRAÇÃO</text:p>
          </table:table-cell>
          <table:table-cell table:style-name="ce57" office:value-type="float" office:value="399" calcext:value-type="float">
            <text:p>0399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043" calcext:value-type="float">
            <text:p>1070043</text:p>
          </table:table-cell>
          <table:table-cell table:style-name="ce22" office:value-type="string" calcext:value-type="string">
            <text:p>CARLOS CEZAR GOMES BRANDA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ROATÁ</text:p>
          </table:table-cell>
          <table:table-cell table:style-name="ce57" office:value-type="float" office:value="469" calcext:value-type="float">
            <text:p>046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4" office:value-type="string" calcext:value-type="string">
            <text:p>CARLOS GUSTAVO MACEDO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541" calcext:value-type="float">
            <text:p>1069541</text:p>
          </table:table-cell>
          <table:table-cell table:style-name="ce22" office:value-type="string" calcext:value-type="string">
            <text:p>CARMEN LIGIA PAIXÃO VIAN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Diretor da Secretaria Administrativo-Financeira</text:p>
          </table:table-cell>
          <table:table-cell table:style-name="ce35" office:value-type="string" calcext:value-type="string">
            <text:p>SEC. ADM. FINANCEIRA</text:p>
          </table:table-cell>
          <table:table-cell table:style-name="ce57" office:value-type="float" office:value="573" calcext:value-type="float">
            <text:p>057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328" calcext:value-type="float">
            <text:p>1064328</text:p>
          </table:table-cell>
          <table:table-cell table:style-name="ce23" office:value-type="string" calcext:value-type="string">
            <text:p>CARMEN LUCIA RODRIGUES LIM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TOCOLO</text:p>
          </table:table-cell>
          <table:table-cell table:style-name="ce58" office:value-type="float" office:value="2928" calcext:value-type="float">
            <text:p>2928</text:p>
          </table:table-cell>
          <table:table-cell table:style-name="ce63" office:value-type="date" office:date-value="2002-04-07" calcext:value-type="date">
            <text:p>07/04/200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4" calcext:value-type="float">
            <text:p>1071434</text:p>
          </table:table-cell>
          <table:table-cell table:style-name="ce24" office:value-type="string" calcext:value-type="string">
            <text:p>CÁSSIO JOSÉ BATALH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2" office:value-type="string" calcext:value-type="string">
            <text:p>CELDA BANDEIRA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240" calcext:value-type="float">
            <text:p>0240</text:p>
          </table:table-cell>
          <table:table-cell table:style-name="ce63" office:value-type="date" office:date-value="2009-08-21" calcext:value-type="date">
            <text:p>21/08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2" office:value-type="string" calcext:value-type="string">
            <text:p>CELIZANGELA LIMA FREIRE DE MACE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501" calcext:value-type="float">
            <text:p>0501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2" office:value-type="string" calcext:value-type="string">
            <text:p>CELMA WANDERLENE ROCHA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374" calcext:value-type="float">
            <text:p>0374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3" office:value-type="string" calcext:value-type="string">
            <text:p>CESAR VEIGA ARRUD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ASSESSORIA TECNICA</text:p>
          </table:table-cell>
          <table:table-cell table:style-name="ce58" office:value-type="float" office:value="3214" calcext:value-type="float">
            <text:p>3214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2" office:value-type="string" calcext:value-type="string">
            <text:p>CHRISTIANY NUNES PESSO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CATU</text:p>
          </table:table-cell>
          <table:table-cell table:style-name="ce57" office:value-type="float" office:value="256" calcext:value-type="float">
            <text:p>0256</text:p>
          </table:table-cell>
          <table:table-cell table:style-name="ce63" office:value-type="date" office:date-value="2010-05-07" calcext:value-type="date">
            <text:p>07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4" office:value-type="string" calcext:value-type="string">
            <text:p>CICERO RODRIGUES DE LIMA PAE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3" office:value-type="date" office:date-value="2014-09-23" calcext:value-type="date">
            <text:p>23/09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2" calcext:value-type="float">
            <text:p>1071432</text:p>
          </table:table-cell>
          <table:table-cell table:style-name="ce24" office:value-type="string" calcext:value-type="string">
            <text:p>CINTHIA VITORIA SILVA MENDONÇ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2" office:value-type="string" calcext:value-type="string">
            <text:p>CLAUDIA LIBIA SILVA LEI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OP MEIO AMBIENTE</text:p>
          </table:table-cell>
          <table:table-cell table:style-name="ce57" office:value-type="float" office:value="375" calcext:value-type="float">
            <text:p>037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2" office:value-type="string" calcext:value-type="string">
            <text:p>CLAUDIA MARIA DOS SANTOS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CABAL</text:p>
          </table:table-cell>
          <table:table-cell table:style-name="ce57" office:value-type="float" office:value="559" calcext:value-type="float">
            <text:p>0559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3" office:value-type="string" calcext:value-type="string">
            <text:p>CLAUDIANY ALVES DE CARVALHO DIAS 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8" office:value-type="float" office:value="384" calcext:value-type="float">
            <text:p>0384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21" calcext:value-type="float">
            <text:p>1070521</text:p>
          </table:table-cell>
          <table:table-cell table:style-name="ce22" office:value-type="string" calcext:value-type="string">
            <text:p>CLAUDIO LUIS LIMA E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BERNARDO</text:p>
          </table:table-cell>
          <table:table-cell table:style-name="ce57" office:value-type="float" office:value="257" calcext:value-type="float">
            <text:p>0257</text:p>
          </table:table-cell>
          <table:table-cell table:style-name="ce63" office:value-type="date" office:date-value="2010-05-10" calcext:value-type="date">
            <text:p>10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282" calcext:value-type="float">
            <text:p>1070282</text:p>
          </table:table-cell>
          <table:table-cell table:style-name="ce22" office:value-type="string" calcext:value-type="string">
            <text:p>CLAUDIO PIRES ERIC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LUÍS GONZAGA</text:p>
          </table:table-cell>
          <table:table-cell table:style-name="ce57" office:value-type="float" office:value="98" calcext:value-type="float">
            <text:p>0098</text:p>
          </table:table-cell>
          <table:table-cell table:style-name="ce63" office:value-type="date" office:date-value="2008-04-14" calcext:value-type="date">
            <text:p>14/04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2" office:value-type="string" calcext:value-type="string">
            <text:p>CLAUNISIO AMORIM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2" office:value-type="string" calcext:value-type="string">
            <text:p>CLAYSON DA SILVA NUN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363" calcext:value-type="float">
            <text:p>0363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2" office:value-type="string" calcext:value-type="string">
            <text:p>CLECIO CARDOS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APOSA</text:p>
          </table:table-cell>
          <table:table-cell table:style-name="ce57" office:value-type="float" office:value="548" calcext:value-type="float">
            <text:p>0548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2" office:value-type="string" calcext:value-type="string">
            <text:p>CLEIA VELOSO FREIT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IMPERATRIZ</text:p>
          </table:table-cell>
          <table:table-cell table:style-name="ce57" office:value-type="float" office:value="223" calcext:value-type="float">
            <text:p>0223</text:p>
          </table:table-cell>
          <table:table-cell table:style-name="ce63" office:value-type="date" office:date-value="2008-06-26" calcext:value-type="date">
            <text:p>26/06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2" office:value-type="string" calcext:value-type="string">
            <text:p>CLEIDIMAR DE JESUS MARTINS MENDES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459" calcext:value-type="float">
            <text:p>2459</text:p>
          </table:table-cell>
          <table:table-cell table:style-name="ce63" office:value-type="date" office:date-value="2000-02-21" calcext:value-type="date">
            <text:p>21/02/200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2" office:value-type="string" calcext:value-type="string">
            <text:p>CLERISTON CAVALCANT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CABAL</text:p>
          </table:table-cell>
          <table:table-cell table:style-name="ce57" office:value-type="float" office:value="344" calcext:value-type="float">
            <text:p>0344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021" calcext:value-type="float">
            <text:p>1070021</text:p>
          </table:table-cell>
          <table:table-cell table:style-name="ce22" office:value-type="string" calcext:value-type="string">
            <text:p>CONCEIÇÃO DE MARIA CORREA AMORIM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614" calcext:value-type="float">
            <text:p>061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90" calcext:value-type="float">
            <text:p>1069590</text:p>
          </table:table-cell>
          <table:table-cell table:style-name="ce22" office:value-type="string" calcext:value-type="string">
            <text:p>CONCEIÇÃO DE MARIA LIMA GUED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618" calcext:value-type="float">
            <text:p>061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368" calcext:value-type="float">
            <text:p>1070368</text:p>
          </table:table-cell>
          <table:table-cell table:style-name="ce22" office:value-type="string" calcext:value-type="string">
            <text:p>CONCEIÇÃO DE MARIA VIANA EGYPTO FELIX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ORTO FRANCO</text:p>
          </table:table-cell>
          <table:table-cell table:style-name="ce57" office:value-type="float" office:value="406" calcext:value-type="float">
            <text:p>0406</text:p>
          </table:table-cell>
          <table:table-cell table:style-name="ce63" office:value-type="date" office:date-value="2008-11-25" calcext:value-type="date">
            <text:p>25/11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3" office:value-type="string" calcext:value-type="string">
            <text:p>CRISTIANE FERREIRA CORRE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PROMOTORIAS CAPITAL</text:p>
          </table:table-cell>
          <table:table-cell table:style-name="ce58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3" office:value-type="string" calcext:value-type="string">
            <text:p>CRISTIANO ANDRÉ CARVALHO RÊGO CARD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58" office:value-type="float" office:value="437" calcext:value-type="float">
            <text:p>043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2" office:value-type="string" calcext:value-type="string">
            <text:p>CYNTIA MARA LEAL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DÓ</text:p>
          </table:table-cell>
          <table:table-cell table:style-name="ce57" office:value-type="float" office:value="348" calcext:value-type="float">
            <text:p>0348</text:p>
          </table:table-cell>
          <table:table-cell table:style-name="ce63" office:value-type="date" office:date-value="2010-06-22" calcext:value-type="date">
            <text:p>22/06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2" office:value-type="string" calcext:value-type="string">
            <text:p>DACIELLE TEIXEIRA DE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158" calcext:value-type="float">
            <text:p>0158</text:p>
          </table:table-cell>
          <table:table-cell table:style-name="ce63" office:value-type="date" office:date-value="2008-05-29" calcext:value-type="date">
            <text:p>29/05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2" office:value-type="string" calcext:value-type="string">
            <text:p>DAIRE MARCIA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ASSESSORIA TECNICA</text:p>
          </table:table-cell>
          <table:table-cell table:style-name="ce57" office:value-type="string" calcext:value-type="string">
            <text:p>S/N</text:p>
          </table:table-cell>
          <table:table-cell table:style-name="ce63" office:value-type="date" office:date-value="2000-01-21" calcext:value-type="date">
            <text:p>21/01/200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2" office:value-type="string" calcext:value-type="string">
            <text:p>DANIEL DOURADO BARR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UTÓIA</text:p>
          </table:table-cell>
          <table:table-cell table:style-name="ce57" office:value-type="float" office:value="518" calcext:value-type="float">
            <text:p>0518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2" office:value-type="string" calcext:value-type="string">
            <text:p>DANIEL MARCOS DA PAZ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MATÕES</text:p>
          </table:table-cell>
          <table:table-cell table:style-name="ce57" office:value-type="float" office:value="444" calcext:value-type="float">
            <text:p>044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5" office:value-type="string" calcext:value-type="string">
            <text:p>DANIELA NASCIMENTO MONT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10" calcext:value-type="float">
            <text:p>1071610</text:p>
          </table:table-cell>
          <table:table-cell table:style-name="ce27" office:value-type="string" calcext:value-type="string">
            <text:p>DANILLO WENDELL RAPOSO D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VITORIA DO MEARIM</text:p>
          </table:table-cell>
          <table:table-cell table:style-name="ce59" office:value-type="float" office:value="450" calcext:value-type="float">
            <text:p>450</text:p>
          </table:table-cell>
          <table:table-cell table:style-name="ce63" office:value-type="date" office:date-value="2014-07-15" calcext:value-type="date">
            <text:p>15/07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2" office:value-type="string" calcext:value-type="string">
            <text:p>DANILO CELSO MAGALHÃES DE ARAÚJO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TOCOLO PGJ</text:p>
          </table:table-cell>
          <table:table-cell table:style-name="ce57" office:value-type="float" office:value="380" calcext:value-type="float">
            <text:p>0380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4" office:value-type="string" calcext:value-type="string">
            <text:p>DANILO MOURA ME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3" office:value-type="string" calcext:value-type="string">
            <text:p>DANUBIA SAMYA DE RESENDE VILARIN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LAGO DA PEDRA</text:p>
          </table:table-cell>
          <table:table-cell table:style-name="ce58" office:value-type="float" office:value="482" calcext:value-type="float">
            <text:p>048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4" office:value-type="string" calcext:value-type="string">
            <text:p>DARLYSSON LYNIK PEREIRA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2" office:value-type="string" calcext:value-type="string">
            <text:p>DAZIEL FACURE CUTRIM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8-13" calcext:value-type="date">
            <text:p>13/08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5" office:value-type="string" calcext:value-type="string">
            <text:p>DELIO MARCIO ARAUJO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2" office:value-type="string" calcext:value-type="string">
            <text:p>DENERVAL QUIRINO NASCIMENTO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67" calcext:value-type="float">
            <text:p>0267</text:p>
          </table:table-cell>
          <table:table-cell table:style-name="ce63" office:value-type="date" office:date-value="1991-02-19" calcext:value-type="date">
            <text:p>19/02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2" office:value-type="string" calcext:value-type="string">
            <text:p>DENNYS CHARLES SILVA MENDONÇ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A RITA</text:p>
          </table:table-cell>
          <table:table-cell table:style-name="ce57" office:value-type="float" office:value="467" calcext:value-type="float">
            <text:p>046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4" office:value-type="string" calcext:value-type="string">
            <text:p>DEYVID ANTONIO LOPES CHAV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4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Chefe de Seção</text:p>
          </table:table-cell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710" calcext:value-type="float">
            <text:p>0710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2" office:value-type="string" calcext:value-type="string">
            <text:p>DIEGO WALISSON PEREIRA CAMAR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55" calcext:value-type="float">
            <text:p>0055</text:p>
          </table:table-cell>
          <table:table-cell table:style-name="ce63" office:value-type="date" office:date-value="2008-03-31" calcext:value-type="date">
            <text:p>31/03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5" office:value-type="string" calcext:value-type="string">
            <text:p>DIONATA SILVA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72" calcext:value-type="float">
            <text:p>1071672</text:p>
          </table:table-cell>
          <table:table-cell table:style-name="ce29" office:value-type="string" calcext:value-type="string">
            <text:p>DIRCEU LEITE SOUSA AI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LCÂNTARA</text:p>
          </table:table-cell>
          <table:table-cell table:style-name="ce59" office:value-type="float" office:value="602" calcext:value-type="float">
            <text:p>602</text:p>
          </table:table-cell>
          <table:table-cell table:style-name="ce63" office:value-type="date" office:date-value="2014-11-19" calcext:value-type="date">
            <text:p>19/11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7" office:value-type="string" calcext:value-type="string">
            <text:p>DISNEY FRANK GOMES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PINHEIRO</text:p>
          </table:table-cell>
          <table:table-cell table:style-name="ce59" office:value-type="float" office:value="252" calcext:value-type="float">
            <text:p>252</text:p>
          </table:table-cell>
          <table:table-cell table:style-name="ce63" office:value-type="date" office:date-value="2014-04-14" calcext:value-type="date">
            <text:p>14/04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77" calcext:value-type="float">
            <text:p>1068477</text:p>
          </table:table-cell>
          <table:table-cell table:style-name="ce22" office:value-type="string" calcext:value-type="string">
            <text:p>DIVINA BRITO DE ANDRAD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ESTREITO</text:p>
          </table:table-cell>
          <table:table-cell table:style-name="ce57" office:value-type="float" office:value="402" calcext:value-type="float">
            <text:p>0402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649" calcext:value-type="float">
            <text:p>1060649</text:p>
          </table:table-cell>
          <table:table-cell table:style-name="ce22" office:value-type="string" calcext:value-type="string">
            <text:p>DJALMA LOPES BARBOS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46265" calcext:value-type="float">
            <text:p>646265</text:p>
          </table:table-cell>
          <table:table-cell table:style-name="ce23" office:value-type="string" calcext:value-type="string">
            <text:p>DULCE DE MARIA ALVES SERRA MOREIRA</text:p>
          </table:table-cell>
          <table:table-cell table:style-name="ce31" office:value-type="string" calcext:value-type="string">
            <text:p>Auxiliar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8" office:value-type="float" office:value="564" calcext:value-type="float">
            <text:p>0564</text:p>
          </table:table-cell>
          <table:table-cell table:style-name="ce63" office:value-type="date" office:date-value="1992-10-16" calcext:value-type="date">
            <text:p>16/10/199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761" calcext:value-type="float">
            <text:p>1061761</text:p>
          </table:table-cell>
          <table:table-cell table:style-name="ce22" office:value-type="string" calcext:value-type="string">
            <text:p>EDILSON LIND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BENTO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2" office:value-type="string" calcext:value-type="string">
            <text:p>EDILSON SOARE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452" calcext:value-type="float">
            <text:p>045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2" office:value-type="string" calcext:value-type="string">
            <text:p>EDIZ DA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MARANTE DO MARANHAO</text:p>
          </table:table-cell>
          <table:table-cell table:style-name="ce57" office:value-type="float" office:value="521" calcext:value-type="float">
            <text:p>052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2" office:value-type="string" calcext:value-type="string">
            <text:p>EDLAYNNE DA SILVA DANT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615" calcext:value-type="float">
            <text:p>0615</text:p>
          </table:table-cell>
          <table:table-cell table:style-name="ce63" office:value-type="date" office:date-value="2007-11-16" calcext:value-type="date">
            <text:p>16/11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2" office:value-type="string" calcext:value-type="string">
            <text:p>EDUARDO COSTA PACHÊCO JÚ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ÇAILÂNDIA</text:p>
          </table:table-cell>
          <table:table-cell table:style-name="ce57" office:value-type="float" office:value="520" calcext:value-type="float">
            <text:p>052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2" office:value-type="string" calcext:value-type="string">
            <text:p>EDUARDO JULIO DA SILVA CANAVI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2</text:p>
          </table:table-cell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475" calcext:value-type="float">
            <text:p>0475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2" office:value-type="string" calcext:value-type="string">
            <text:p>ELIANDRO ROMULO CRUZ ARAUJ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659" calcext:value-type="float">
            <text:p>065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2" office:value-type="string" calcext:value-type="string">
            <text:p>ELIANE RODRIGUES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5" office:value-type="string" calcext:value-type="string">
            <text:p>ELIELSON LIMA BARBO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3" office:value-type="string" calcext:value-type="string">
            <text:p>ELIENE LINHARES LIMA 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1139" calcext:value-type="float">
            <text:p>1139</text:p>
          </table:table-cell>
          <table:table-cell table:style-name="ce63" office:value-type="date" office:date-value="1994-09-13" calcext:value-type="date">
            <text:p>13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2" office:value-type="string" calcext:value-type="string">
            <text:p>ELINE TAVARES ROCH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26" calcext:value-type="float">
            <text:p>0326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2" office:value-type="string" calcext:value-type="string">
            <text:p>ELISABETH JARDIM PEDRAÇ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ORÇ. FINANÇAS</text:p>
          </table:table-cell>
          <table:table-cell table:style-name="ce57" office:value-type="float" office:value="655" calcext:value-type="float">
            <text:p>0655</text:p>
          </table:table-cell>
          <table:table-cell table:style-name="ce63" office:value-type="date" office:date-value="2007-12-26" calcext:value-type="date">
            <text:p>26/12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2" office:value-type="string" calcext:value-type="string">
            <text:p>ELISSANDRO DE JESUS MACHADO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UIMARÃES</text:p>
          </table:table-cell>
          <table:table-cell table:style-name="ce57" office:value-type="float" office:value="530" calcext:value-type="float">
            <text:p>053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2" office:value-type="string" calcext:value-type="string">
            <text:p>ELIZA ANTONIA MATOS DE MOUR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5" office:value-type="string" calcext:value-type="string">
            <text:p>ASS. PROCURADOR-GERAL</text:p>
          </table:table-cell>
          <table:table-cell table:style-name="ce57" office:value-type="float" office:value="3205" calcext:value-type="float">
            <text:p>3205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3" office:value-type="string" calcext:value-type="string">
            <text:p>ELIZANGELA SILVA DA COSTA BRAZ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58" office:value-type="float" office:value="3207" calcext:value-type="float">
            <text:p>3207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2" office:value-type="string" calcext:value-type="string">
            <text:p>ELIZETE MORAES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PAULO ROBERTO </text:p>
          </table:table-cell>
          <table:table-cell table:style-name="ce57" office:value-type="float" office:value="1114" calcext:value-type="float">
            <text:p>1114</text:p>
          </table:table-cell>
          <table:table-cell table:style-name="ce63" office:value-type="date" office:date-value="1994-08-24" calcext:value-type="date">
            <text:p>24/08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3" office:value-type="string" calcext:value-type="string">
            <text:p>ELOY S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ESC. SUPERIOR M. P.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0-08-07" calcext:value-type="date">
            <text:p>07/08/198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5" office:value-type="string" calcext:value-type="string">
            <text:p>EMANOEL COSTA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0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2" office:value-type="string" calcext:value-type="string">
            <text:p>EMERSON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OV EUGENIO BARROS</text:p>
          </table:table-cell>
          <table:table-cell table:style-name="ce57" office:value-type="float" office:value="535" calcext:value-type="float">
            <text:p>0535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3" office:value-type="string" calcext:value-type="string">
            <text:p>EMMANUELLE FERES DE SOUZ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8" office:value-type="float" office:value="647" calcext:value-type="float">
            <text:p>064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2" office:value-type="string" calcext:value-type="string">
            <text:p>ERICA RODRIGUE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LIN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3" office:value-type="date" office:date-value="2009-08-19" calcext:value-type="date">
            <text:p>19/08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3" office:value-type="string" calcext:value-type="string">
            <text:p>ERICK MARTINS COE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LORETO</text:p>
          </table:table-cell>
          <table:table-cell table:style-name="ce58" office:value-type="float" office:value="654" calcext:value-type="float">
            <text:p>065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5" office:value-type="string" calcext:value-type="string">
            <text:p>ERICKSON FILLIPPHE MARQUES MENEZ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2" office:value-type="string" calcext:value-type="string">
            <text:p>ERIVELTON DA SILVA MACHA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ELHO NETO</text:p>
          </table:table-cell>
          <table:table-cell table:style-name="ce57" office:value-type="float" office:value="372" calcext:value-type="float">
            <text:p>0372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2" office:value-type="string" calcext:value-type="string">
            <text:p>ERIVELTON GOMES BORG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528" calcext:value-type="float">
            <text:p>052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2" office:value-type="string" calcext:value-type="string">
            <text:p>ESTEVAM CARLOS DE OLIVEIRA LUL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SERVIÇO MÉDICO</text:p>
          </table:table-cell>
          <table:table-cell table:style-name="ce57" office:value-type="float" office:value="650" calcext:value-type="float">
            <text:p>065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2" office:value-type="string" calcext:value-type="string">
            <text:p>EUZELI LOPE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RAJAÚ</text:p>
          </table:table-cell>
          <table:table-cell table:style-name="ce57" office:value-type="float" office:value="168" calcext:value-type="float">
            <text:p>0168</text:p>
          </table:table-cell>
          <table:table-cell table:style-name="ce63" office:value-type="date" office:date-value="2010-03-16" calcext:value-type="date">
            <text:p>16/03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2" office:value-type="string" calcext:value-type="string">
            <text:p>EVANDRO OLIVEIRA MACIEL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ZÉ DOCA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2" office:value-type="string" calcext:value-type="string">
            <text:p>EVELISE DE CARVALHO MEND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 DA CAPITAL</text:p>
          </table:table-cell>
          <table:table-cell table:style-name="ce57" office:value-type="float" office:value="244" calcext:value-type="float">
            <text:p>0244</text:p>
          </table:table-cell>
          <table:table-cell table:style-name="ce63" office:value-type="date" office:date-value="2009-08-27" calcext:value-type="date">
            <text:p>27/08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4" office:value-type="string" calcext:value-type="string">
            <text:p>EVERTON NUNES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3" office:value-type="date" office:date-value="2014-03-25" calcext:value-type="date">
            <text:p>25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2" office:value-type="string" calcext:value-type="string">
            <text:p>EZEQUIAS MESQUITA LOP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620" calcext:value-type="float">
            <text:p>0620</text:p>
          </table:table-cell>
          <table:table-cell table:style-name="ce63" office:value-type="date" office:date-value="2007-11-22" calcext:value-type="date">
            <text:p>22/11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2" office:value-type="string" calcext:value-type="string">
            <text:p>FABIA PINHEIRO DE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3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2" office:value-type="string" calcext:value-type="string">
            <text:p>FABIO BOAS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2" office:value-type="string" calcext:value-type="string">
            <text:p>FÁBIO DA SILVA FURTA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. RD. MANGABEIRAS</text:p>
          </table:table-cell>
          <table:table-cell table:style-name="ce57" office:value-type="float" office:value="423" calcext:value-type="float">
            <text:p>0423</text:p>
          </table:table-cell>
          <table:table-cell table:style-name="ce63" office:value-type="date" office:date-value="2006-11-10" calcext:value-type="date">
            <text:p>10/11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7" office:value-type="string" calcext:value-type="string">
            <text:p>FABIO DE OLIVEIRA NUN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59" office:value-type="float" office:value="742" calcext:value-type="float">
            <text:p>74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5" office:value-type="string" calcext:value-type="string">
            <text:p>FABIO EDUARDO LOPES MONT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5" office:value-type="string" calcext:value-type="string">
            <text:p>FABIO HENRIQUE SOUSA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9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2" office:value-type="string" calcext:value-type="string">
            <text:p>FÁBIO LUIS VIANA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URBANO SANTOS</text:p>
          </table:table-cell>
          <table:table-cell table:style-name="ce57" office:value-type="float" office:value="197" calcext:value-type="float">
            <text:p>0197</text:p>
          </table:table-cell>
          <table:table-cell table:style-name="ce63" office:value-type="date" office:date-value="2008-06-18" calcext:value-type="date">
            <text:p>18/06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2" office:value-type="string" calcext:value-type="string">
            <text:p>FABIO MIRANDA BARR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535" calcext:value-type="float">
            <text:p>053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2" office:value-type="string" calcext:value-type="string">
            <text:p>FABIO RAFAEL VIANA LOBATO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5" office:value-type="string" calcext:value-type="string">
            <text:p>ASSESSORIA AUDITORIA INTERNA</text:p>
          </table:table-cell>
          <table:table-cell table:style-name="ce57" office:value-type="float" office:value="472" calcext:value-type="float">
            <text:p>0472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5" office:value-type="string" calcext:value-type="string">
            <text:p>FELIPE JOSE SALGUEIRO FIGUERE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3" office:value-type="date" office:date-value="2014-07-15" calcext:value-type="date">
            <text:p>15/07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2" office:value-type="string" calcext:value-type="string">
            <text:p>FERNANDA DE CÁSSIA ALVES FONSEC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BALSAS</text:p>
          </table:table-cell>
          <table:table-cell table:style-name="ce57" office:value-type="float" office:value="592" calcext:value-type="float">
            <text:p>059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2" office:value-type="string" calcext:value-type="string">
            <text:p>FERNANDA SHEYLA DE SOUSA CAST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549" calcext:value-type="float">
            <text:p>0549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2" office:value-type="string" calcext:value-type="string">
            <text:p>FERNANDO AMERICO COSTA RIB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A HELENA</text:p>
          </table:table-cell>
          <table:table-cell table:style-name="ce57" office:value-type="float" office:value="179" calcext:value-type="float">
            <text:p>0179</text:p>
          </table:table-cell>
          <table:table-cell table:style-name="ce63" office:value-type="date" office:date-value="2009-06-04" calcext:value-type="date">
            <text:p>04/06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3" office:value-type="string" calcext:value-type="string">
            <text:p>FERNANDO DIEGO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8" office:value-type="float" office:value="652" calcext:value-type="float">
            <text:p>065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2" office:value-type="string" calcext:value-type="string">
            <text:p>FERNANDO MARTINS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493" calcext:value-type="float">
            <text:p>0493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2" office:value-type="string" calcext:value-type="string">
            <text:p>FERNANDO SANTOS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494" calcext:value-type="float">
            <text:p>0494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2" office:value-type="string" calcext:value-type="string">
            <text:p>FLAVIA MARIA MOREIR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string" calcext:value-type="string">
            <text:p>S/N</text:p>
          </table:table-cell>
          <table:table-cell table:style-name="ce63" office:value-type="date" office:date-value="2000-11-22" calcext:value-type="date">
            <text:p>22/11/200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2" office:value-type="string" calcext:value-type="string">
            <text:p>FLAVIA MENDES PE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ASSESSORIA CONTROLE INTERNO</text:p>
          </table:table-cell>
          <table:table-cell table:style-name="ce57" office:value-type="float" office:value="3215" calcext:value-type="float">
            <text:p>3215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5" office:value-type="string" calcext:value-type="string">
            <text:p>FLAVIO HENRIQUE CAVALCAN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2" office:value-type="string" calcext:value-type="string">
            <text:p>FLÁVIO ROBERTO PEREIRA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URURUPU</text:p>
          </table:table-cell>
          <table:table-cell table:style-name="ce57" office:value-type="float" office:value="355" calcext:value-type="float">
            <text:p>035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2" office:value-type="string" calcext:value-type="string">
            <text:p>FRANCISCA FERREIRA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ASSESSORIA CONTROLE INTERNO</text:p>
          </table:table-cell>
          <table:table-cell table:style-name="ce57" office:value-type="float" office:value="314" calcext:value-type="float">
            <text:p>0314</text:p>
          </table:table-cell>
          <table:table-cell table:style-name="ce63" office:value-type="date" office:date-value="2008-09-04" calcext:value-type="date">
            <text:p>04/09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2" office:value-type="string" calcext:value-type="string">
            <text:p>FRANCISCA LARUSSA PINHO DE AGUIAR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536" calcext:value-type="float">
            <text:p>0536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2" office:value-type="string" calcext:value-type="string">
            <text:p>FRANCISCA RAQUEL SILVA NA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2" office:value-type="string" calcext:value-type="string">
            <text:p>FRANCISCO COLOMBO LOB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607" calcext:value-type="float">
            <text:p>060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2" office:value-type="string" calcext:value-type="string">
            <text:p>FRANCISCO DAS CHAGAS PEREIRA DE FREIT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APOSA</text:p>
          </table:table-cell>
          <table:table-cell table:style-name="ce57" office:value-type="float" office:value="546" calcext:value-type="float">
            <text:p>0546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2" office:value-type="string" calcext:value-type="string">
            <text:p>FRANCISCO DE ASSIS CARVALHO DE ANDRAD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JOSÉ DE RIBAMAR</text:p>
          </table:table-cell>
          <table:table-cell table:style-name="ce57" office:value-type="float" office:value="541" calcext:value-type="float">
            <text:p>054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2" office:value-type="string" calcext:value-type="string">
            <text:p>FRANCISCO DE ASSIS MARTINS QUEIROZ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5-06" calcext:value-type="date">
            <text:p>06/05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2" office:value-type="string" calcext:value-type="string">
            <text:p>FRANCISCO FERREIRA LIMA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CAB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2" office:value-type="string" calcext:value-type="string">
            <text:p>FRANCISCO LEANDRO ARAUJO CAVALCAN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MATEUS</text:p>
          </table:table-cell>
          <table:table-cell table:style-name="ce57" office:value-type="float" office:value="224" calcext:value-type="float">
            <text:p>0224</text:p>
          </table:table-cell>
          <table:table-cell table:style-name="ce63" office:value-type="date" office:date-value="2008-06-26" calcext:value-type="date">
            <text:p>26/06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2" office:value-type="string" calcext:value-type="string">
            <text:p>FRANCISCO ORINO DO AMARAL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193" calcext:value-type="float">
            <text:p>0193</text:p>
          </table:table-cell>
          <table:table-cell table:style-name="ce63" office:value-type="date" office:date-value="2010-03-31" calcext:value-type="date">
            <text:p>31/03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5" office:value-type="string" calcext:value-type="string">
            <text:p>FRANCISCO RONIEL VIANA DE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5" office:value-type="string" calcext:value-type="string">
            <text:p>FRANCISCO TEIXEIRA DE SOUS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2" office:value-type="string" calcext:value-type="string">
            <text:p>FRANCISCO TEIXEIRA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564" calcext:value-type="float">
            <text:p>056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2" office:value-type="string" calcext:value-type="string">
            <text:p>GABRIEL VICTOR SANTOS LEITE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503" calcext:value-type="float">
            <text:p>0503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2" office:value-type="string" calcext:value-type="string">
            <text:p>GALDENCIO NOGUEIRA CANTANHED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JOSE DE RIBAMAR</text:p>
          </table:table-cell>
          <table:table-cell table:style-name="ce57" office:value-type="float" office:value="33" calcext:value-type="float">
            <text:p>0033</text:p>
          </table:table-cell>
          <table:table-cell table:style-name="ce63" office:value-type="date" office:date-value="2008-02-21" calcext:value-type="date">
            <text:p>21/02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2" office:value-type="string" calcext:value-type="string">
            <text:p>GARDÊNIO ASSENÇO DE SOUZ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SSAGEM FRANCA</text:p>
          </table:table-cell>
          <table:table-cell table:style-name="ce57" office:value-type="float" office:value="445" calcext:value-type="float">
            <text:p>044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2" office:value-type="string" calcext:value-type="string">
            <text:p>GENESIA NAVA HOSSO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212" calcext:value-type="float">
            <text:p>3212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2" office:value-type="string" calcext:value-type="string">
            <text:p>GENIVAN AY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ÃO DE GRAJAÚ</text:p>
          </table:table-cell>
          <table:table-cell table:style-name="ce57" office:value-type="float" office:value="513" calcext:value-type="float">
            <text:p>0513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3" office:value-type="string" calcext:value-type="string">
            <text:p>GERMANA BRITO SOAR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SERVIÇO MÉDICO</text:p>
          </table:table-cell>
          <table:table-cell table:style-name="ce58" office:value-type="float" office:value="651" calcext:value-type="float">
            <text:p>065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2" office:value-type="string" calcext:value-type="string">
            <text:p>GERMANA NUNES VILARINH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265" calcext:value-type="float">
            <text:p>0265</text:p>
          </table:table-cell>
          <table:table-cell table:style-name="ce63" office:value-type="date" office:date-value="2009-10-15" calcext:value-type="date">
            <text:p>15/10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96" calcext:value-type="float">
            <text:p>1064096</text:p>
          </table:table-cell>
          <table:table-cell table:style-name="ce22" office:value-type="string" calcext:value-type="string">
            <text:p>GERSON ANTONIO REGO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2892" calcext:value-type="float">
            <text:p>2892</text:p>
          </table:table-cell>
          <table:table-cell table:style-name="ce63" office:value-type="date" office:date-value="2002-01-09" calcext:value-type="date">
            <text:p>09/01/200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1" calcext:value-type="float">
            <text:p>1070441</text:p>
          </table:table-cell>
          <table:table-cell table:style-name="ce23" office:value-type="string" calcext:value-type="string">
            <text:p>GILBERTO DUAILIBE MOUCHREK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8" office:value-type="float" office:value="296" calcext:value-type="float">
            <text:p>0296</text:p>
          </table:table-cell>
          <table:table-cell table:style-name="ce63" office:value-type="date" office:date-value="2009-01-06" calcext:value-type="date">
            <text:p>06/01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1433" calcext:value-type="float">
            <text:p>1071433</text:p>
          </table:table-cell>
          <table:table-cell table:style-name="ce25" office:value-type="string" calcext:value-type="string">
            <text:p>GILCENIO JUVENAL DE LIM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92" calcext:value-type="float">
            <text:p>1068592</text:p>
          </table:table-cell>
          <table:table-cell table:style-name="ce22" office:value-type="string" calcext:value-type="string">
            <text:p>GILCKSON LAMOUNIER PINTO MOURÃ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HAPADINHA</text:p>
          </table:table-cell>
          <table:table-cell table:style-name="ce57" office:value-type="float" office:value="376" calcext:value-type="float">
            <text:p>0376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2" office:value-type="string" calcext:value-type="string">
            <text:p>GILSON SANTO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LSAS</text:p>
          </table:table-cell>
          <table:table-cell table:style-name="ce57" office:value-type="float" office:value="561" calcext:value-type="float">
            <text:p>056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5" office:value-type="string" calcext:value-type="string">
            <text:p>GIOTTO HERNANDES NEVE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35"/>
          <table:table-cell table:style-name="ce35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3" office:value-type="date" office:date-value="2014-08-21" calcext:value-type="date">
            <text:p>21/08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2" office:value-type="string" calcext:value-type="string">
            <text:p>GIOVANA CANAVIEIRA FURTA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 DA CAPITAL</text:p>
          </table:table-cell>
          <table:table-cell table:style-name="ce57" office:value-type="float" office:value="449" calcext:value-type="float">
            <text:p>044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2" office:value-type="string" calcext:value-type="string">
            <text:p>GIUZEPP RODRIGUES DE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O ANTONIO DOS LOPES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2" office:value-type="string" calcext:value-type="string">
            <text:p>GRAÇA MARIA DE CASTRO VIAN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ASSESSORIA TECNICA</text:p>
          </table:table-cell>
          <table:table-cell table:style-name="ce57" office:value-type="float" office:value="284" calcext:value-type="float">
            <text:p>0284</text:p>
          </table:table-cell>
          <table:table-cell table:style-name="ce63" office:value-type="date" office:date-value="2007-03-30" calcext:value-type="date">
            <text:p>30/03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7" office:value-type="string" calcext:value-type="string">
            <text:p>GRAZIELA MARIA SOUSA CAVALCAN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9" office:value-type="float" office:value="404" calcext:value-type="float">
            <text:p>404</text:p>
          </table:table-cell>
          <table:table-cell table:style-name="ce63" office:value-type="date" office:date-value="2014-06-17" calcext:value-type="date">
            <text:p>17/06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0523" calcext:value-type="float">
            <text:p>1070523</text:p>
          </table:table-cell>
          <table:table-cell table:style-name="ce22" office:value-type="string" calcext:value-type="string">
            <text:p>GUILHERME MARINELLI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À DISPOSIÇÃO TJMA</text:p>
          </table:table-cell>
          <table:table-cell table:style-name="ce57" office:value-type="float" office:value="303" calcext:value-type="float">
            <text:p>0303</text:p>
          </table:table-cell>
          <table:table-cell table:style-name="ce63" office:value-type="date" office:date-value="2010-05-31" calcext:value-type="date">
            <text:p>31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2" office:value-type="string" calcext:value-type="string">
            <text:p>GUSTAVO RODRIGUES VASCONCEL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5" office:value-type="string" calcext:value-type="string">
            <text:p>HARRISON ANTONIO DA FRANÇA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3" office:value-type="date" office:date-value="2015-12-02" calcext:value-type="date">
            <text:p>02/12/2015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4" office:value-type="string" calcext:value-type="string">
            <text:p>HENRIQUE GUILHON DE PAULA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2" office:value-type="string" calcext:value-type="string">
            <text:p>HERICA CUNHA DE CARVALHO PERES SOA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REGINA ROCHA</text:p>
          </table:table-cell>
          <table:table-cell table:style-name="ce57" office:value-type="float" office:value="421" calcext:value-type="float">
            <text:p>0421</text:p>
          </table:table-cell>
          <table:table-cell table:style-name="ce63" office:value-type="date" office:date-value="2006-11-10" calcext:value-type="date">
            <text:p>10/11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7" office:value-type="string" calcext:value-type="string">
            <text:p>HIDERLANDSON OLIVEIRA CAVALCAN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VITORINO FREIRE</text:p>
          </table:table-cell>
          <table:table-cell table:style-name="ce59" office:value-type="string" calcext:value-type="string">
            <text:p>355/14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2" office:value-type="string" calcext:value-type="string">
            <text:p>HILDINAH CARVALHO CABRAL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2" office:value-type="string" calcext:value-type="string">
            <text:p>HONEY DA SILVA LOP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BERNARDO</text:p>
          </table:table-cell>
          <table:table-cell table:style-name="ce57" office:value-type="float" office:value="377" calcext:value-type="float">
            <text:p>0377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2" office:value-type="string" calcext:value-type="string">
            <text:p>HORTÊNCIA CRISTINA COST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ORÇ. FINANÇAS</text:p>
          </table:table-cell>
          <table:table-cell table:style-name="ce57" office:value-type="float" office:value="585" calcext:value-type="float">
            <text:p>058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2" office:value-type="string" calcext:value-type="string">
            <text:p>HUGO CAMPOS DE SANTAN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ÇAILÂNDIA</text:p>
          </table:table-cell>
          <table:table-cell table:style-name="ce57" office:value-type="float" office:value="494" calcext:value-type="float">
            <text:p>0494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4" office:value-type="string" calcext:value-type="string">
            <text:p>HUGO LEONARDO NERO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3" office:value-type="string" calcext:value-type="string">
            <text:p>HUMBERTO LUIZ RAMOS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RAIOSES</text:p>
          </table:table-cell>
          <table:table-cell table:style-name="ce58" office:value-type="float" office:value="15" calcext:value-type="float">
            <text:p>0015</text:p>
          </table:table-cell>
          <table:table-cell table:style-name="ce63" office:value-type="date" office:date-value="2010-01-29" calcext:value-type="date">
            <text:p>29/01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31" calcext:value-type="float">
            <text:p>1065531</text:p>
          </table:table-cell>
          <table:table-cell table:style-name="ce22" office:value-type="string" calcext:value-type="string">
            <text:p>IANDEYJARA IZABEL ARAUJO DA SILV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float" office:value="3191" calcext:value-type="float">
            <text:p>3191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0" calcext:value-type="float">
            <text:p>1071510</text:p>
          </table:table-cell>
          <table:table-cell table:style-name="ce24" office:value-type="string" calcext:value-type="string">
            <text:p>IANE CAROLIN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2" office:value-type="string" calcext:value-type="string">
            <text:p>IGOR SERENO GONÇALV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58" office:value-type="float" office:value="475" calcext:value-type="float">
            <text:p>047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2" office:value-type="string" calcext:value-type="string">
            <text:p>ILNA FERREIRA RODRIGUES BELÉM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40" calcext:value-type="float">
            <text:p>0340</text:p>
          </table:table-cell>
          <table:table-cell table:style-name="ce63" office:value-type="date" office:date-value="2008-09-26" calcext:value-type="date">
            <text:p>26/09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3" office:value-type="string" calcext:value-type="string">
            <text:p>INALDO BARTOLOMEU ARAGÃO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AXIAS</text:p>
          </table:table-cell>
          <table:table-cell table:style-name="ce58" office:value-type="float" office:value="291" calcext:value-type="float">
            <text:p>0291</text:p>
          </table:table-cell>
          <table:table-cell table:style-name="ce63" office:value-type="date" office:date-value="2010-05-28" calcext:value-type="date">
            <text:p>28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2" office:value-type="string" calcext:value-type="string">
            <text:p>IONE RAP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DIRETORIA GERAL</text:p>
          </table:table-cell>
          <table:table-cell table:style-name="ce57" office:value-type="float" office:value="1105" calcext:value-type="float">
            <text:p>1105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2" office:value-type="string" calcext:value-type="string">
            <text:p>IRACEMA SOUSA BARR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3" office:value-type="string" calcext:value-type="string">
            <text:p>IRES DE FATIMA REIS BEZERR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8" office:value-type="string" calcext:value-type="string">
            <text:p>DECRETO</text:p>
          </table:table-cell>
          <table:table-cell table:style-name="ce63" office:value-type="date" office:date-value="1979-09-12" calcext:value-type="date">
            <text:p>12/09/197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2" office:value-type="string" calcext:value-type="string">
            <text:p>IRISLANDA MENDES GALVA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RNARAMA</text:p>
          </table:table-cell>
          <table:table-cell table:style-name="ce57" office:value-type="float" office:value="517" calcext:value-type="float">
            <text:p>0517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0512" calcext:value-type="float">
            <text:p>1070512</text:p>
          </table:table-cell>
          <table:table-cell table:style-name="ce23" office:value-type="string" calcext:value-type="string">
            <text:p>ISAIAS CASTRO OLIVEIRA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RAME</text:p>
          </table:table-cell>
          <table:table-cell table:style-name="ce58" office:value-type="float" office:value="199" calcext:value-type="float">
            <text:p>0199</text:p>
          </table:table-cell>
          <table:table-cell table:style-name="ce63" office:value-type="date" office:date-value="2010-04-09" calcext:value-type="date">
            <text:p>09/04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438" calcext:value-type="float">
            <text:p>1071438</text:p>
          </table:table-cell>
          <table:table-cell table:style-name="ce24" office:value-type="string" calcext:value-type="string">
            <text:p>ITALO ROMELSON SILV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4" office:value-type="string" calcext:value-type="string">
            <text:p>ITANER CESAR MACHADO VALE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3" office:value-type="string" calcext:value-type="string">
            <text:p>IVALDO CARLOS DE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RA DO CORD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50" calcext:value-type="float">
            <text:p>1061050</text:p>
          </table:table-cell>
          <table:table-cell table:style-name="ce22" office:value-type="string" calcext:value-type="string">
            <text:p>IVAN GOMES DA SILV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ES. DUTR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2" office:value-type="string" calcext:value-type="string">
            <text:p>IVONEIDE QUEIROZ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4-20" calcext:value-type="date">
            <text:p>20/04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2" office:value-type="string" calcext:value-type="string">
            <text:p>IZA MICHELINY MARREIROS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RNARAMA</text:p>
          </table:table-cell>
          <table:table-cell table:style-name="ce57" office:value-type="float" office:value="373" calcext:value-type="float">
            <text:p>0373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2" office:value-type="string" calcext:value-type="string">
            <text:p>IZABEL CRISTINA SILVA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SANTA INÊS</text:p>
          </table:table-cell>
          <table:table-cell table:style-name="ce57" office:value-type="float" office:value="600" calcext:value-type="float">
            <text:p>060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3" calcext:value-type="float">
            <text:p>1070313</text:p>
          </table:table-cell>
          <table:table-cell table:style-name="ce22" office:value-type="string" calcext:value-type="string">
            <text:p>JACIANA CASTR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ROATÁ</text:p>
          </table:table-cell>
          <table:table-cell table:style-name="ce57" office:value-type="float" office:value="245" calcext:value-type="float">
            <text:p>0245</text:p>
          </table:table-cell>
          <table:table-cell table:style-name="ce63" office:value-type="date" office:date-value="2008-07-01" calcext:value-type="date">
            <text:p>01/07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2" office:value-type="string" calcext:value-type="string">
            <text:p>JACILENE DA GRAÇA SOUSA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MIRINZAL</text:p>
          </table:table-cell>
          <table:table-cell table:style-name="ce57" office:value-type="float" office:value="336" calcext:value-type="float">
            <text:p>0336</text:p>
          </table:table-cell>
          <table:table-cell table:style-name="ce63" office:value-type="date" office:date-value="2009-12-03" calcext:value-type="date">
            <text:p>03/12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2" office:value-type="string" calcext:value-type="string">
            <text:p>JADERSON PEREIRA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71" calcext:value-type="float">
            <text:p>057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2" office:value-type="string" calcext:value-type="string">
            <text:p>JADIEL FERNANDES FRANÇA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57" office:value-type="float" office:value="2902" calcext:value-type="float">
            <text:p>2902</text:p>
          </table:table-cell>
          <table:table-cell table:style-name="ce63" office:value-type="date" office:date-value="2002-01-22" calcext:value-type="date">
            <text:p>22/01/200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2" office:value-type="string" calcext:value-type="string">
            <text:p>JADILSON COSTA DE ABREU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ÇO DO LUMIAR</text:p>
          </table:table-cell>
          <table:table-cell table:style-name="ce57" office:value-type="float" office:value="2836" calcext:value-type="float">
            <text:p>2836</text:p>
          </table:table-cell>
          <table:table-cell table:style-name="ce63" office:value-type="date" office:date-value="2001-10-19" calcext:value-type="date">
            <text:p>19/10/200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5" office:value-type="string" calcext:value-type="string">
            <text:p>JADYNARA SANTANA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2" office:value-type="string" calcext:value-type="string">
            <text:p>JAKSON PEREIRA CAST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OLHO D`ÁGUA CUNHÃS</text:p>
          </table:table-cell>
          <table:table-cell table:style-name="ce57" office:value-type="float" office:value="347" calcext:value-type="float">
            <text:p>0347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2" office:value-type="string" calcext:value-type="string">
            <text:p>JAMES NUNES LIM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1124" calcext:value-type="float">
            <text:p>1124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2" office:value-type="string" calcext:value-type="string">
            <text:p>JAMES RODRIGUES CERQUEIRA DE FARIA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590" calcext:value-type="float">
            <text:p>059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5" office:value-type="string" calcext:value-type="string">
            <text:p>JAMES WILLIAM DE SOUZA GUE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2" office:value-type="string" calcext:value-type="string">
            <text:p>JANDIRA HELENA DE OLIVEIRA ROS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570" calcext:value-type="float">
            <text:p>0570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2" office:value-type="string" calcext:value-type="string">
            <text:p>JANETE GONÇALVES PEREIRA RIB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553" calcext:value-type="float">
            <text:p>0553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2" office:value-type="string" calcext:value-type="string">
            <text:p>JEARLAN DO NASCIMENTO D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EDREIRAS</text:p>
          </table:table-cell>
          <table:table-cell table:style-name="ce57" office:value-type="float" office:value="479" calcext:value-type="float">
            <text:p>047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3" office:value-type="string" calcext:value-type="string">
            <text:p>JEFFERSON DAYVID LIMA DE SENA RO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JOSE DE RIBAMAR</text:p>
          </table:table-cell>
          <table:table-cell table:style-name="ce58" office:value-type="float" office:value="553" calcext:value-type="float">
            <text:p>055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4" office:value-type="string" calcext:value-type="string">
            <text:p>JEFFERSON TORQUATO DA COSTA FRANÇ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1879" calcext:value-type="float">
            <text:p>1071879</text:p>
          </table:table-cell>
          <table:table-cell table:style-name="ce25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4" office:value-type="date" office:date-value="2016-03-08" calcext:value-type="date">
            <text:p>08/03/16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2" office:value-type="string" calcext:value-type="string">
            <text:p>JEHAN MARLIO CUNHA RAB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61" calcext:value-type="float">
            <text:p>0361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3" office:value-type="string" calcext:value-type="string">
            <text:p>JERONIMO DE SOUSA ALV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ACABAL</text:p>
          </table:table-cell>
          <table:table-cell table:style-name="ce58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2" office:value-type="string" calcext:value-type="string">
            <text:p>JESSE JAMES SUATHE BERRÊ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IACHÃO</text:p>
          </table:table-cell>
          <table:table-cell table:style-name="ce57" office:value-type="float" office:value="438" calcext:value-type="float">
            <text:p>043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2" office:value-type="string" calcext:value-type="string">
            <text:p>JOACY PINHEIRO COELHO SOBRIN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7" office:value-type="float" office:value="3197" calcext:value-type="float">
            <text:p>3197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3" office:value-type="string" calcext:value-type="string">
            <text:p>JOANALINA VIEIRA DA SILVA DINI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HAPADINHA</text:p>
          </table:table-cell>
          <table:table-cell table:style-name="ce58" office:value-type="float" office:value="218" calcext:value-type="float">
            <text:p>0218</text:p>
          </table:table-cell>
          <table:table-cell table:style-name="ce63" office:value-type="date" office:date-value="2010-04-16" calcext:value-type="date">
            <text:p>16/04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2" office:value-type="string" calcext:value-type="string">
            <text:p>JOANILCE GUSMÃO MO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A RITA</text:p>
          </table:table-cell>
          <table:table-cell table:style-name="ce57" office:value-type="float" office:value="552" calcext:value-type="float">
            <text:p>055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2" office:value-type="string" calcext:value-type="string">
            <text:p>JOÃO BATISTA DE ARAUJO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2306" calcext:value-type="float">
            <text:p>2306</text:p>
          </table:table-cell>
          <table:table-cell table:style-name="ce63" office:value-type="date" office:date-value="1999-06-16" calcext:value-type="date">
            <text:p>16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2" office:value-type="string" calcext:value-type="string">
            <text:p>JOÃO BATISTA PEREIRA BORG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Subprocurador-Geral p/ Assuntos Administrativos</text:p>
          </table:table-cell>
          <table:table-cell table:style-name="ce35" office:value-type="string" calcext:value-type="string">
            <text:p>SUBPROC.-GERAL ADMINIST.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65192" calcext:value-type="float">
            <text:p>1065192</text:p>
          </table:table-cell>
          <table:table-cell table:style-name="ce22" office:value-type="string" calcext:value-type="string">
            <text:p>JOÃO CARLOS ALMEIDA D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3102" calcext:value-type="float">
            <text:p>3102</text:p>
          </table:table-cell>
          <table:table-cell table:style-name="ce63" office:value-type="date" office:date-value="2003-02-13" calcext:value-type="date">
            <text:p>13/02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32" calcext:value-type="float">
            <text:p>282632</text:p>
          </table:table-cell>
          <table:table-cell table:style-name="ce23" office:value-type="string" calcext:value-type="string">
            <text:p>JOÃO JOSE MARAMALDO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string" calcext:value-type="string">
            <text:p>DECRETO</text:p>
          </table:table-cell>
          <table:table-cell table:style-name="ce63" office:value-type="date" office:date-value="1980-08-07" calcext:value-type="date">
            <text:p>07/08/198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0" calcext:value-type="float">
            <text:p>1071390</text:p>
          </table:table-cell>
          <table:table-cell table:style-name="ce25" office:value-type="string" calcext:value-type="string">
            <text:p>JOAO MARTINHO LIMA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2" office:value-type="string" calcext:value-type="string">
            <text:p>JOÃO SOARES BATISTA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530" calcext:value-type="float">
            <text:p>0530</text:p>
          </table:table-cell>
          <table:table-cell table:style-name="ce63" office:value-type="date" office:date-value="2007-10-11" calcext:value-type="date">
            <text:p>11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2" office:value-type="string" calcext:value-type="string">
            <text:p>JOATHAN CARLOS DE SOUZA RIPARDO 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INÊS</text:p>
          </table:table-cell>
          <table:table-cell table:style-name="ce57" office:value-type="float" office:value="341" calcext:value-type="float">
            <text:p>0341</text:p>
          </table:table-cell>
          <table:table-cell table:style-name="ce63" office:value-type="date" office:date-value="2008-10-03" calcext:value-type="date">
            <text:p>03/10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2" office:value-type="string" calcext:value-type="string">
            <text:p>JOEL RODRIGUES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RAIOSE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2" office:value-type="string" calcext:value-type="string">
            <text:p>JOHELLTON SOUSA GOM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604" calcext:value-type="float">
            <text:p>060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5" office:value-type="string" calcext:value-type="string">
            <text:p>JOHNNETH DE SENE FONSEC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3" office:value-type="date" office:date-value="2014-06-24" calcext:value-type="date">
            <text:p>24/06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2" office:value-type="string" calcext:value-type="string">
            <text:p>JOISE DE MORAES ARAGÃ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 de Saúde Funcional</text:p>
          </table:table-cell>
          <table:table-cell table:style-name="ce35" office:value-type="string" calcext:value-type="string">
            <text:p>SERVIÇO MÉDICO</text:p>
          </table:table-cell>
          <table:table-cell table:style-name="ce57" office:value-type="float" office:value="342" calcext:value-type="float">
            <text:p>0342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2" office:value-type="string" calcext:value-type="string">
            <text:p>JONAS FERNANDES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OÇÃO DE PEDRAS</text:p>
          </table:table-cell>
          <table:table-cell table:style-name="ce57" office:value-type="float" office:value="350" calcext:value-type="float">
            <text:p>0350</text:p>
          </table:table-cell>
          <table:table-cell table:style-name="ce63" office:value-type="date" office:date-value="2008-10-03" calcext:value-type="date">
            <text:p>03/10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5" office:value-type="string" calcext:value-type="string">
            <text:p>JONILSON LIMA M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3" office:value-type="date" office:date-value="2014-04-14" calcext:value-type="date">
            <text:p>14/04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2" office:value-type="string" calcext:value-type="string">
            <text:p>JOSACKLINE SANTOS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1107" calcext:value-type="float">
            <text:p>1107</text:p>
          </table:table-cell>
          <table:table-cell table:style-name="ce63" office:value-type="date" office:date-value="1994-08-24" calcext:value-type="date">
            <text:p>24/08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3" office:value-type="string" calcext:value-type="string">
            <text:p>JOSE ANTONIO ROCH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58" office:value-type="float" office:value="3194" calcext:value-type="float">
            <text:p>3194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2" office:value-type="string" calcext:value-type="string">
            <text:p>JOSE ARY CHAVES MACEDO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ENADOR LA ROQUE</text:p>
          </table:table-cell>
          <table:table-cell table:style-name="ce57" office:value-type="float" office:value="219" calcext:value-type="float">
            <text:p>0219</text:p>
          </table:table-cell>
          <table:table-cell table:style-name="ce63" office:value-type="date" office:date-value="2010-04-14" calcext:value-type="date">
            <text:p>14/04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4" office:value-type="string" calcext:value-type="string">
            <text:p>JOSÉ DA SILVA LUCEN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2" office:value-type="string" calcext:value-type="string">
            <text:p>JOSÉ DANTAS NÓBREG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234" calcext:value-type="float">
            <text:p>0234</text:p>
          </table:table-cell>
          <table:table-cell table:style-name="ce63" office:value-type="date" office:date-value="2010-04-28" calcext:value-type="date">
            <text:p>28/04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2" office:value-type="string" calcext:value-type="string">
            <text:p>JOSÉ DE JESUS FARIAS ME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BENTO</text:p>
          </table:table-cell>
          <table:table-cell table:style-name="ce57" office:value-type="float" office:value="499" calcext:value-type="float">
            <text:p>0499</text:p>
          </table:table-cell>
          <table:table-cell table:style-name="ce63" office:value-type="date" office:date-value="2007-09-06" calcext:value-type="date">
            <text:p>06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4" office:value-type="float" office:value="14100" calcext:value-type="float">
            <text:p>14100</text:p>
          </table:table-cell>
          <table:table-cell table:style-name="ce22" office:value-type="string" calcext:value-type="string">
            <text:p>JOSE DE RIBAMAR PEREIRA DA SILV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1126" calcext:value-type="float">
            <text:p>1126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2" office:value-type="string" calcext:value-type="string">
            <text:p>JOSE EDMAR AGUIAR MACE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856" calcext:value-type="float">
            <text:p>0856</text:p>
          </table:table-cell>
          <table:table-cell table:style-name="ce63" office:value-type="date" office:date-value="1993-12-20" calcext:value-type="date">
            <text:p>20/12/199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2" office:value-type="string" calcext:value-type="string">
            <text:p>JOSÉ EDSON MAIA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23" calcext:value-type="float">
            <text:p>062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2" office:value-type="string" calcext:value-type="string">
            <text:p>JOSÉ HENRIQUE ALVES DA SILVA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33"/>
          <table:table-cell table:style-name="ce35" office:value-type="string" calcext:value-type="string">
            <text:p>COORD FOLHA DE PAGAMENTO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2" office:value-type="string" calcext:value-type="string">
            <text:p>JOSÉ HENRIQUE FRAZÃO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ASSESSORIA TECNICA</text:p>
          </table:table-cell>
          <table:table-cell table:style-name="ce57" office:value-type="float" office:value="619" calcext:value-type="float">
            <text:p>061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3" office:value-type="string" calcext:value-type="string">
            <text:p>JOSE JOAQUIM MARTINS PIN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58" office:value-type="float" office:value="246" calcext:value-type="float">
            <text:p>0246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2" office:value-type="string" calcext:value-type="string">
            <text:p>JOSE LINDSTRON PACHECO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183" calcext:value-type="float">
            <text:p>0183</text:p>
          </table:table-cell>
          <table:table-cell table:style-name="ce63" office:value-type="date" office:date-value="2009-06-09" calcext:value-type="date">
            <text:p>09/06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2" office:value-type="string" calcext:value-type="string">
            <text:p>JOSÉ LÍVIO MARINHO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float" office:value="589" calcext:value-type="float">
            <text:p>058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2" office:value-type="string" calcext:value-type="string">
            <text:p>JOSÉ LUIS DINIZ</text:p>
          </table:table-cell>
          <table:table-cell table:style-name="ce31" office:value-type="string" calcext:value-type="string">
            <text:p>Analista Ministerial</text:p>
          </table:table-cell>
          <table:table-cell table:style-name="ce33"/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318" calcext:value-type="float">
            <text:p>0318</text:p>
          </table:table-cell>
          <table:table-cell table:style-name="ce63" office:value-type="date" office:date-value="2008-09-09" calcext:value-type="date">
            <text:p>09/09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2" office:value-type="string" calcext:value-type="string">
            <text:p>JOSE LUIZ DA CUNH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7" office:value-type="float" office:value="3021" calcext:value-type="float">
            <text:p>3021</text:p>
          </table:table-cell>
          <table:table-cell table:style-name="ce63" office:value-type="date" office:date-value="2001-08-12" calcext:value-type="date">
            <text:p>12/08/200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83" calcext:value-type="float">
            <text:p>1071883</text:p>
          </table:table-cell>
          <table:table-cell table:style-name="ce25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8" office:value-type="string" calcext:value-type="string">
            <text:p>HUMBERTO DE CAMPOS</text:p>
          </table:table-cell>
          <table:table-cell table:style-name="ce59" office:value-type="float" office:value="102" calcext:value-type="float">
            <text:p>102</text:p>
          </table:table-cell>
          <table:table-cell table:style-name="ce64" office:value-type="date" office:date-value="2016-03-29" calcext:value-type="date">
            <text:p>29/03/16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2" office:value-type="string" calcext:value-type="string">
            <text:p>JOSE MARIA PINHEIRO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3195" calcext:value-type="float">
            <text:p>3195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2" office:value-type="string" calcext:value-type="string">
            <text:p>JOSE MARIANO REIS LOP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. INF. JUVENTUDE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3" office:value-type="string" calcext:value-type="string">
            <text:p>JOSÉ NAUDI DIAS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ÇO DO LUMIAR</text:p>
          </table:table-cell>
          <table:table-cell table:style-name="ce58" office:value-type="float" office:value="498" calcext:value-type="float">
            <text:p>0498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2" office:value-type="string" calcext:value-type="string">
            <text:p>JOSE NELIO MIRANDA DE FREITAS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ASSESSORIA TECNICA</text:p>
          </table:table-cell>
          <table:table-cell table:style-name="ce57" office:value-type="float" office:value="2421" calcext:value-type="float">
            <text:p>2421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2" office:value-type="string" calcext:value-type="string">
            <text:p>JOSÉ RIBAMAR RODRIGUES DE MORAIS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9" office:value-type="string" calcext:value-type="string">
            <text:p>PAULO RAMOS</text:p>
          </table:table-cell>
          <table:table-cell table:style-name="ce57" office:value-type="float" office:value="344" calcext:value-type="float">
            <text:p>0344</text:p>
          </table:table-cell>
          <table:table-cell table:style-name="ce63" office:value-type="date" office:date-value="2008-10-03" calcext:value-type="date">
            <text:p>03/10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2" office:value-type="string" calcext:value-type="string">
            <text:p>JOSÉ SOARES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SANTA INÊS</text:p>
          </table:table-cell>
          <table:table-cell table:style-name="ce58" office:value-type="float" office:value="272" calcext:value-type="float">
            <text:p>0272</text:p>
          </table:table-cell>
          <table:table-cell table:style-name="ce63" office:value-type="date" office:date-value="2010-05-11" calcext:value-type="date">
            <text:p>11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2" office:value-type="string" calcext:value-type="string">
            <text:p>JOSÉ WALTER GONÇALVES SILVA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5" office:value-type="string" calcext:value-type="string">
            <text:p>COORD FOLHA DE PAGAMENTO</text:p>
          </table:table-cell>
          <table:table-cell table:style-name="ce57" office:value-type="float" office:value="465" calcext:value-type="float">
            <text:p>0465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2" office:value-type="string" calcext:value-type="string">
            <text:p>JOSELICE DE SOUSA GONÇALVES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187" calcext:value-type="float">
            <text:p>3187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2" office:value-type="string" calcext:value-type="string">
            <text:p>JOSIAS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RREGEDORIA</text:p>
          </table:table-cell>
          <table:table-cell table:style-name="ce57" office:value-type="float" office:value="94" calcext:value-type="float">
            <text:p>0094</text:p>
          </table:table-cell>
          <table:table-cell table:style-name="ce63" office:value-type="date" office:date-value="2008-04-14" calcext:value-type="date">
            <text:p>14/04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0244" calcext:value-type="float">
            <text:p>1070244</text:p>
          </table:table-cell>
          <table:table-cell table:style-name="ce22" office:value-type="string" calcext:value-type="string">
            <text:p>JOSIELIA QUIRINO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CATU</text:p>
          </table:table-cell>
          <table:table-cell table:style-name="ce57" office:value-type="float" office:value="625" calcext:value-type="float">
            <text:p>0625</text:p>
          </table:table-cell>
          <table:table-cell table:style-name="ce63" office:value-type="date" office:date-value="2007-11-22" calcext:value-type="date">
            <text:p>22/11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2" calcext:value-type="float">
            <text:p>1070432</text:p>
          </table:table-cell>
          <table:table-cell table:style-name="ce22" office:value-type="string" calcext:value-type="string">
            <text:p>JUDSON ALVES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ACABAL</text:p>
          </table:table-cell>
          <table:table-cell table:style-name="ce57" office:value-type="float" office:value="227" calcext:value-type="float">
            <text:p>0227</text:p>
          </table:table-cell>
          <table:table-cell table:style-name="ce63" office:value-type="date" office:date-value="2009-08-05" calcext:value-type="date">
            <text:p>05/08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1" calcext:value-type="float">
            <text:p>1070171</text:p>
          </table:table-cell>
          <table:table-cell table:style-name="ce22" office:value-type="string" calcext:value-type="string">
            <text:p>JULIANA DE MESQUITA CERQU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477" calcext:value-type="float">
            <text:p>0477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68741" calcext:value-type="float">
            <text:p>1068741</text:p>
          </table:table-cell>
          <table:table-cell table:style-name="ce22" office:value-type="string" calcext:value-type="string">
            <text:p>JULIANA DE OLIVEIRA SAMPAI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AXIAS</text:p>
          </table:table-cell>
          <table:table-cell table:style-name="ce57" office:value-type="float" office:value="350" calcext:value-type="float">
            <text:p>0350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16" calcext:value-type="float">
            <text:p>1061316</text:p>
          </table:table-cell>
          <table:table-cell table:style-name="ce22" office:value-type="string" calcext:value-type="string">
            <text:p>JULIO CESAR FERREIRA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RAIBAN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9" calcext:value-type="float">
            <text:p>1071389</text:p>
          </table:table-cell>
          <table:table-cell table:style-name="ce24" office:value-type="string" calcext:value-type="string">
            <text:p>JUSCELINO DE OLIVEIRA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25" calcext:value-type="float">
            <text:p>1068725</text:p>
          </table:table-cell>
          <table:table-cell table:style-name="ce22" office:value-type="string" calcext:value-type="string">
            <text:p>JUSELIA QUADROS DE ABREU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25" calcext:value-type="float">
            <text:p>032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1" calcext:value-type="float">
            <text:p>1070541</text:p>
          </table:table-cell>
          <table:table-cell table:style-name="ce23" office:value-type="string" calcext:value-type="string">
            <text:p>KARINA MARIA TORRES DO VAL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OORD DOCUMENTAÇÃO E BIBLIOTECA</text:p>
          </table:table-cell>
          <table:table-cell table:style-name="ce58" office:value-type="float" office:value="302" calcext:value-type="float">
            <text:p>0302</text:p>
          </table:table-cell>
          <table:table-cell table:style-name="ce63" office:value-type="date" office:date-value="2010-05-07" calcext:value-type="date">
            <text:p>07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3" office:value-type="string" calcext:value-type="string">
            <text:p>KATIA ANDREA <text:s/>PEREIRA DE ABREU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COORD SERVIÇOS GERAIS</text:p>
          </table:table-cell>
          <table:table-cell table:style-name="ce58" office:value-type="float" office:value="1121" calcext:value-type="float">
            <text:p>1121</text:p>
          </table:table-cell>
          <table:table-cell table:style-name="ce63" office:value-type="date" office:date-value="1994-08-24" calcext:value-type="date">
            <text:p>24/08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2" office:value-type="string" calcext:value-type="string">
            <text:p>KATIA REGINA SILVA VALE MARQ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NONATO</text:p>
          </table:table-cell>
          <table:table-cell table:style-name="ce57" office:value-type="float" office:value="471" calcext:value-type="float">
            <text:p>047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4" office:value-type="string" calcext:value-type="string">
            <text:p>KATLYN DANIELLE TEIXEIRA NOGU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0730" calcext:value-type="float">
            <text:p>1060730</text:p>
          </table:table-cell>
          <table:table-cell table:style-name="ce22" office:value-type="string" calcext:value-type="string">
            <text:p>KEILA RENATA BRANDÃO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RREGEDORIA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8667" calcext:value-type="float">
            <text:p>1068667</text:p>
          </table:table-cell>
          <table:table-cell table:style-name="ce22" office:value-type="string" calcext:value-type="string">
            <text:p>KELIA CRISTINE MARTINS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ASS. PROCURADOR-GERAL</text:p>
          </table:table-cell>
          <table:table-cell table:style-name="ce57" office:value-type="float" office:value="358" calcext:value-type="float">
            <text:p>0358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0" calcext:value-type="float">
            <text:p>1070330</text:p>
          </table:table-cell>
          <table:table-cell table:style-name="ce22" office:value-type="string" calcext:value-type="string">
            <text:p>KERCIO AUGUSTO SEKEFF SALLEM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359" calcext:value-type="float">
            <text:p>0359</text:p>
          </table:table-cell>
          <table:table-cell table:style-name="ce63" office:value-type="date" office:date-value="2008-09-30" calcext:value-type="date">
            <text:p>30/09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16" calcext:value-type="float">
            <text:p>1070016</text:p>
          </table:table-cell>
          <table:table-cell table:style-name="ce23" office:value-type="string" calcext:value-type="string">
            <text:p>KEYLA PEREIRA DA SILVA CUNH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ES</text:p>
          </table:table-cell>
          <table:table-cell table:style-name="ce58" office:value-type="float" office:value="492" calcext:value-type="float">
            <text:p>0492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5" calcext:value-type="float">
            <text:p>1071395</text:p>
          </table:table-cell>
          <table:table-cell table:style-name="ce27" office:value-type="string" calcext:value-type="string">
            <text:p>KLERISTON COSTA LIMA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TUNTUM</text:p>
          </table:table-cell>
          <table:table-cell table:style-name="ce59" office:value-type="float" office:value="777" calcext:value-type="float">
            <text:p>77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27" calcext:value-type="float">
            <text:p>1069327</text:p>
          </table:table-cell>
          <table:table-cell table:style-name="ce22" office:value-type="string" calcext:value-type="string">
            <text:p>LAERCIO LEONEL BARBOSA DE CASTR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OBRAS, ENGENHARIA E ARQUITERURA</text:p>
          </table:table-cell>
          <table:table-cell table:style-name="ce57" office:value-type="float" office:value="582" calcext:value-type="float">
            <text:p>058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7" calcext:value-type="float">
            <text:p>1071547</text:p>
          </table:table-cell>
          <table:table-cell table:style-name="ce22" office:value-type="string" calcext:value-type="string">
            <text:p>LAUBER JOSE DOS SANTOS ALMEID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46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3" office:value-type="date" office:date-value="2014-05-02" calcext:value-type="date">
            <text:p>02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2" office:value-type="string" calcext:value-type="string">
            <text:p>LEANDRO BERREDO VEIG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Técnico IV</text:p>
          </table:table-cell>
          <table:table-cell table:style-name="ce35" office:value-type="string" calcext:value-type="string">
            <text:p>GABINETE DRA SANDRA ELOUF</text:p>
          </table:table-cell>
          <table:table-cell table:style-name="ce57" office:value-type="float" office:value="576" calcext:value-type="float">
            <text:p>0576</text:p>
          </table:table-cell>
          <table:table-cell table:style-name="ce63" office:value-type="date" office:date-value="2007-10-24" calcext:value-type="date">
            <text:p>24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4" office:value-type="string" calcext:value-type="string">
            <text:p>LEANDRO GOMES DE BRI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3" office:value-type="date" office:date-value="2014-03-25" calcext:value-type="date">
            <text:p>25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2" office:value-type="string" calcext:value-type="string">
            <text:p>LEILKER MOREIRA BRASIL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LAGO DA PEDRA</text:p>
          </table:table-cell>
          <table:table-cell table:style-name="ce57" office:value-type="float" office:value="544" calcext:value-type="float">
            <text:p>054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2" office:value-type="string" calcext:value-type="string">
            <text:p>LEILLANY RAFAELE AIRES TRAVASS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MATINHA</text:p>
          </table:table-cell>
          <table:table-cell table:style-name="ce57" office:value-type="float" office:value="496" calcext:value-type="float">
            <text:p>0496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2" office:value-type="string" calcext:value-type="string">
            <text:p>LEONARDO DA CRUZ MORAES DE MOU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3" office:value-type="date" office:date-value="2010-04-28" calcext:value-type="date">
            <text:p>28/04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4" office:value-type="string" calcext:value-type="string">
            <text:p>LEONARDO DORNELES FIGUEIRED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2" office:value-type="string" calcext:value-type="string">
            <text:p>LEONARDO HENRIQUE DE ARAGÃO BLUHM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. INF. JUVENTUDE</text:p>
          </table:table-cell>
          <table:table-cell table:style-name="ce57" office:value-type="float" office:value="2301" calcext:value-type="float">
            <text:p>2301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6" office:value-type="string" calcext:value-type="string">
            <text:p>LEONARDO RODRIGUES SAMPAI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8" office:value-type="float" office:value="727" calcext:value-type="float">
            <text:p>072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2" office:value-type="string" calcext:value-type="string">
            <text:p>LEOVEGILDO TERCEIRO DA COST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61" calcext:value-type="float">
            <text:p>0261</text:p>
          </table:table-cell>
          <table:table-cell table:style-name="ce63" office:value-type="date" office:date-value="2010-05-05" calcext:value-type="date">
            <text:p>05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2" office:value-type="string" calcext:value-type="string">
            <text:p>LETICE CAMARA FRANÇ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AOP-MEIO AMBIENTE</text:p>
          </table:table-cell>
          <table:table-cell table:style-name="ce57" office:value-type="float" office:value="198" calcext:value-type="float">
            <text:p>0198</text:p>
          </table:table-cell>
          <table:table-cell table:style-name="ce63" office:value-type="date" office:date-value="2009-06-29" calcext:value-type="date">
            <text:p>29/06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2" office:value-type="string" calcext:value-type="string">
            <text:p>LETICIA SOARES BEZER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DÓ</text:p>
          </table:table-cell>
          <table:table-cell table:style-name="ce57" office:value-type="float" office:value="541" calcext:value-type="float">
            <text:p>0541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2" office:value-type="string" calcext:value-type="string">
            <text:p>LICIA MACHADO XAVIER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650" calcext:value-type="float">
            <text:p>2650</text:p>
          </table:table-cell>
          <table:table-cell table:style-name="ce63" office:value-type="date" office:date-value="2000-11-27" calcext:value-type="date">
            <text:p>27/11/200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2" office:value-type="string" calcext:value-type="string">
            <text:p>LIDIANE LOPES DE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LORETO</text:p>
          </table:table-cell>
          <table:table-cell table:style-name="ce57" office:value-type="float" office:value="368" calcext:value-type="float">
            <text:p>0368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2" office:value-type="string" calcext:value-type="string">
            <text:p>LIDIO CLAUDIONOR NUNES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ZÉ DOCA</text:p>
          </table:table-cell>
          <table:table-cell table:style-name="ce57" office:value-type="float" office:value="564" calcext:value-type="float">
            <text:p>0564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2" office:value-type="string" calcext:value-type="string">
            <text:p>LIGIA RIBEIRO RAMOS CALD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3" calcext:value-type="float">
            <text:p>2303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2" office:value-type="string" calcext:value-type="string">
            <text:p>LILHIANE BOTÃO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29" calcext:value-type="float">
            <text:p>0329</text:p>
          </table:table-cell>
          <table:table-cell table:style-name="ce63" office:value-type="date" office:date-value="2009-11-30" calcext:value-type="date">
            <text:p>30/11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2" office:value-type="string" calcext:value-type="string">
            <text:p>LILIA CRISTINA SOUSA BAS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473" calcext:value-type="float">
            <text:p>047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PROCURADORIAS</text:p>
          </table:table-cell>
          <table:table-cell table:style-name="ce13" office:value-type="float" office:value="725" calcext:value-type="float">
            <text:p>725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5" office:value-type="string" calcext:value-type="string">
            <text:p>LILIANE COSTA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2" office:value-type="string" calcext:value-type="string">
            <text:p>LINDOJON GERONIMO BEZERRA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Técnico IV</text:p>
          </table:table-cell>
          <table:table-cell table:style-name="ce35" office:value-type="string" calcext:value-type="string">
            <text:p>GABINETE DRA THEMIS MARIA</text:p>
          </table:table-cell>
          <table:table-cell table:style-name="ce57" office:value-type="float" office:value="370" calcext:value-type="float">
            <text:p>0370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4" office:value-type="string" calcext:value-type="string">
            <text:p>LISANDRA GUEDES FERNANDES FELIP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0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5" office:value-type="float" office:value="1072744" calcext:value-type="float">
            <text:p>1072744</text:p>
          </table:table-cell>
          <table:table-cell table:style-name="ce27" office:value-type="string" calcext:value-type="string">
            <text:p>LIVIA BERTINI ROCH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0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2" office:value-type="string" calcext:value-type="string">
            <text:p>LIVIA COELHO NETTO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OUVIDORIA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1-07-08" calcext:value-type="date">
            <text:p>08/07/198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2" office:value-type="string" calcext:value-type="string">
            <text:p>LORENA MARIA FERREIR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37" office:value-type="string" calcext:value-type="string">
            <text:p>CORREGEDORIA</text:p>
          </table:table-cell>
          <table:table-cell table:style-name="ce57" office:value-type="float" office:value="227" calcext:value-type="float">
            <text:p>0227</text:p>
          </table:table-cell>
          <table:table-cell table:style-name="ce63" office:value-type="date" office:date-value="2008-06-26" calcext:value-type="date">
            <text:p>26/06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4" office:value-type="string" calcext:value-type="string">
            <text:p>LUCAS JHORDY DE JESUS BOMFIM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5" office:value-type="string" calcext:value-type="string">
            <text:p>LUCAS MARTINS SANTIAG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2" office:value-type="string" calcext:value-type="string">
            <text:p>LUCELIA GOMES DE MACED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CAXIAS</text:p>
          </table:table-cell>
          <table:table-cell table:style-name="ce57" office:value-type="float" office:value="538" calcext:value-type="float">
            <text:p>0538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2" office:value-type="string" calcext:value-type="string">
            <text:p>LUCIA HELENA SARAIVA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587" calcext:value-type="float">
            <text:p>058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2" office:value-type="string" calcext:value-type="string">
            <text:p>LUCIANA MARIA CARVALHO LIMA DO NASCIMENT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TIMON</text:p>
          </table:table-cell>
          <table:table-cell table:style-name="ce57" office:value-type="float" office:value="3098" calcext:value-type="float">
            <text:p>3098</text:p>
          </table:table-cell>
          <table:table-cell table:style-name="ce63" office:value-type="date" office:date-value="2003-02-13" calcext:value-type="date">
            <text:p>13/02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2" office:value-type="string" calcext:value-type="string">
            <text:p>LUCIANA MARIA DOUDEMENT MAD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OP DIR HUMANOS E CIDADANIA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2" office:value-type="string" calcext:value-type="string">
            <text:p>LUCIANE FERNANDA DE CASTRO TOR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23" office:value-type="string" calcext:value-type="string">
            <text:p>ORÇ. FINANÇAS</text:p>
          </table:table-cell>
          <table:table-cell table:style-name="ce57" office:value-type="float" office:value="250" calcext:value-type="float">
            <text:p>0250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2" office:value-type="string" calcext:value-type="string">
            <text:p>LUCIANO ALVES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A QUITÉRIA</text:p>
          </table:table-cell>
          <table:table-cell table:style-name="ce57" office:value-type="float" office:value="2301" calcext:value-type="float">
            <text:p>2301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2" office:value-type="string" calcext:value-type="string">
            <text:p>LUCIANO OLIVEIRA DO NASCIMEN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321" calcext:value-type="float">
            <text:p>0321</text:p>
          </table:table-cell>
          <table:table-cell table:style-name="ce63" office:value-type="date" office:date-value="2010-06-22" calcext:value-type="date">
            <text:p>22/06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2" office:value-type="string" calcext:value-type="string">
            <text:p>LUCINA MACEDO MEDEIRO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609" calcext:value-type="float">
            <text:p>060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2" office:value-type="string" calcext:value-type="string">
            <text:p>LUINALDO RIBEIRO GOMES JÚ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489" calcext:value-type="float">
            <text:p>0489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2" office:value-type="string" calcext:value-type="string">
            <text:p>LUIS ANDRE GURGEL FIGUEIRED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534" calcext:value-type="float">
            <text:p>0534</text:p>
          </table:table-cell>
          <table:table-cell table:style-name="ce63" office:value-type="date" office:date-value="2007-10-11" calcext:value-type="date">
            <text:p>11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5" office:value-type="string" calcext:value-type="string">
            <text:p>LUIS CARLOS ATAIDE PASS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5" office:value-type="string" calcext:value-type="string">
            <text:p>LUIS CARLOS DINI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2" office:value-type="string" calcext:value-type="string">
            <text:p>LUIS EDUARDO CORDEIRO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2" office:value-type="string" calcext:value-type="string">
            <text:p>LUIS FERNANDO OLIVEIRA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565" calcext:value-type="float">
            <text:p>056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2" office:value-type="string" calcext:value-type="string">
            <text:p>LUIZ ANTONIO ALVES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string" calcext:value-type="string">
            <text:p>Ato Nomeação</text:p>
          </table:table-cell>
          <table:table-cell table:style-name="ce63" office:value-type="date" office:date-value="1979-10-28" calcext:value-type="date">
            <text:p>28/10/197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2" office:value-type="string" calcext:value-type="string">
            <text:p>LUIZ COELHO BATISTA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PROTOCOL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2" office:value-type="string" calcext:value-type="string">
            <text:p>LUIZ GUSTAVO ARRUDA MORA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DIRETORIA GERAL</text:p>
          </table:table-cell>
          <table:table-cell table:style-name="ce57" office:value-type="float" office:value="537" calcext:value-type="float">
            <text:p>053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4" office:value-type="string" calcext:value-type="string">
            <text:p>LUIZA MONTEIRO LY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3" office:value-type="date" office:date-value="2014-07-15" calcext:value-type="date">
            <text:p>15/07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3" office:value-type="string" calcext:value-type="string">
            <text:p>LUSELIAS SOARES SALES LOPES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FC-02</text:p>
          </table:table-cell>
          <table:table-cell table:style-name="ce51" office:value-type="string" calcext:value-type="string">
            <text:p>ASSESSORIA DE PLANEJAMENTO</text:p>
          </table:table-cell>
          <table:table-cell table:style-name="ce58" office:value-type="float" office:value="624" calcext:value-type="float">
            <text:p>062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2" office:value-type="string" calcext:value-type="string">
            <text:p>MAGDA KELLY LIMA DE QUEIRO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OLHO D`ÁGUA CUNHÃS</text:p>
          </table:table-cell>
          <table:table-cell table:style-name="ce57" office:value-type="float" office:value="346" calcext:value-type="float">
            <text:p>0346</text:p>
          </table:table-cell>
          <table:table-cell table:style-name="ce63" office:value-type="date" office:date-value="2008-10-03" calcext:value-type="date">
            <text:p>03/10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2" office:value-type="string" calcext:value-type="string">
            <text:p>MANOEL CARLOS SERRÃO</text:p>
          </table:table-cell>
          <table:table-cell table:style-name="ce31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8-13" calcext:value-type="date">
            <text:p>13/08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5" office:value-type="string" calcext:value-type="string">
            <text:p>MANOEL INACIO SILVA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3" office:value-type="string" calcext:value-type="string">
            <text:p>MARCELO ANDRE DE OLIVEIRA RAB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51" office:value-type="string" calcext:value-type="string">
            <text:p>COORD. DISTRIBUIÇÃO PROCESS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2" office:value-type="string" calcext:value-type="string">
            <text:p>MARCELO FIGUEIREDO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MORROS</text:p>
          </table:table-cell>
          <table:table-cell table:style-name="ce57" office:value-type="float" office:value="85" calcext:value-type="float">
            <text:p>0085</text:p>
          </table:table-cell>
          <table:table-cell table:style-name="ce63" office:value-type="date" office:date-value="2008-04-10" calcext:value-type="date">
            <text:p>10/04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2" office:value-type="string" calcext:value-type="string">
            <text:p>MARCELO GONÇALVES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404" calcext:value-type="float">
            <text:p>0404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5" office:value-type="string" calcext:value-type="string">
            <text:p>MARCELO JOSE MENDONÇA JANSEN DE MEL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4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3" office:value-type="date" office:date-value="2015-05-14" calcext:value-type="date">
            <text:p>14/05/2015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70554" calcext:value-type="float">
            <text:p>1070554</text:p>
          </table:table-cell>
          <table:table-cell table:style-name="ce23" office:value-type="string" calcext:value-type="string">
            <text:p>MARCELO VIDIGAL GONÇALVES DOS REIS</text:p>
          </table:table-cell>
          <table:table-cell table:style-name="ce31" office:value-type="string" calcext:value-type="string">
            <text:p>Analista Ministerial</text:p>
          </table:table-cell>
          <table:table-cell table:style-name="ce23"/>
          <table:table-cell table:style-name="ce23" office:value-type="string" calcext:value-type="string">
            <text:p>COORD MODERNIZAÇÃO E TEC. DA INFORMAÇÃO</text:p>
          </table:table-cell>
          <table:table-cell table:style-name="ce58" office:value-type="string" calcext:value-type="string">
            <text:p>301/2010</text:p>
          </table:table-cell>
          <table:table-cell table:style-name="ce63" office:value-type="date" office:date-value="2010-05-26" calcext:value-type="date">
            <text:p>26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2" office:value-type="string" calcext:value-type="string">
            <text:p>MARCIA CARDOSO AHID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 DA CAPITAL</text:p>
          </table:table-cell>
          <table:table-cell table:style-name="ce57" office:value-type="float" office:value="249" calcext:value-type="float">
            <text:p>0249</text:p>
          </table:table-cell>
          <table:table-cell table:style-name="ce63" office:value-type="date" office:date-value="1991-01-21" calcext:value-type="date">
            <text:p>21/01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2" office:value-type="string" calcext:value-type="string">
            <text:p>MARCIA CRISTINA BRITO BECCO MONTENEGRO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49" office:value-type="string" calcext:value-type="string">
            <text:p>GABINETE DR KRISHNAMURTI LOPES</text:p>
          </table:table-cell>
          <table:table-cell table:style-name="ce57" office:value-type="float" office:value="644" calcext:value-type="float">
            <text:p>064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2" office:value-type="string" calcext:value-type="string">
            <text:p>MÁRCIA CRISTINA FIGUEIRÊDO GOMES BERRÊ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IACHÃO</text:p>
          </table:table-cell>
          <table:table-cell table:style-name="ce57" office:value-type="float" office:value="655" calcext:value-type="float">
            <text:p>065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5" office:value-type="string" calcext:value-type="string">
            <text:p>MARCIA DANIELE RODRIGUES VA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3" office:value-type="date" office:date-value="2014-04-14" calcext:value-type="date">
            <text:p>14/04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2" office:value-type="string" calcext:value-type="string">
            <text:p>MARCIA NATALIA ROCHA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DOM PEDRO</text:p>
          </table:table-cell>
          <table:table-cell table:style-name="ce57" office:value-type="float" office:value="500" calcext:value-type="float">
            <text:p>0500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2" office:value-type="string" calcext:value-type="string">
            <text:p>MARCIA REGINA DA SILVA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DE GESTÃO DE PESSOAS</text:p>
          </table:table-cell>
          <table:table-cell table:style-name="ce57" office:value-type="float" office:value="3186" calcext:value-type="float">
            <text:p>3186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2" office:value-type="string" calcext:value-type="string">
            <text:p>MARCIA ROSANE BARBOSA PACHEC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628" calcext:value-type="float">
            <text:p>062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2" office:value-type="string" calcext:value-type="string">
            <text:p>MARCIANE SOUSA MORENO DUT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57" office:value-type="float" office:value="362" calcext:value-type="float">
            <text:p>0362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9251" calcext:value-type="float">
            <text:p>1069251</text:p>
          </table:table-cell>
          <table:table-cell table:style-name="ce22" office:value-type="string" calcext:value-type="string">
            <text:p>MARCIO ANDRE DE ALMEIDA CRUZ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HAPADINHA</text:p>
          </table:table-cell>
          <table:table-cell table:style-name="ce57" office:value-type="float" office:value="564" calcext:value-type="float">
            <text:p>056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34" calcext:value-type="float">
            <text:p>1071534</text:p>
          </table:table-cell>
          <table:table-cell table:style-name="ce24" office:value-type="string" calcext:value-type="string">
            <text:p>MARCIO CLAYTON DA SILV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46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3" office:value-type="date" office:date-value="2014-03-25" calcext:value-type="date">
            <text:p>25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503" calcext:value-type="float">
            <text:p>1071503</text:p>
          </table:table-cell>
          <table:table-cell table:style-name="ce24" office:value-type="string" calcext:value-type="string">
            <text:p>MARCIO PATRIZIO MAT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4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467" calcext:value-type="float">
            <text:p>1069467</text:p>
          </table:table-cell>
          <table:table-cell table:style-name="ce23" office:value-type="string" calcext:value-type="string">
            <text:p>MARCIO RODRIGO DA SILVA PE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636" calcext:value-type="float">
            <text:p>063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321" calcext:value-type="float">
            <text:p>15321</text:p>
          </table:table-cell>
          <table:table-cell table:style-name="ce22" office:value-type="string" calcext:value-type="string">
            <text:p>MARCO ANTONIO PINTO AMORIM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1175" calcext:value-type="float">
            <text:p>1175</text:p>
          </table:table-cell>
          <table:table-cell table:style-name="ce63" office:value-type="date" office:date-value="1994-10-26" calcext:value-type="date">
            <text:p>26/10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54" calcext:value-type="float">
            <text:p>1069954</text:p>
          </table:table-cell>
          <table:table-cell table:style-name="ce22" office:value-type="string" calcext:value-type="string">
            <text:p>MARCO AURÉLIO LEITE CAVALCANTE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586" calcext:value-type="float">
            <text:p>058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2" office:value-type="string" calcext:value-type="string">
            <text:p>MARCONE FABIANO DE ANDRADE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3" office:value-type="string" calcext:value-type="string">
            <text:p>MARCONI AZEVEDO SARAIV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58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2" office:value-type="string" calcext:value-type="string">
            <text:p>MARCONI SATUF AMARAL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SERVIÇO MÉDICO</text:p>
          </table:table-cell>
          <table:table-cell table:style-name="ce57" office:value-type="float" office:value="648" calcext:value-type="float">
            <text:p>064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2" office:value-type="string" calcext:value-type="string">
            <text:p>MARCOS ANDRE VIAN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GRAJAÚ</text:p>
          </table:table-cell>
          <table:table-cell table:style-name="ce57" office:value-type="float" office:value="522" calcext:value-type="float">
            <text:p>052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2" office:value-type="string" calcext:value-type="string">
            <text:p>MARCOS PAULO LEITE SOA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ZÉ DOCA</text:p>
          </table:table-cell>
          <table:table-cell table:style-name="ce57" office:value-type="float" office:value="343" calcext:value-type="float">
            <text:p>0343</text:p>
          </table:table-cell>
          <table:table-cell table:style-name="ce63" office:value-type="date" office:date-value="2008-10-03" calcext:value-type="date">
            <text:p>03/10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3" office:value-type="string" calcext:value-type="string">
            <text:p>MARCOS ROGERIO OLIVEIRA BELEM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58" office:value-type="float" office:value="270" calcext:value-type="float">
            <text:p>0270</text:p>
          </table:table-cell>
          <table:table-cell table:style-name="ce63" office:value-type="date" office:date-value="2010-05-13" calcext:value-type="date">
            <text:p>13/05/201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2" office:value-type="string" calcext:value-type="string">
            <text:p>MARCUS PERIKS BARBOSA KRAUS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EDREIRAS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2" office:value-type="string" calcext:value-type="string">
            <text:p>MARCUS VINICIUS ARAGÃO GOUVEI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ASSESSORIA TECNICA</text:p>
          </table:table-cell>
          <table:table-cell table:style-name="ce57" office:value-type="float" office:value="484" calcext:value-type="float">
            <text:p>0484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3" office:value-type="string" calcext:value-type="string">
            <text:p>MARDOCLESIO SILVA DE M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ÊS</text:p>
          </table:table-cell>
          <table:table-cell table:style-name="ce58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3" office:value-type="string" calcext:value-type="string">
            <text:p>MARIA ADALCINDA DOS SANTOS PIR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NUCLEO PSICOSSOCIAL</text:p>
          </table:table-cell>
          <table:table-cell table:style-name="ce58" office:value-type="float" office:value="603" calcext:value-type="float">
            <text:p>060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2" office:value-type="string" calcext:value-type="string">
            <text:p>MARIA ALAIDE NATALI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ESC. SUPERIOR M. P.</text:p>
          </table:table-cell>
          <table:table-cell table:style-name="ce57" office:value-type="float" office:value="615" calcext:value-type="float">
            <text:p>061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2" office:value-type="string" calcext:value-type="string">
            <text:p>MARIA ALICE ARAUJO CORREIA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379" calcext:value-type="float">
            <text:p>0379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496" calcext:value-type="float">
            <text:p>1062496</text:p>
          </table:table-cell>
          <table:table-cell table:style-name="ce22" office:value-type="string" calcext:value-type="string">
            <text:p>MARIA APARECIDA CHAVES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AÇO DO LUMIAR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51" calcext:value-type="float">
            <text:p>1070251</text:p>
          </table:table-cell>
          <table:table-cell table:style-name="ce23" office:value-type="string" calcext:value-type="string">
            <text:p>MARIA ARCÂNGELA SOARES LOBA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ANTA INÊS</text:p>
          </table:table-cell>
          <table:table-cell table:style-name="ce58" office:value-type="float" office:value="658" calcext:value-type="float">
            <text:p>0658</text:p>
          </table:table-cell>
          <table:table-cell table:style-name="ce63" office:value-type="date" office:date-value="2007-12-26" calcext:value-type="date">
            <text:p>26/12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95368" calcext:value-type="float">
            <text:p>395368</text:p>
          </table:table-cell>
          <table:table-cell table:style-name="ce22" office:value-type="string" calcext:value-type="string">
            <text:p>MARIA CELIA GOMES SANTAN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TOCOLO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7-07-09" calcext:value-type="date">
            <text:p>09/07/198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57" calcext:value-type="float">
            <text:p>282657</text:p>
          </table:table-cell>
          <table:table-cell table:style-name="ce23" office:value-type="string" calcext:value-type="string">
            <text:p>MARIA CREMECILDA ABREU RAM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8" office:value-type="string" calcext:value-type="string">
            <text:p>DECRETO</text:p>
          </table:table-cell>
          <table:table-cell table:style-name="ce63" office:value-type="date" office:date-value="1980-08-08" calcext:value-type="date">
            <text:p>08/08/198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60551" calcext:value-type="float">
            <text:p>860551</text:p>
          </table:table-cell>
          <table:table-cell table:style-name="ce22" office:value-type="string" calcext:value-type="string">
            <text:p>MARIA DA GRAÇA ANDRADE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OP-INF. JUVENTUDE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6-25" calcext:value-type="date">
            <text:p>25/06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70" calcext:value-type="float">
            <text:p>13870</text:p>
          </table:table-cell>
          <table:table-cell table:style-name="ce23" office:value-type="string" calcext:value-type="string">
            <text:p>MARIA DE FÁTIMA MORAI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8" office:value-type="float" office:value="1141" calcext:value-type="float">
            <text:p>1141</text:p>
          </table:table-cell>
          <table:table-cell table:style-name="ce63" office:value-type="date" office:date-value="1994-09-21" calcext:value-type="date">
            <text:p>21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322867" calcext:value-type="float">
            <text:p>322867</text:p>
          </table:table-cell>
          <table:table-cell table:style-name="ce22" office:value-type="string" calcext:value-type="string">
            <text:p>MARIA DE LOURDES QUEIROZ AGUIA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7" office:value-type="float" office:value="674" calcext:value-type="float">
            <text:p>0674</text:p>
          </table:table-cell>
          <table:table-cell table:style-name="ce63" office:value-type="date" office:date-value="1993-06-26" calcext:value-type="date">
            <text:p>26/06/199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1423" calcext:value-type="float">
            <text:p>1061423</text:p>
          </table:table-cell>
          <table:table-cell table:style-name="ce22" office:value-type="string" calcext:value-type="string">
            <text:p>MARIA DE NAZARE SILV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2307" calcext:value-type="float">
            <text:p>2307</text:p>
          </table:table-cell>
          <table:table-cell table:style-name="ce63" office:value-type="date" office:date-value="1999-09-30" calcext:value-type="date">
            <text:p>30/09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96" calcext:value-type="float">
            <text:p>13896</text:p>
          </table:table-cell>
          <table:table-cell table:style-name="ce22" office:value-type="string" calcext:value-type="string">
            <text:p>MARIA DO SOCORRO QUADROS DE ABREU</text:p>
          </table:table-cell>
          <table:table-cell table:style-name="ce31" office:value-type="string" calcext:value-type="string">
            <text:p>Técnico Ministerial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7" office:value-type="string" calcext:value-type="string">
            <text:p>SEC. ADM. FINANCEIRA</text:p>
          </table:table-cell>
          <table:table-cell table:style-name="ce57" office:value-type="float" office:value="1104" calcext:value-type="float">
            <text:p>1104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63848" calcext:value-type="float">
            <text:p>263848</text:p>
          </table:table-cell>
          <table:table-cell table:style-name="ce22" office:value-type="string" calcext:value-type="string">
            <text:p>MARIA DOS REMEDIOS RIBEIRO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5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0-03-25" calcext:value-type="date">
            <text:p>25/03/1980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249" calcext:value-type="float">
            <text:p>1062249</text:p>
          </table:table-cell>
          <table:table-cell table:style-name="ce22" office:value-type="string" calcext:value-type="string">
            <text:p>MARIA DOS REMEDIS CARVALHO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57" office:value-type="float" office:value="2359" calcext:value-type="float">
            <text:p>2359</text:p>
          </table:table-cell>
          <table:table-cell table:style-name="ce63" office:value-type="date" office:date-value="1999-08-25" calcext:value-type="date">
            <text:p>25/08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3" office:value-type="string" calcext:value-type="string">
            <text:p>MARIA EMILIA MARTINS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58" office:value-type="float" office:value="531" calcext:value-type="float">
            <text:p>0531</text:p>
          </table:table-cell>
          <table:table-cell table:style-name="ce63" office:value-type="date" office:date-value="2007-10-11" calcext:value-type="date">
            <text:p>11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2" office:value-type="string" calcext:value-type="string">
            <text:p>MARIA HELENA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8-13" calcext:value-type="date">
            <text:p>13/08/1982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2" office:value-type="string" calcext:value-type="string">
            <text:p>MARIA ISABEL VIANA SERP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ORÇ. FINANÇA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78-04-13" calcext:value-type="date">
            <text:p>13/04/197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2" office:value-type="string" calcext:value-type="string">
            <text:p>MARIA IVONE SILVA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DOM PEDR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3" office:value-type="string" calcext:value-type="string">
            <text:p>MARIA LETICIA BARBOSA MONT ALVERNE FROT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NONAT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3" office:value-type="date" office:date-value="1999-06-16" calcext:value-type="date">
            <text:p>16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2" office:value-type="string" calcext:value-type="string">
            <text:p>MARIA LUCIANA SANTANA CAXI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ARUTAPERA</text:p>
          </table:table-cell>
          <table:table-cell table:style-name="ce57" office:value-type="float" office:value="114" calcext:value-type="float">
            <text:p>0114</text:p>
          </table:table-cell>
          <table:table-cell table:style-name="ce63" office:value-type="date" office:date-value="2008-05-23" calcext:value-type="date">
            <text:p>23/05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2" office:value-type="string" calcext:value-type="string">
            <text:p>MARIA RIBAMAR AGUIAR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. E. C. CRIAN. ADOLESCENTE</text:p>
          </table:table-cell>
          <table:table-cell table:style-name="ce57" office:value-type="float" office:value="3308" calcext:value-type="float">
            <text:p>3308</text:p>
          </table:table-cell>
          <table:table-cell table:style-name="ce63" office:value-type="date" office:date-value="2003-12-17" calcext:value-type="date">
            <text:p>17/12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2" office:value-type="string" calcext:value-type="string">
            <text:p>MARIA SOLANGE BARROS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EDREIRAS</text:p>
          </table:table-cell>
          <table:table-cell table:style-name="ce57" office:value-type="float" office:value="474" calcext:value-type="float">
            <text:p>047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2" office:value-type="string" calcext:value-type="string">
            <text:p>MARIALDA CARVALHO FURTADO ME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2" office:value-type="string" calcext:value-type="string">
            <text:p>MARIANA DE SOUSA REZENDE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6" calcext:value-type="float">
            <text:p>2306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3" office:value-type="string" calcext:value-type="string">
            <text:p>MARIANGELA PONTES VALE PINHEIR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NSELHO SUPERIOR MP</text:p>
          </table:table-cell>
          <table:table-cell table:style-name="ce58" office:value-type="float" office:value="483" calcext:value-type="float">
            <text:p>0483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4" office:value-type="string" calcext:value-type="string">
            <text:p>MARICELIA FERREIR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62629" calcext:value-type="float">
            <text:p>1062629</text:p>
          </table:table-cell>
          <table:table-cell table:style-name="ce22" office:value-type="string" calcext:value-type="string">
            <text:p>MARILURDES SOUSA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2" office:value-type="string" calcext:value-type="string">
            <text:p>MARILZA OLIVEIRA SANTANA MO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PINHEIRO</text:p>
          </table:table-cell>
          <table:table-cell table:style-name="ce57" office:value-type="float" office:value="597" calcext:value-type="float">
            <text:p>059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2" office:value-type="string" calcext:value-type="string">
            <text:p>MARILZA SILVA BEZER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EDREIRAS</text:p>
          </table:table-cell>
          <table:table-cell table:style-name="ce57" office:value-type="float" office:value="534" calcext:value-type="float">
            <text:p>053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3" office:value-type="string" calcext:value-type="string">
            <text:p>MARIO PINHEIRO DE MORAES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137" calcext:value-type="float">
            <text:p>0137</text:p>
          </table:table-cell>
          <table:table-cell table:style-name="ce63" office:value-type="date" office:date-value="2009-04-27" calcext:value-type="date">
            <text:p>27/04/200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2" office:value-type="string" calcext:value-type="string">
            <text:p>MARISTER NUNES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float" office:value="1109" calcext:value-type="float">
            <text:p>1109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2" office:value-type="string" calcext:value-type="string">
            <text:p>MARIZÂNGELA RIBEIRO TA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478" calcext:value-type="float">
            <text:p>0478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3" office:value-type="string" calcext:value-type="string">
            <text:p>MARTA ANDREIA SOARES DE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58" office:value-type="float" office:value="550" calcext:value-type="float">
            <text:p>0550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2" office:value-type="string" calcext:value-type="string">
            <text:p>MARTA SILENE SANTOS SABOI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</text:p>
          </table:table-cell>
          <table:table-cell table:style-name="ce35" office:value-type="string" calcext:value-type="string">
            <text:p>DIRETORIA GERAL</text:p>
          </table:table-cell>
          <table:table-cell table:style-name="ce57" office:value-type="float" office:value="247" calcext:value-type="float">
            <text:p>0247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2" office:value-type="string" calcext:value-type="string">
            <text:p>MARTINS MONTEIRO NUNES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TOCOLO PRMOTORIAS CAPITAL</text:p>
          </table:table-cell>
          <table:table-cell table:style-name="ce57" office:value-type="float" office:value="394" calcext:value-type="float">
            <text:p>0394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2" office:value-type="string" calcext:value-type="string">
            <text:p>MARVIA NASCIMENTO SOU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LCÂNTARA</text:p>
          </table:table-cell>
          <table:table-cell table:style-name="ce57" office:value-type="float" office:value="97" calcext:value-type="float">
            <text:p>0097</text:p>
          </table:table-cell>
          <table:table-cell table:style-name="ce63" office:value-type="date" office:date-value="2008-04-14" calcext:value-type="date">
            <text:p>14/04/2008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3" office:value-type="string" calcext:value-type="string">
            <text:p>MARYLLO BATISTA CARNEIRO DE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. RD. MANGABEIRAS</text:p>
          </table:table-cell>
          <table:table-cell table:style-name="ce58" office:value-type="float" office:value="656" calcext:value-type="float">
            <text:p>065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2" office:value-type="string" calcext:value-type="string">
            <text:p>MARYLUCIA DA SILVA NUNES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35" office:value-type="string" calcext:value-type="string">
            <text:p>GABINETE PROC. GERAL</text:p>
          </table:table-cell>
          <table:table-cell table:style-name="ce57" office:value-type="float" office:value="1112" calcext:value-type="float">
            <text:p>1112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4" office:value-type="string" calcext:value-type="string">
            <text:p>MAURO LEITE BRAG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4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2" office:value-type="string" calcext:value-type="string">
            <text:p>MAURO ROBERTO RODRIGUES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196" calcext:value-type="float">
            <text:p>3196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3" office:value-type="string" calcext:value-type="string">
            <text:p>MAX DOUGLAS BEZER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REJO</text:p>
          </table:table-cell>
          <table:table-cell table:style-name="ce58" office:value-type="float" office:value="2301" calcext:value-type="float">
            <text:p>2301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6" office:value-type="string" calcext:value-type="string">
            <text:p>MAYLTON RODRIGUES DE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COLINAS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5" office:value-type="string" calcext:value-type="string">
            <text:p>MAYRON DANTAS DE MACED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5" office:value-type="string" calcext:value-type="string">
            <text:p>MIERCIO DE BRITO CUTRIM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2" office:value-type="string" calcext:value-type="string">
            <text:p>MIRELA DE ABREU MOTA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57" office:value-type="float" office:value="2303" calcext:value-type="float">
            <text:p>2303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2" office:value-type="string" calcext:value-type="string">
            <text:p>MIRIAN RIBEIRO COS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EDR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4" office:value-type="string" calcext:value-type="string">
            <text:p>MOIZANILTON PESTANA SOAR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2" office:value-type="string" calcext:value-type="string">
            <text:p>MURCIO MOURA CORD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ROATÁ</text:p>
          </table:table-cell>
          <table:table-cell table:style-name="ce57" office:value-type="float" office:value="616" calcext:value-type="float">
            <text:p>0616</text:p>
          </table:table-cell>
          <table:table-cell table:style-name="ce63" office:value-type="date" office:date-value="2007-11-16" calcext:value-type="date">
            <text:p>16/11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4" office:value-type="string" calcext:value-type="string">
            <text:p>NADLLA MATIAS DE SOUZ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2" office:value-type="string" calcext:value-type="string">
            <text:p>NALDINEIA CRISPIM BRI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ÂNDIDO MENDES</text:p>
          </table:table-cell>
          <table:table-cell table:style-name="ce57" office:value-type="float" office:value="481" calcext:value-type="float">
            <text:p>048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5" office:value-type="string" calcext:value-type="string">
            <text:p>NATALIA MONTEIRO FORT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5390" calcext:value-type="float">
            <text:p>1065390</text:p>
          </table:table-cell>
          <table:table-cell table:style-name="ce23" office:value-type="string" calcext:value-type="string">
            <text:p>NATALIA MOREIRA LIMA SALGADO TUPINAMBÁ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9" office:value-type="string" calcext:value-type="string">
            <text:p>GABINETE DR JOSÉ BENTS</text:p>
          </table:table-cell>
          <table:table-cell table:style-name="ce58" office:value-type="float" office:value="3201" calcext:value-type="float">
            <text:p>3201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386" calcext:value-type="float">
            <text:p>1071386</text:p>
          </table:table-cell>
          <table:table-cell table:style-name="ce23" office:value-type="string" calcext:value-type="string">
            <text:p>NAYANA SANTOS MARTINS NEIVA SOBRAL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709" calcext:value-type="float">
            <text:p>070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052" calcext:value-type="float">
            <text:p>1070052</text:p>
          </table:table-cell>
          <table:table-cell table:style-name="ce22" office:value-type="string" calcext:value-type="string">
            <text:p>NAYANE DOS SANTO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JOÃO DOS PATOS</text:p>
          </table:table-cell>
          <table:table-cell table:style-name="ce57" office:value-type="float" office:value="472" calcext:value-type="float">
            <text:p>047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8816" calcext:value-type="float">
            <text:p>1068816</text:p>
          </table:table-cell>
          <table:table-cell table:style-name="ce23" office:value-type="string" calcext:value-type="string">
            <text:p>NAZILDA ALVES AIR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ENALVA</text:p>
          </table:table-cell>
          <table:table-cell table:style-name="ce58" office:value-type="float" office:value="349" calcext:value-type="float">
            <text:p>0349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3">
          <table:table-cell table:style-name="ce8" office:value-type="float" office:value="13961" calcext:value-type="float">
            <text:p>13961</text:p>
          </table:table-cell>
          <table:table-cell table:style-name="ce22" office:value-type="string" calcext:value-type="string">
            <text:p>NELSON DIAS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1122" calcext:value-type="float">
            <text:p>1122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1385" calcext:value-type="float">
            <text:p>1071385</text:p>
          </table:table-cell>
          <table:table-cell table:style-name="ce25" office:value-type="string" calcext:value-type="string">
            <text:p>NICOLAS PESSOA SILVA DE BAS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256" calcext:value-type="float">
            <text:p>1070256</text:p>
          </table:table-cell>
          <table:table-cell table:style-name="ce23" office:value-type="string" calcext:value-type="string">
            <text:p>NIELSEN OLIVEIRA CASTR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OBRAS, ENGENHARIA E ARQUITERURA</text:p>
          </table:table-cell>
          <table:table-cell table:style-name="ce58" office:value-type="float" office:value="2" calcext:value-type="float">
            <text:p>0002</text:p>
          </table:table-cell>
          <table:table-cell table:style-name="ce63" office:value-type="date" office:date-value="2008-02-01" calcext:value-type="date">
            <text:p>01/02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3979" calcext:value-type="float">
            <text:p>13979</text:p>
          </table:table-cell>
          <table:table-cell table:style-name="ce22" office:value-type="string" calcext:value-type="string">
            <text:p>NILTON DA SILVA M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1110" calcext:value-type="float">
            <text:p>1110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2" office:value-type="string" calcext:value-type="string">
            <text:p>NIVIA MARIA SODRE PINH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NAJATUBA</text:p>
          </table:table-cell>
          <table:table-cell table:style-name="ce57" office:value-type="float" office:value="287" calcext:value-type="float">
            <text:p>0287</text:p>
          </table:table-cell>
          <table:table-cell table:style-name="ce63" office:value-type="date" office:date-value="2010-05-24" calcext:value-type="date">
            <text:p>24/05/2010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2" office:value-type="string" calcext:value-type="string">
            <text:p>ODONNIELE COELHO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239" calcext:value-type="float">
            <text:p>0239</text:p>
          </table:table-cell>
          <table:table-cell table:style-name="ce63" office:value-type="date" office:date-value="2009-08-21" calcext:value-type="date">
            <text:p>21/08/200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5" office:value-type="string" calcext:value-type="string">
            <text:p>OSCARINA SABINO DE SÁ NET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2" office:value-type="string" calcext:value-type="string">
            <text:p>PABLO RIBEIRO EVERTON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SELENE LACERDA</text:p>
          </table:table-cell>
          <table:table-cell table:style-name="ce57" office:value-type="float" office:value="574" calcext:value-type="float">
            <text:p>0574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13" office:value-type="float" office:value="1071688" calcext:value-type="float">
            <text:p>1071688</text:p>
          </table:table-cell>
          <table:table-cell table:style-name="ce22" office:value-type="string" calcext:value-type="string">
            <text:p>PAMELA NEVES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3" office:value-type="date" office:date-value="2014-12-30" calcext:value-type="date">
            <text:p>30/12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3" office:value-type="string" calcext:value-type="string">
            <text:p>PATRICIA GOMES CARDOS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RAPOSA</text:p>
          </table:table-cell>
          <table:table-cell table:style-name="ce57" office:value-type="float" office:value="495" calcext:value-type="float">
            <text:p>0495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5" office:value-type="string" calcext:value-type="string">
            <text:p>PATRICIA MARIA GADELHA DO REGO MONT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2" office:value-type="string" calcext:value-type="string">
            <text:p>PATRICIO RIBEIRO FELIX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OÇÃO DE PEDRAS</text:p>
          </table:table-cell>
          <table:table-cell table:style-name="ce57" office:value-type="float" office:value="353" calcext:value-type="float">
            <text:p>0353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5" office:value-type="string" calcext:value-type="string">
            <text:p>PAULA BRIT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2" office:value-type="string" calcext:value-type="string">
            <text:p>PAULO AFONSO ASSUNÇÃO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I</text:p>
          </table:table-cell>
          <table:table-cell table:style-name="ce35" office:value-type="string" calcext:value-type="string">
            <text:p>CAOP-PROAD</text:p>
          </table:table-cell>
          <table:table-cell table:style-name="ce57" office:value-type="float" office:value="972" calcext:value-type="float">
            <text:p>0972</text:p>
          </table:table-cell>
          <table:table-cell table:style-name="ce63" office:value-type="date" office:date-value="1994-03-24" calcext:value-type="date">
            <text:p>24/03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2" office:value-type="string" calcext:value-type="string">
            <text:p>PAULO DE TARSO RABELO SANTAN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BARRA DO CORDA</text:p>
          </table:table-cell>
          <table:table-cell table:style-name="ce57" office:value-type="float" office:value="468" calcext:value-type="float">
            <text:p>046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70173" calcext:value-type="float">
            <text:p>1070173</text:p>
          </table:table-cell>
          <table:table-cell table:style-name="ce22" office:value-type="string" calcext:value-type="string">
            <text:p>PAULO GONÇALVES ARRAI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495" calcext:value-type="float">
            <text:p>0495</text:p>
          </table:table-cell>
          <table:table-cell table:style-name="ce63" office:value-type="date" office:date-value="2007-09-21" calcext:value-type="date">
            <text:p>21/09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8" calcext:value-type="float">
            <text:p>1071408</text:p>
          </table:table-cell>
          <table:table-cell table:style-name="ce27" office:value-type="string" calcext:value-type="string">
            <text:p>PAULO HENRIQUE SANTOS RAM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MONÇÃO</text:p>
          </table:table-cell>
          <table:table-cell table:style-name="ce59" office:value-type="string" calcext:value-type="string">
            <text:p>780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1582" calcext:value-type="float">
            <text:p>1071582</text:p>
          </table:table-cell>
          <table:table-cell table:style-name="ce25" office:value-type="string" calcext:value-type="string">
            <text:p>PAULO RICARDO MACIEIRA SAMPAI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326" calcext:value-type="float">
            <text:p>1070326</text:p>
          </table:table-cell>
          <table:table-cell table:style-name="ce23" office:value-type="string" calcext:value-type="string">
            <text:p>PAULO SERGIO ARAUJO ALBER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8" office:value-type="float" office:value="278" calcext:value-type="float">
            <text:p>0278</text:p>
          </table:table-cell>
          <table:table-cell table:style-name="ce63" office:value-type="date" office:date-value="2008-08-13" calcext:value-type="date">
            <text:p>13/08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426" calcext:value-type="float">
            <text:p>1070426</text:p>
          </table:table-cell>
          <table:table-cell table:style-name="ce22" office:value-type="string" calcext:value-type="string">
            <text:p>PAULO VÍCTOR DURANS SOUZ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MARIA LUIZA</text:p>
          </table:table-cell>
          <table:table-cell table:style-name="ce57" office:value-type="float" office:value="235" calcext:value-type="float">
            <text:p>0235</text:p>
          </table:table-cell>
          <table:table-cell table:style-name="ce63" office:value-type="date" office:date-value="2009-08-17" calcext:value-type="date">
            <text:p>17/08/200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1550" calcext:value-type="float">
            <text:p>1071550</text:p>
          </table:table-cell>
          <table:table-cell table:style-name="ce24" office:value-type="string" calcext:value-type="string">
            <text:p>PEDRO FERNANDES RODRIGU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61522" calcext:value-type="float">
            <text:p>1061522</text:p>
          </table:table-cell>
          <table:table-cell table:style-name="ce22" office:value-type="string" calcext:value-type="string">
            <text:p>PEDRO MOYSES DA SILVA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52" calcext:value-type="float">
            <text:p>1070252</text:p>
          </table:table-cell>
          <table:table-cell table:style-name="ce22" office:value-type="string" calcext:value-type="string">
            <text:p>POLLYANNA PEREIRA DE CARVALHO ME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52" office:value-type="string" calcext:value-type="string">
            <text:p>CODÓ</text:p>
          </table:table-cell>
          <table:table-cell table:style-name="ce57" office:value-type="float" office:value="659" calcext:value-type="float">
            <text:p>0659</text:p>
          </table:table-cell>
          <table:table-cell table:style-name="ce63" office:value-type="date" office:date-value="2007-12-26" calcext:value-type="date">
            <text:p>26/12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865" calcext:value-type="float">
            <text:p>1068865</text:p>
          </table:table-cell>
          <table:table-cell table:style-name="ce22" office:value-type="string" calcext:value-type="string">
            <text:p>RAFAEL JAIRO VIEGAS CORREA</text:p>
          </table:table-cell>
          <table:table-cell table:style-name="ce31" office:value-type="string" calcext:value-type="string">
            <text:p>Técnico Ministerial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ARGEM GRANDE</text:p>
          </table:table-cell>
          <table:table-cell table:style-name="ce60" office:value-type="float" office:value="385" calcext:value-type="float">
            <text:p>038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520" calcext:value-type="float">
            <text:p>1062520</text:p>
          </table:table-cell>
          <table:table-cell table:style-name="ce22" office:value-type="string" calcext:value-type="string">
            <text:p>RAFAEL LIMA MOURA</text:p>
          </table:table-cell>
          <table:table-cell table:style-name="ce31" office:value-type="string" calcext:value-type="string">
            <text:p>Técnico Ministerial</text:p>
          </table:table-cell>
          <table:table-cell table:style-name="ce3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3" office:value-type="string" calcext:value-type="string">
            <text:p>RAFAEL PIRES DE SOUSA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31"/>
          <table:table-cell table:style-name="ce22" office:value-type="string" calcext:value-type="string">
            <text:p>CHAPADINHA</text:p>
          </table:table-cell>
          <table:table-cell table:style-name="ce61" office:value-type="float" office:value="263" calcext:value-type="float">
            <text:p>0263</text:p>
          </table:table-cell>
          <table:table-cell table:style-name="ce63" office:value-type="date" office:date-value="2015-07-14" calcext:value-type="date">
            <text:p>14/07/2015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2" office:value-type="string" calcext:value-type="string">
            <text:p>RAFAEL ROCHA RIBEIR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DIRETORIA GERAL</text:p>
          </table:table-cell>
          <table:table-cell table:style-name="ce57" office:value-type="float" office:value="588" calcext:value-type="float">
            <text:p>058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4" office:value-type="string" calcext:value-type="string">
            <text:p>RAFAEL SOBRINHO MACEDO</text:p>
          </table:table-cell>
          <table:table-cell table:style-name="ce31" office:value-type="string" calcext:value-type="string">
            <text:p>Técnico Ministerial</text:p>
          </table:table-cell>
          <table:table-cell table:style-name="ce31"/>
          <table:table-cell table:style-name="ce34" office:value-type="string" calcext:value-type="string">
            <text:p>SANTA LUZIA DO TIDE</text:p>
          </table:table-cell>
          <table:table-cell table:style-name="ce62" office:value-type="string" calcext:value-type="string">
            <text:p>813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2" office:value-type="string" calcext:value-type="string">
            <text:p>RAIMUNDA AMADA BRAG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ESC. SUPERIOR M. P.</text:p>
          </table:table-cell>
          <table:table-cell table:style-name="ce57" office:value-type="float" office:value="261" calcext:value-type="float">
            <text:p>0261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2">
          <table:table-cell table:style-name="ce8" office:value-type="float" office:value="1071531" calcext:value-type="float">
            <text:p>1071531</text:p>
          </table:table-cell>
          <table:table-cell table:style-name="ce24" office:value-type="string" calcext:value-type="string">
            <text:p>RAIMUNDO ALVES VASCONCELOS JUNIO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3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3" office:value-type="date" office:date-value="2014-03-25" calcext:value-type="date">
            <text:p>25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2116" calcext:value-type="float">
            <text:p>1062116</text:p>
          </table:table-cell>
          <table:table-cell table:style-name="ce22" office:value-type="string" calcext:value-type="string">
            <text:p>RAIMUNDO AQUILES MONT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ÃO DE GRAJAÚ</text:p>
          </table:table-cell>
          <table:table-cell table:style-name="ce57" office:value-type="float" office:value="2306" calcext:value-type="float">
            <text:p>2306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900498" calcext:value-type="float">
            <text:p>900498</text:p>
          </table:table-cell>
          <table:table-cell table:style-name="ce22" office:value-type="string" calcext:value-type="string">
            <text:p>RAIMUNDO CORRE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82-08-13" calcext:value-type="date">
            <text:p>13/08/1982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5440" calcext:value-type="float">
            <text:p>1065440</text:p>
          </table:table-cell>
          <table:table-cell table:style-name="ce22" office:value-type="string" calcext:value-type="string">
            <text:p>RAIMUNDO COSTA VALE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216" calcext:value-type="float">
            <text:p>3216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69970" calcext:value-type="float">
            <text:p>1069970</text:p>
          </table:table-cell>
          <table:table-cell table:style-name="ce22" office:value-type="string" calcext:value-type="string">
            <text:p>RAIMUNDO GOMES PEREIRA NE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JOÃO LISBOA</text:p>
          </table:table-cell>
          <table:table-cell table:style-name="ce57" office:value-type="float" office:value="463" calcext:value-type="float">
            <text:p>0463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0813" calcext:value-type="float">
            <text:p>1060813</text:p>
          </table:table-cell>
          <table:table-cell table:style-name="ce22" office:value-type="string" calcext:value-type="string">
            <text:p>RAIMUNDO JOÃO SEREJO AZEVEDO FI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ASSESSORIA AUDITORIA INTERNA</text:p>
          </table:table-cell>
          <table:table-cell table:style-name="ce57" office:value-type="float" office:value="2297" calcext:value-type="float">
            <text:p>2297</text:p>
          </table:table-cell>
          <table:table-cell table:style-name="ce63" office:value-type="date" office:date-value="1999-06-22" calcext:value-type="date">
            <text:p>22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1411" calcext:value-type="float">
            <text:p>1071411</text:p>
          </table:table-cell>
          <table:table-cell table:style-name="ce24" office:value-type="string" calcext:value-type="string">
            <text:p>RAISSA BARBOSA PACHEC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OBRAS, ENGENHARIA E ARQUITERURA</text:p>
          </table:table-cell>
          <table:table-cell table:style-name="ce57" office:value-type="float" office:value="711" calcext:value-type="float">
            <text:p>0711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418" calcext:value-type="float">
            <text:p>1069418</text:p>
          </table:table-cell>
          <table:table-cell table:style-name="ce22" office:value-type="string" calcext:value-type="string">
            <text:p>RAQUEL LICAR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NUCLEO PSICOSSOCIAL</text:p>
          </table:table-cell>
          <table:table-cell table:style-name="ce57" office:value-type="float" office:value="601" calcext:value-type="float">
            <text:p>0601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9392" calcext:value-type="float">
            <text:p>1069392</text:p>
          </table:table-cell>
          <table:table-cell table:style-name="ce22" office:value-type="string" calcext:value-type="string">
            <text:p>RAVILSON GALVÃO MEIRELE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OBRAS, ENGENHARIA E ARQUITERURA</text:p>
          </table:table-cell>
          <table:table-cell table:style-name="ce57" office:value-type="float" office:value="572" calcext:value-type="float">
            <text:p>0572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772" calcext:value-type="float">
            <text:p>1069772</text:p>
          </table:table-cell>
          <table:table-cell table:style-name="ce22" office:value-type="string" calcext:value-type="string">
            <text:p>RAYANE PEREIRA DE SÁ CARN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5" office:value-type="string" calcext:value-type="string">
            <text:p>BALSAS</text:p>
          </table:table-cell>
          <table:table-cell table:style-name="ce57" office:value-type="float" office:value="436" calcext:value-type="float">
            <text:p>043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2" office:value-type="string" calcext:value-type="string">
            <text:p>REGINA LUCIA ARAUJO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2</text:p>
          </table:table-cell>
          <table:table-cell table:style-name="ce35" office:value-type="string" calcext:value-type="string">
            <text:p>ORÇ. FINANÇAS</text:p>
          </table:table-cell>
          <table:table-cell table:style-name="ce57" office:value-type="float" office:value="2739" calcext:value-type="float">
            <text:p>2739</text:p>
          </table:table-cell>
          <table:table-cell table:style-name="ce63" office:value-type="date" office:date-value="2001-07-11" calcext:value-type="date">
            <text:p>11/07/2001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2" office:value-type="string" calcext:value-type="string">
            <text:p>RENATA BARROS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IMPERATRIZ</text:p>
          </table:table-cell>
          <table:table-cell table:style-name="ce57" office:value-type="float" office:value="619" calcext:value-type="float">
            <text:p>0619</text:p>
          </table:table-cell>
          <table:table-cell table:style-name="ce63" office:value-type="date" office:date-value="2007-11-22" calcext:value-type="date">
            <text:p>22/11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13" office:value-type="float" office:value="1071648" calcext:value-type="float">
            <text:p>1071648</text:p>
          </table:table-cell>
          <table:table-cell table:style-name="ce25" office:value-type="string" calcext:value-type="string">
            <text:p>RENATA LAGES PASS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3" office:value-type="date" office:date-value="2014-08-13" calcext:value-type="date">
            <text:p>13/08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4" office:value-type="string" calcext:value-type="string">
            <text:p>RENNAN DA FONSECA M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2" office:value-type="string" calcext:value-type="string">
            <text:p>REVERSON PEDRO BOTENTUIT DE ASSI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REIRINHAS</text:p>
          </table:table-cell>
          <table:table-cell table:style-name="ce57" office:value-type="float" office:value="198" calcext:value-type="float">
            <text:p>0198</text:p>
          </table:table-cell>
          <table:table-cell table:style-name="ce63" office:value-type="date" office:date-value="2008-06-18" calcext:value-type="date">
            <text:p>18/06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6" office:value-type="string" calcext:value-type="string">
            <text:p>RHANDER LIMA TEIX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MPERATRIZ</text:p>
          </table:table-cell>
          <table:table-cell table:style-name="ce59" office:value-type="float" office:value="797" calcext:value-type="float">
            <text:p>79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4583" calcext:value-type="float">
            <text:p>1064583</text:p>
          </table:table-cell>
          <table:table-cell table:style-name="ce22" office:value-type="string" calcext:value-type="string">
            <text:p>RICARDO AUGUSTO DE OLIVEIRA ME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COORD. DISTRIBUIÇÃO PROCESSO</text:p>
          </table:table-cell>
          <table:table-cell table:style-name="ce57" office:value-type="float" office:value="3028" calcext:value-type="float">
            <text:p>3028</text:p>
          </table:table-cell>
          <table:table-cell table:style-name="ce63" office:value-type="date" office:date-value="2002-09-06" calcext:value-type="date">
            <text:p>06/09/2002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211" calcext:value-type="float">
            <text:p>1070211</text:p>
          </table:table-cell>
          <table:table-cell table:style-name="ce22" office:value-type="string" calcext:value-type="string">
            <text:p>RICARDO AUGUSTO MARTIN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582" calcext:value-type="float">
            <text:p>0582</text:p>
          </table:table-cell>
          <table:table-cell table:style-name="ce63" office:value-type="date" office:date-value="2007-10-24" calcext:value-type="date">
            <text:p>24/10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0920" calcext:value-type="float">
            <text:p>1060920</text:p>
          </table:table-cell>
          <table:table-cell table:style-name="ce22" office:value-type="string" calcext:value-type="string">
            <text:p>RICARDO SANTANA PACHEC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RA DO CORD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915" calcext:value-type="float">
            <text:p>1068915</text:p>
          </table:table-cell>
          <table:table-cell table:style-name="ce22" office:value-type="string" calcext:value-type="string">
            <text:p>RIVEMBERG RIBEIRO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ORÇ. FINANÇAS</text:p>
          </table:table-cell>
          <table:table-cell table:style-name="ce57" office:value-type="float" office:value="405" calcext:value-type="float">
            <text:p>040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5347" calcext:value-type="float">
            <text:p>15347</text:p>
          </table:table-cell>
          <table:table-cell table:style-name="ce22" office:value-type="string" calcext:value-type="string">
            <text:p>ROBERT BARROS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1178" calcext:value-type="float">
            <text:p>1178</text:p>
          </table:table-cell>
          <table:table-cell table:style-name="ce63" office:value-type="date" office:date-value="1994-10-26" calcext:value-type="date">
            <text:p>26/10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14" calcext:value-type="float">
            <text:p>1071414</text:p>
          </table:table-cell>
          <table:table-cell table:style-name="ce24" office:value-type="string" calcext:value-type="string">
            <text:p>ROBERTA MOURA ROCH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2" office:value-type="string" calcext:value-type="string">
            <text:p>ROBERTH DAVID NASCIMENTO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26" calcext:value-type="float">
            <text:p>1070026</text:p>
          </table:table-cell>
          <table:table-cell table:style-name="ce22" office:value-type="string" calcext:value-type="string">
            <text:p>ROBERTH MUNIZ NASCIMEN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ZÉ DOCA</text:p>
          </table:table-cell>
          <table:table-cell table:style-name="ce57" office:value-type="float" office:value="488" calcext:value-type="float">
            <text:p>0488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3" office:value-type="string" calcext:value-type="string">
            <text:p>ROBERTO CASTRO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8" office:value-type="string" calcext:value-type="string">
            <text:p>DECRETO</text:p>
          </table:table-cell>
          <table:table-cell table:style-name="ce63" office:value-type="date" office:date-value="1977-10-21" calcext:value-type="date">
            <text:p>21/10/197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2" office:value-type="string" calcext:value-type="string">
            <text:p>ROBERTO MIRANDA DE ARAUJ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2" office:value-type="string" calcext:value-type="string">
            <text:p>ROBERVAL COSTA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LSAS</text:p>
          </table:table-cell>
          <table:table-cell table:style-name="ce57" office:value-type="float" office:value="48" calcext:value-type="float">
            <text:p>0048</text:p>
          </table:table-cell>
          <table:table-cell table:style-name="ce63" office:value-type="date" office:date-value="2010-02-12" calcext:value-type="date">
            <text:p>12/02/2010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0231" calcext:value-type="float">
            <text:p>1070231</text:p>
          </table:table-cell>
          <table:table-cell table:style-name="ce22" office:value-type="string" calcext:value-type="string">
            <text:p>ROBSON SOEIRO RIB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574" calcext:value-type="float">
            <text:p>0574</text:p>
          </table:table-cell>
          <table:table-cell table:style-name="ce63" office:value-type="date" office:date-value="2007-10-24" calcext:value-type="date">
            <text:p>24/10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69376" calcext:value-type="float">
            <text:p>1069376</text:p>
          </table:table-cell>
          <table:table-cell table:style-name="ce22" office:value-type="string" calcext:value-type="string">
            <text:p>RODOLFO ALVE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V</text:p>
          </table:table-cell>
          <table:table-cell table:style-name="ce35" office:value-type="string" calcext:value-type="string">
            <text:p>GABINETE DRA REGINA ROCHA</text:p>
          </table:table-cell>
          <table:table-cell table:style-name="ce57" office:value-type="float" office:value="577" calcext:value-type="float">
            <text:p>0577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9384" calcext:value-type="float">
            <text:p>1069384</text:p>
          </table:table-cell>
          <table:table-cell table:style-name="ce22" office:value-type="string" calcext:value-type="string">
            <text:p>RODOLFO VIEIR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SERVIÇO MÉDICO</text:p>
          </table:table-cell>
          <table:table-cell table:style-name="ce57" office:value-type="float" office:value="649" calcext:value-type="float">
            <text:p>064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181" calcext:value-type="float">
            <text:p>1070181</text:p>
          </table:table-cell>
          <table:table-cell table:style-name="ce22" office:value-type="string" calcext:value-type="string">
            <text:p>RODRIGO CALDAS FREITA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. DE COMUNICAÇÃO</text:p>
          </table:table-cell>
          <table:table-cell table:style-name="ce57" office:value-type="float" office:value="476" calcext:value-type="float">
            <text:p>0476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69988" calcext:value-type="float">
            <text:p>1069988</text:p>
          </table:table-cell>
          <table:table-cell table:style-name="ce22" office:value-type="string" calcext:value-type="string">
            <text:p>RODRIGO RODRIGUES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IMPERATRIZ</text:p>
          </table:table-cell>
          <table:table-cell table:style-name="ce57" office:value-type="float" office:value="458" calcext:value-type="float">
            <text:p>045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0599" calcext:value-type="float">
            <text:p>1060599</text:p>
          </table:table-cell>
          <table:table-cell table:style-name="ce22" office:value-type="string" calcext:value-type="string">
            <text:p>ROGERIO ALEX PEREIRA ABREU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13" office:value-type="float" office:value="1071839" calcext:value-type="float">
            <text:p>1071839</text:p>
          </table:table-cell>
          <table:table-cell table:style-name="ce25" office:value-type="string" calcext:value-type="string">
            <text:p>ROGERIO MORAIS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3" office:value-type="date" office:date-value="2015-10-13" calcext:value-type="date">
            <text:p>13/10/2015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5317" calcext:value-type="float">
            <text:p>1065317</text:p>
          </table:table-cell>
          <table:table-cell table:style-name="ce23" office:value-type="string" calcext:value-type="string">
            <text:p>ROGÉRIO SOUSA LIM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3189" calcext:value-type="float">
            <text:p>3189</text:p>
          </table:table-cell>
          <table:table-cell table:style-name="ce63" office:value-type="date" office:date-value="2003-03-13" calcext:value-type="date">
            <text:p>13/03/2003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555" calcext:value-type="float">
            <text:p>1061555</text:p>
          </table:table-cell>
          <table:table-cell table:style-name="ce22" office:value-type="string" calcext:value-type="string">
            <text:p>ROMOLLO DE SA MALT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2308" calcext:value-type="float">
            <text:p>2308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3940" calcext:value-type="float">
            <text:p>1063940</text:p>
          </table:table-cell>
          <table:table-cell table:style-name="ce23" office:value-type="string" calcext:value-type="string">
            <text:p>RONALD VELOSO ACACI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8" office:value-type="float" office:value="2852" calcext:value-type="float">
            <text:p>2852</text:p>
          </table:table-cell>
          <table:table-cell table:style-name="ce63" office:value-type="date" office:date-value="2001-11-09" calcext:value-type="date">
            <text:p>09/11/2001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027" calcext:value-type="float">
            <text:p>1070027</text:p>
          </table:table-cell>
          <table:table-cell table:style-name="ce22" office:value-type="string" calcext:value-type="string">
            <text:p>RONDINELE SOUSA LEIT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CURADORIA GERAL DE JUSTIÇA</text:p>
          </table:table-cell>
          <table:table-cell table:style-name="ce57" office:value-type="float" office:value="545" calcext:value-type="float">
            <text:p>0545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2041" calcext:value-type="float">
            <text:p>1062041</text:p>
          </table:table-cell>
          <table:table-cell table:style-name="ce22" office:value-type="string" calcext:value-type="string">
            <text:p>RONILDA LIMA DE MIRAND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65" calcext:value-type="float">
            <text:p>1070365</text:p>
          </table:table-cell>
          <table:table-cell table:style-name="ce23" office:value-type="string" calcext:value-type="string">
            <text:p>ROSEANE DE SOUSA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ESPERANTINOPOLIS</text:p>
          </table:table-cell>
          <table:table-cell table:style-name="ce58" office:value-type="float" office:value="351" calcext:value-type="float">
            <text:p>0351</text:p>
          </table:table-cell>
          <table:table-cell table:style-name="ce63" office:value-type="date" office:date-value="2008-09-26" calcext:value-type="date">
            <text:p>26/09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10" calcext:value-type="float">
            <text:p>1071410</text:p>
          </table:table-cell>
          <table:table-cell table:style-name="ce25" office:value-type="string" calcext:value-type="string">
            <text:p>ROSEANE RODRIGUES DE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1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195" calcext:value-type="float">
            <text:p>1070195</text:p>
          </table:table-cell>
          <table:table-cell table:style-name="ce22" office:value-type="string" calcext:value-type="string">
            <text:p>ROSICLEA PEREIRA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581" calcext:value-type="float">
            <text:p>0581</text:p>
          </table:table-cell>
          <table:table-cell table:style-name="ce63" office:value-type="date" office:date-value="2007-10-24" calcext:value-type="date">
            <text:p>24/10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2" office:value-type="string" calcext:value-type="string">
            <text:p>ROSILANE BORGES <text:s/>SOUSA <text:s/>BARBOS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244" calcext:value-type="float">
            <text:p>0244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2" office:value-type="string" calcext:value-type="string">
            <text:p>ROSSANA CHIARA CORDEIRO CAVALCANTE 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RREIRINHAS</text:p>
          </table:table-cell>
          <table:table-cell table:style-name="ce57" office:value-type="float" office:value="501" calcext:value-type="float">
            <text:p>0501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2" office:value-type="string" calcext:value-type="string">
            <text:p>SABRINA DIAS PE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PAULO ROBERTO 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2" office:value-type="string" calcext:value-type="string">
            <text:p>SABRINA PARENTES FORTES MENDES 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5" office:value-type="string" calcext:value-type="string">
            <text:p>MATÕES</text:p>
          </table:table-cell>
          <table:table-cell table:style-name="ce57" office:value-type="float" office:value="509" calcext:value-type="float">
            <text:p>0509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2" office:value-type="string" calcext:value-type="string">
            <text:p>SAMIA MARIA VERRY CARNEIR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INHEIRO</text:p>
          </table:table-cell>
          <table:table-cell table:style-name="ce57" office:value-type="float" office:value="349" calcext:value-type="float">
            <text:p>0349</text:p>
          </table:table-cell>
          <table:table-cell table:style-name="ce63" office:value-type="date" office:date-value="2008-09-26" calcext:value-type="date">
            <text:p>26/09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5" office:value-type="string" calcext:value-type="string">
            <text:p>SANDRA MARTA NASCIMENTO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2" office:value-type="string" calcext:value-type="string">
            <text:p>SANDRO SOUS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304" calcext:value-type="float">
            <text:p>2304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3" office:value-type="date" office:date-value="2014-08-18" calcext:value-type="date">
            <text:p>18/08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3" office:value-type="string" calcext:value-type="string">
            <text:p>SERGIO HENRIQUE DE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33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58" office:value-type="float" office:value="2997" calcext:value-type="float">
            <text:p>2997</text:p>
          </table:table-cell>
          <table:table-cell table:style-name="ce63" office:value-type="date" office:date-value="2002-07-10" calcext:value-type="date">
            <text:p>10/07/2002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2" office:value-type="string" calcext:value-type="string">
            <text:p>SERGIO HENRIQUE FERREIR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float" office:value="555" calcext:value-type="float">
            <text:p>0555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6" office:value-type="string" calcext:value-type="string">
            <text:p>SHEILA MACIEL DE MEL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4" office:value-type="string" calcext:value-type="string">
            <text:p>ESTREITO </text:p>
          </table:table-cell>
          <table:table-cell table:style-name="ce59" office:value-type="string" calcext:value-type="string">
            <text:p>796/1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70025" calcext:value-type="float">
            <text:p>1070025</text:p>
          </table:table-cell>
          <table:table-cell table:style-name="ce22" office:value-type="string" calcext:value-type="string">
            <text:p>SHERLY MACLAINE DE JESU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TIMON</text:p>
          </table:table-cell>
          <table:table-cell table:style-name="ce57" office:value-type="float" office:value="599" calcext:value-type="float">
            <text:p>0599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546" calcext:value-type="float">
            <text:p>1062546</text:p>
          </table:table-cell>
          <table:table-cell table:style-name="ce22" office:value-type="string" calcext:value-type="string">
            <text:p>SILVANA LUCIA LOBATO ALV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5507" calcext:value-type="float">
            <text:p>1065507</text:p>
          </table:table-cell>
          <table:table-cell table:style-name="ce22" office:value-type="string" calcext:value-type="string">
            <text:p>SILVANA MARIA NASCIMENTO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3" office:value-type="string" calcext:value-type="string">
            <text:p>Assessor-Chefe Assessoria de Controle Interno</text:p>
          </table:table-cell>
          <table:table-cell table:style-name="ce35" office:value-type="string" calcext:value-type="string">
            <text:p>ASSESSORIA CONTROLE INTERNO</text:p>
          </table:table-cell>
          <table:table-cell table:style-name="ce57" office:value-type="float" office:value="3213" calcext:value-type="float">
            <text:p>3213</text:p>
          </table:table-cell>
          <table:table-cell table:style-name="ce63" office:value-type="date" office:date-value="2003-03-17" calcext:value-type="date">
            <text:p>17/03/2003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2587" calcext:value-type="float">
            <text:p>1062587</text:p>
          </table:table-cell>
          <table:table-cell table:style-name="ce22" office:value-type="string" calcext:value-type="string">
            <text:p>SILVIA CRISTINA SILVA CARVALH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3">
          <table:table-cell table:style-name="ce8" office:value-type="float" office:value="1070324" calcext:value-type="float">
            <text:p>1070324</text:p>
          </table:table-cell>
          <table:table-cell table:style-name="ce22" office:value-type="string" calcext:value-type="string">
            <text:p>SIMONE DE JESUS LOPES CORRE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RARI</text:p>
          </table:table-cell>
          <table:table-cell table:style-name="ce57" office:value-type="float" office:value="295" calcext:value-type="float">
            <text:p>0295</text:p>
          </table:table-cell>
          <table:table-cell table:style-name="ce63" office:value-type="date" office:date-value="2008-08-26" calcext:value-type="date">
            <text:p>26/08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5362" calcext:value-type="float">
            <text:p>15362</text:p>
          </table:table-cell>
          <table:table-cell table:style-name="ce22" office:value-type="string" calcext:value-type="string">
            <text:p>SONIA MARIA CARVALHO COSTA SERR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COORD SERVIÇOS GERAIS</text:p>
          </table:table-cell>
          <table:table-cell table:style-name="ce57" office:value-type="float" office:value="1120" calcext:value-type="float">
            <text:p>1120</text:p>
          </table:table-cell>
          <table:table-cell table:style-name="ce63" office:value-type="date" office:date-value="1994-09-02" calcext:value-type="date">
            <text:p>02/09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157" calcext:value-type="float">
            <text:p>1070157</text:p>
          </table:table-cell>
          <table:table-cell table:style-name="ce22" office:value-type="string" calcext:value-type="string">
            <text:p>SUSANE MARIA PINTO VIÉGAS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DOCUMENTAÇÃO E BIBLIOTECA</text:p>
          </table:table-cell>
          <table:table-cell table:style-name="ce57" office:value-type="float" office:value="474" calcext:value-type="float">
            <text:p>0474</text:p>
          </table:table-cell>
          <table:table-cell table:style-name="ce63" office:value-type="date" office:date-value="2007-08-30" calcext:value-type="date">
            <text:p>30/08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0490" calcext:value-type="float">
            <text:p>1060490</text:p>
          </table:table-cell>
          <table:table-cell table:style-name="ce23" office:value-type="string" calcext:value-type="string">
            <text:p>SUZANA FERNANDES ROCH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58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7" office:value-type="string" calcext:value-type="string">
            <text:p>SUZANNE SANTANA LOB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HUMBERTO DE CAMPOS</text:p>
          </table:table-cell>
          <table:table-cell table:style-name="ce59" office:value-type="float" office:value="207" calcext:value-type="float">
            <text:p>207</text:p>
          </table:table-cell>
          <table:table-cell table:style-name="ce63" office:value-type="date" office:date-value="2015-05-25" calcext:value-type="date">
            <text:p>25/05/2015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6" office:value-type="string" calcext:value-type="string">
            <text:p>TALITA PAULO DE BARR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4" office:value-type="string" calcext:value-type="string">
            <text:p>TUNTUM</text:p>
          </table:table-cell>
          <table:table-cell table:style-name="ce59" office:value-type="float" office:value="131" calcext:value-type="float">
            <text:p>131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3" office:value-type="string" calcext:value-type="string">
            <text:p>TAMARA SILVA DE ASSUNÇÃ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ÃO JOÃO BATISTA</text:p>
          </table:table-cell>
          <table:table-cell table:style-name="ce58" office:value-type="float" office:value="466" calcext:value-type="float">
            <text:p>046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6" office:value-type="string" calcext:value-type="string">
            <text:p>TAMILA GARCIA DA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BEQUIMÃO</text:p>
          </table:table-cell>
          <table:table-cell table:style-name="ce59" office:value-type="float" office:value="140" calcext:value-type="float">
            <text:p>140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2" office:value-type="string" calcext:value-type="string">
            <text:p>TATIANA ALVES DE PAUL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5" office:value-type="string" calcext:value-type="string">
            <text:p>ORÇ. FINANÇAS</text:p>
          </table:table-cell>
          <table:table-cell table:style-name="ce57" office:value-type="float" office:value="245" calcext:value-type="float">
            <text:p>0245</text:p>
          </table:table-cell>
          <table:table-cell table:style-name="ce63" office:value-type="date" office:date-value="1991-01-22" calcext:value-type="date">
            <text:p>22/01/1991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2" office:value-type="string" calcext:value-type="string">
            <text:p>THAIS DE JESUS GARCIA RIBEIRO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0" office:value-type="string" calcext:value-type="string">
            <text:p>COORD. DISTRIBUIÇÃO PROCESSO</text:p>
          </table:table-cell>
          <table:table-cell table:style-name="ce57" office:value-type="float" office:value="2425" calcext:value-type="float">
            <text:p>2425</text:p>
          </table:table-cell>
          <table:table-cell table:style-name="ce63" office:value-type="date" office:date-value="1999-12-14" calcext:value-type="date">
            <text:p>14/12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2" office:value-type="string" calcext:value-type="string">
            <text:p>THAYS FERNANDA SELHORST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BALSAS</text:p>
          </table:table-cell>
          <table:table-cell table:style-name="ce57" office:value-type="float" office:value="366" calcext:value-type="float">
            <text:p>0366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30" office:value-type="string" calcext:value-type="string">
            <text:p>THIAGO CAVALCANTE GOME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4" office:value-type="string" calcext:value-type="string">
            <text:p>THIAGO NUNES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5" office:value-type="string" calcext:value-type="string">
            <text:p>TIAGO BARBOSA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4" office:value-type="string" calcext:value-type="string">
            <text:p>TIAGO FRANKLIN LOPES CALIST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4" office:value-type="string" calcext:value-type="string">
            <text:p>TIAGO SERRA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2" office:value-type="string" calcext:value-type="string">
            <text:p>UELTH ROLIM MA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TURIAÇU</text:p>
          </table:table-cell>
          <table:table-cell table:style-name="ce57" office:value-type="float" office:value="357" calcext:value-type="float">
            <text:p>0357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2" office:value-type="string" calcext:value-type="string">
            <text:p>VALDELICE XAVIER FERNANDES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3" office:value-type="date" office:date-value="1999-06-30" calcext:value-type="date">
            <text:p>30/06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2" office:value-type="string" calcext:value-type="string">
            <text:p>VALDENY BARR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ORD ADMINISTRAÇÃO</text:p>
          </table:table-cell>
          <table:table-cell table:style-name="ce57" office:value-type="float" office:value="2274" calcext:value-type="float">
            <text:p>2274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2" office:value-type="string" calcext:value-type="string">
            <text:p>VALERIA CRISTINA TRANCOSO <text:s/>PRASERES</text:p>
          </table:table-cell>
          <table:table-cell table:style-name="ce31" office:value-type="string" calcext:value-type="string">
            <text:p>Analista Ministerial</text:p>
          </table:table-cell>
          <table:table-cell table:style-name="ce28"/>
          <table:table-cell table:style-name="ce35" office:value-type="string" calcext:value-type="string">
            <text:p>CAOP EDUCAÇÃO</text:p>
          </table:table-cell>
          <table:table-cell table:style-name="ce57" office:value-type="float" office:value="608" calcext:value-type="float">
            <text:p>0608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2" office:value-type="string" calcext:value-type="string">
            <text:p>VALQUÍRIA CORRE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ARARI</text:p>
          </table:table-cell>
          <table:table-cell table:style-name="ce57" office:value-type="float" office:value="546" calcext:value-type="float">
            <text:p>054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2" office:value-type="string" calcext:value-type="string">
            <text:p>VANIA MARCIA DE SOUSA LEAL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35" office:value-type="string" calcext:value-type="string">
            <text:p>COORD MODERNIZAÇÃO E TEC. DA INFORMAÇÃO</text:p>
          </table:table-cell>
          <table:table-cell table:style-name="ce57" office:value-type="float" office:value="333" calcext:value-type="float">
            <text:p>0333</text:p>
          </table:table-cell>
          <table:table-cell table:style-name="ce63" office:value-type="date" office:date-value="2008-09-26" calcext:value-type="date">
            <text:p>26/09/2008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3" office:value-type="string" calcext:value-type="string">
            <text:p>VANIA REGINA GARCEZ FIGUEIRED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1" office:value-type="string" calcext:value-type="string">
            <text:p>COORD. DISTRIBUIÇÃO PROCESSO</text:p>
          </table:table-cell>
          <table:table-cell table:style-name="ce58" office:value-type="float" office:value="1142" calcext:value-type="float">
            <text:p>1142</text:p>
          </table:table-cell>
          <table:table-cell table:style-name="ce63" office:value-type="date" office:date-value="1994-09-27" calcext:value-type="date">
            <text:p>27/09/1994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2" office:value-type="string" calcext:value-type="string">
            <text:p>VICEMIR TEIXEIRA MOTA FONTENELLE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Presidente da CPL</text:p>
          </table:table-cell>
          <table:table-cell table:style-name="ce35" office:value-type="string" calcext:value-type="string">
            <text:p>LICITAÇÃO</text:p>
          </table:table-cell>
          <table:table-cell table:style-name="ce57" office:value-type="float" office:value="2319" calcext:value-type="float">
            <text:p>2319</text:p>
          </table:table-cell>
          <table:table-cell table:style-name="ce63" office:value-type="date" office:date-value="1999-08-04" calcext:value-type="date">
            <text:p>04/08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2" office:value-type="string" calcext:value-type="string">
            <text:p>VICENTE DE PAULO ALVES DE SOUSA</text:p>
          </table:table-cell>
          <table:table-cell table:style-name="ce31" office:value-type="string" calcext:value-type="string">
            <text:p>Auxiliar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3" office:value-type="date" office:date-value="1979-09-12" calcext:value-type="date">
            <text:p>12/09/197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6" office:value-type="string" calcext:value-type="string">
            <text:p>VICTOR EMANUELL GALLAS FERR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4" office:value-type="string" calcext:value-type="string">
            <text:p>VIANA</text:p>
          </table:table-cell>
          <table:table-cell table:style-name="ce59" office:value-type="float" office:value="817" calcext:value-type="float">
            <text:p>817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6" office:value-type="string" calcext:value-type="string">
            <text:p>VILMAR SOARES DO NASCIMENTO</text:p>
          </table:table-cell>
          <table:table-cell table:style-name="ce31" office:value-type="string" calcext:value-type="string">
            <text:p>Analista Ministerial</text:p>
          </table:table-cell>
          <table:table-cell table:style-name="ce22"/>
          <table:table-cell table:style-name="ce54" office:value-type="string" calcext:value-type="string">
            <text:p>IMPERATRIZ</text:p>
          </table:table-cell>
          <table:table-cell table:style-name="ce59" office:value-type="float" office:value="92" calcext:value-type="float">
            <text:p>92</text:p>
          </table:table-cell>
          <table:table-cell table:style-name="ce63" office:value-type="date" office:date-value="2015-02-25" calcext:value-type="date">
            <text:p>25/02/2015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2" office:value-type="string" calcext:value-type="string">
            <text:p>VINICIUS DE OLIVEIRA MENDONÇA</text:p>
          </table:table-cell>
          <table:table-cell table:style-name="ce31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45" calcext:value-type="float">
            <text:p>0345</text:p>
          </table:table-cell>
          <table:table-cell table:style-name="ce63" office:value-type="date" office:date-value="2009-12-15" calcext:value-type="date">
            <text:p>15/12/200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7" office:value-type="string" calcext:value-type="string">
            <text:p>VINICIUS ELEUTERIO ANTUNES AIAL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PORTO FRANCO</text:p>
          </table:table-cell>
          <table:table-cell table:style-name="ce59" office:value-type="float" office:value="191" calcext:value-type="float">
            <text:p>191</text:p>
          </table:table-cell>
          <table:table-cell table:style-name="ce63" office:value-type="date" office:date-value="2014-03-26" calcext:value-type="date">
            <text:p>26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591" calcext:value-type="float">
            <text:p>1071591</text:p>
          </table:table-cell>
          <table:table-cell table:style-name="ce27" office:value-type="string" calcext:value-type="string">
            <text:p>VIVIA VALERIA MOTA OLIVEIR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ÊS</text:p>
          </table:table-cell>
          <table:table-cell table:style-name="ce59" office:value-type="float" office:value="346" calcext:value-type="float">
            <text:p>346</text:p>
          </table:table-cell>
          <table:table-cell table:style-name="ce63" office:value-type="date" office:date-value="2014-05-20" calcext:value-type="date">
            <text:p>20/05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71443" calcext:value-type="float">
            <text:p>1071443</text:p>
          </table:table-cell>
          <table:table-cell table:style-name="ce24" office:value-type="string" calcext:value-type="string">
            <text:p>VIVIAN PESSOA ALENCA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6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208" calcext:value-type="float">
            <text:p>1070208</text:p>
          </table:table-cell>
          <table:table-cell table:style-name="ce22" office:value-type="string" calcext:value-type="string">
            <text:p>WALLACE KENARD AZEVEDO SILVA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VIANA</text:p>
          </table:table-cell>
          <table:table-cell table:style-name="ce57" office:value-type="float" office:value="563" calcext:value-type="float">
            <text:p>0563</text:p>
          </table:table-cell>
          <table:table-cell table:style-name="ce63" office:value-type="date" office:date-value="2007-10-16" calcext:value-type="date">
            <text:p>16/10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68907" calcext:value-type="float">
            <text:p>1068907</text:p>
          </table:table-cell>
          <table:table-cell table:style-name="ce22" office:value-type="string" calcext:value-type="string">
            <text:p>WALLACI FIGUEIREDO URBANO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EC. AS. INSTITUCIONAIS</text:p>
          </table:table-cell>
          <table:table-cell table:style-name="ce57" office:value-type="float" office:value="330" calcext:value-type="float">
            <text:p>0330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60557" calcext:value-type="float">
            <text:p>1060557</text:p>
          </table:table-cell>
          <table:table-cell table:style-name="ce22" office:value-type="string" calcext:value-type="string">
            <text:p>WALTER DA CONCEIÇÃO ANDRADE BRAGA</text:p>
          </table:table-cell>
          <table:table-cell table:style-name="ce31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Assessoria Técnica</text:p>
          </table:table-cell>
          <table:table-cell table:style-name="ce35" office:value-type="string" calcext:value-type="string">
            <text:p>ASSESSORIA TECNICA</text:p>
          </table:table-cell>
          <table:table-cell table:style-name="ce57" office:value-type="float" office:value="2272" calcext:value-type="float">
            <text:p>2272</text:p>
          </table:table-cell>
          <table:table-cell table:style-name="ce63" office:value-type="date" office:date-value="1999-05-06" calcext:value-type="date">
            <text:p>06/05/1999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6" office:value-type="string" calcext:value-type="string">
            <text:p>WANDERSON PONTES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ANTA LUZIA DO TIDE</text:p>
          </table:table-cell>
          <table:table-cell table:style-name="ce59" office:value-type="float" office:value="122" calcext:value-type="float">
            <text:p>122</text:p>
          </table:table-cell>
          <table:table-cell table:style-name="ce63" office:value-type="date" office:date-value="2014-03-10" calcext:value-type="date">
            <text:p>10/03/2014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0250" calcext:value-type="float">
            <text:p>1070250</text:p>
          </table:table-cell>
          <table:table-cell table:style-name="ce22" office:value-type="string" calcext:value-type="string">
            <text:p>WASHINGTON WILLIAM VIANA DOS SANTO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BACABAL</text:p>
          </table:table-cell>
          <table:table-cell table:style-name="ce57" office:value-type="float" office:value="656" calcext:value-type="float">
            <text:p>0656</text:p>
          </table:table-cell>
          <table:table-cell table:style-name="ce63" office:value-type="date" office:date-value="2007-12-26" calcext:value-type="date">
            <text:p>26/12/2007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0023" calcext:value-type="float">
            <text:p>1070023</text:p>
          </table:table-cell>
          <table:table-cell table:style-name="ce22" office:value-type="string" calcext:value-type="string">
            <text:p>WELSON OLIVEIRA AMORIM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SÃO LUÍS</text:p>
          </table:table-cell>
          <table:table-cell table:style-name="ce57" office:value-type="float" office:value="546" calcext:value-type="float">
            <text:p>0546</text:p>
          </table:table-cell>
          <table:table-cell table:style-name="ce63" office:value-type="date" office:date-value="2006-12-20" calcext:value-type="date">
            <text:p>20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8">
          <table:table-cell table:style-name="ce8" office:value-type="float" office:value="1071441" calcext:value-type="float">
            <text:p>1071441</text:p>
          </table:table-cell>
          <table:table-cell table:style-name="ce26" office:value-type="string" calcext:value-type="string">
            <text:p>WERNER SOLLE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55" office:value-type="string" calcext:value-type="string">
            <text:p>MARACAÇUMÉ</text:p>
          </table:table-cell>
          <table:table-cell table:style-name="ce59" office:value-type="float" office:value="805" calcext:value-type="float">
            <text:p>805</text:p>
          </table:table-cell>
          <table:table-cell table:style-name="ce63" office:value-type="date" office:date-value="2013-12-26" calcext:value-type="date">
            <text:p>26/12/2013</text:p>
          </table:table-cell>
          <table:table-cell table:style-name="ce63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8899" calcext:value-type="float">
            <text:p>1068899</text:p>
          </table:table-cell>
          <table:table-cell table:style-name="ce22" office:value-type="string" calcext:value-type="string">
            <text:p>WILKER JORGE SILVA SALAZAR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PROMOTORIAS CAPITAL</text:p>
          </table:table-cell>
          <table:table-cell table:style-name="ce57" office:value-type="float" office:value="365" calcext:value-type="float">
            <text:p>0365</text:p>
          </table:table-cell>
          <table:table-cell table:style-name="ce63" office:value-type="date" office:date-value="2006-10-25" calcext:value-type="date">
            <text:p>25/10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0">
          <table:table-cell table:style-name="ce8" office:value-type="float" office:value="1070504" calcext:value-type="float">
            <text:p>1070504</text:p>
          </table:table-cell>
          <table:table-cell table:style-name="ce22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FC-02</text:p>
          </table:table-cell>
          <table:table-cell table:style-name="ce35" office:value-type="string" calcext:value-type="string">
            <text:p>PROCURADORIA GERAL DE JUSTIÇA</text:p>
          </table:table-cell>
          <table:table-cell table:style-name="ce13" office:value-type="float" office:value="17" calcext:value-type="float">
            <text:p>17</text:p>
          </table:table-cell>
          <table:table-cell table:style-name="ce63" office:value-type="date" office:date-value="2010-01-27" calcext:value-type="date">
            <text:p>27/01/2010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4">
          <table:table-cell table:style-name="ce8" office:value-type="float" office:value="1070003" calcext:value-type="float">
            <text:p>1070003</text:p>
          </table:table-cell>
          <table:table-cell table:style-name="ce22" office:value-type="string" calcext:value-type="string">
            <text:p>WLLIANA SAID TAJRA CALDAS</text:p>
          </table:table-cell>
          <table:table-cell table:style-name="ce31" office:value-type="string" calcext:value-type="string">
            <text:p>Técnico Ministerial</text:p>
          </table:table-cell>
          <table:table-cell table:style-name="ce22"/>
          <table:table-cell table:style-name="ce35" office:value-type="string" calcext:value-type="string">
            <text:p>COELHO NETO</text:p>
          </table:table-cell>
          <table:table-cell table:style-name="ce57" office:value-type="float" office:value="508" calcext:value-type="float">
            <text:p>0508</text:p>
          </table:table-cell>
          <table:table-cell table:style-name="ce63" office:value-type="date" office:date-value="2006-12-22" calcext:value-type="date">
            <text:p>22/12/2006</text:p>
          </table:table-cell>
          <table:table-cell table:style-name="ce63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0/10/16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26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5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27" table:number-rows-repeated="48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2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45:27.9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10-14T14:46:27.163000000</dc:date>
    <meta:editing-cycles>39</meta:editing-cycles>
    <meta:editing-duration>PT10H46M13S</meta:editing-duration>
    <meta:generator>LibreOffice/5.1.4.2$Windows_x86 LibreOffice_project/f99d75f39f1c57ebdd7ffc5f42867c12031db97a</meta:generator>
    <meta:document-statistic meta:table-count="1" meta:cell-count="4276" meta:object-count="1"/>
  </office:meta>
</office:document-meta>
</file>