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111.27mm"/>
    </style:style>
    <style:style style:name="co3" style:family="table-column">
      <style:table-column-properties fo:break-before="auto" style:column-width="97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ext-properties style:font-name="Arial2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 style:language-complex="ar" style:country-complex="SA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26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2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Microsoft YaHei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2" fo:font-size="10pt" style:font-size-asian="10pt" style:font-size-complex="10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2" fo:font-size="10pt" style:font-size-asian="10pt" style:font-size-complex="10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style:use-window-font-color="true" style:font-name="Verdana" fo:font-size="9pt" style:font-name-asian="Arial2" style:font-size-asian="9pt" style:font-name-complex="Arial2" style:font-size-complex="9pt" style:language-complex="ar" style:country-complex="SA"/>
    </style:style>
    <style:style style:name="ce47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7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Verdana"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  <style:style style:name="T2" style:family="text">
      <style:text-properties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A4:MEMBROS.C268">
        <table:table-column table:style-name="co1" table:default-cell-style-name="ce6"/>
        <table:table-column table:style-name="co2" table:default-cell-style-name="ce28"/>
        <table:table-column table:style-name="co3" table:default-cell-style-name="ce33"/>
        <table:table-column table:style-name="co4" table:default-cell-style-name="ce43"/>
        <table:table-column table:style-name="co5" table:default-cell-style-name="ce44"/>
        <table:table-column table:style-name="co6" table:default-cell-style-name="ce44"/>
        <table:table-column table:style-name="co7" table:number-columns-repeated="1016" table:default-cell-style-name="ce44"/>
        <table:table-column table:style-name="co8" table:default-cell-style-name="ce44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34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06.07" calcext:value-type="float">
            <text:p>306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6.97" calcext:value-type="float">
            <text:p>166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4" calcext:value-type="float">
            <text:p>144,0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6.05" calcext:value-type="float">
            <text:p>146,0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00.09" calcext:value-type="float">
            <text:p>300,0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AGUIDA NETA VILA NOVA SOARES</text:p>
          </table:table-cell>
          <table:table-cell table:style-name="ce12" office:value-type="string" calcext:value-type="string">
            <text:p>ASSESSOR TÉCNICO III</text:p>
          </table:table-cell>
          <table:table-cell table:style-name="ce37" office:value-type="float" office:value="152.71" calcext:value-type="float">
            <text:p>152,7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ALAN ROBERT RIBEIRO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38" office:value-type="float" office:value="214.1" calcext:value-type="float">
            <text:p>214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7.85" calcext:value-type="float">
            <text:p>137,8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ENILTON SANTO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3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303.21" calcext:value-type="float">
            <text:p>303,2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9.03" calcext:value-type="float">
            <text:p>189,0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4.73" calcext:value-type="float">
            <text:p>184,7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9.67" calcext:value-type="float">
            <text:p>149,6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6.4" calcext:value-type="float">
            <text:p>186,4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8.7" calcext:value-type="float">
            <text:p>138,7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69.68" calcext:value-type="float">
            <text:p>269,6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5.47" calcext:value-type="float">
            <text:p>145,4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46.1" calcext:value-type="float">
            <text:p>146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1.55" calcext:value-type="float">
            <text:p>121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ANA MARIA ALVARES NUNES DO RÊGO</text:p>
          </table:table-cell>
          <table:table-cell table:style-name="ce12" office:value-type="string" calcext:value-type="string">
            <text:p>COORDENADORA – DISTRIBUIÇÃO DE PROCESSOS</text:p>
          </table:table-cell>
          <table:table-cell table:style-name="ce38" office:value-type="float" office:value="135.61" calcext:value-type="float">
            <text:p>135,6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4.4" calcext:value-type="float">
            <text:p>164,40</text:p>
          </table:table-cell>
          <table:table-cell table:style-name="ce45"/>
          <table:table-cell table:style-name="ce47"/>
          <table:table-cell table:style-name="ce45" table:number-columns-repeated="1017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01.62" calcext:value-type="float">
            <text:p>201,6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7.8" calcext:value-type="float">
            <text:p>127,8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4" office:value-type="string" calcext:value-type="string">
            <text:p>ANDRÉ WILLIAM GADELHA VILA NOVA</text:p>
          </table:table-cell>
          <table:table-cell table:style-name="ce12" office:value-type="string" calcext:value-type="string">
            <text:p>ASSESSOR TÉCNICO II</text:p>
          </table:table-cell>
          <table:table-cell table:style-name="ce38" office:value-type="float" office:value="165.51" calcext:value-type="float">
            <text:p>165,5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58" calcext:value-type="float">
            <text:p>158,0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5" office:value-type="string" calcext:value-type="string">
            <text:p>ANTONIO ALFREDO PIRES OLIVEIRA</text:p>
          </table:table-cell>
          <table:table-cell table:style-name="ce15" office:value-type="string" calcext:value-type="string">
            <text:p>CHEFE DE SEÇÃO</text:p>
          </table:table-cell>
          <table:table-cell table:style-name="ce38" office:value-type="float" office:value="126.59" calcext:value-type="float">
            <text:p>126,5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3.59" calcext:value-type="float">
            <text:p>143,5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1.29" calcext:value-type="float">
            <text:p>141,2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7.33" calcext:value-type="float">
            <text:p>137,3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8.02" calcext:value-type="float">
            <text:p>148,0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13.99" calcext:value-type="float">
            <text:p>213,9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RIADNE DANTAS MENES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3.44" calcext:value-type="float">
            <text:p>143,4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5.55" calcext:value-type="float">
            <text:p>115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ASSESSORIA ESPECIAL</text:p>
          </table:table-cell>
          <table:table-cell table:style-name="ce12" office:value-type="string" calcext:value-type="string">
            <text:p>PLANTÃO ASSESSORIA ESPECIAL</text:p>
          </table:table-cell>
          <table:table-cell table:style-name="ce38" office:value-type="float" office:value="162.12" calcext:value-type="float">
            <text:p>162,1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74.28" calcext:value-type="float">
            <text:p>274,2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84.7" calcext:value-type="float">
            <text:p>284,7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84.64" calcext:value-type="float">
            <text:p>184,6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CAOP – INFÂNCIA E JUVENTUDE</text:p>
          </table:table-cell>
          <table:table-cell table:style-name="ce12" office:value-type="string" calcext:value-type="string">
            <text:p>SALA DO CAOP DA INFÂNCIA E JUVENTUDE</text:p>
          </table:table-cell>
          <table:table-cell table:style-name="ce38" office:value-type="float" office:value="132.06" calcext:value-type="float">
            <text:p>132,0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82.54" calcext:value-type="float">
            <text:p>282,5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73.76" calcext:value-type="float">
            <text:p>173,7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3.42" calcext:value-type="float">
            <text:p>143,4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CARLOS ALBERTO PINHEIRO BARROS JÚNIOR</text:p>
          </table:table-cell>
          <table:table-cell table:style-name="ce12" office:value-type="string" calcext:value-type="string">
            <text:p>ASSESSOR CHEFE DE AUDITÓRIA</text:p>
          </table:table-cell>
          <table:table-cell table:style-name="ce38" office:value-type="float" office:value="314.44" calcext:value-type="float">
            <text:p>314,4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6.95" calcext:value-type="float">
            <text:p>166,9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6.58" calcext:value-type="float">
            <text:p>136,5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64.21" calcext:value-type="float">
            <text:p>264,2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5.47" calcext:value-type="float">
            <text:p>135,4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4.88" calcext:value-type="float">
            <text:p>184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9.16" calcext:value-type="float">
            <text:p>129,1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86.76" calcext:value-type="float">
            <text:p>186,7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07.45" calcext:value-type="float">
            <text:p>107,4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9.61" calcext:value-type="float">
            <text:p>159,61</text:p>
          </table:table-cell>
          <table:table-cell table:style-name="ce45" table:number-columns-repeated="2"/>
          <table:table-cell table:style-name="ce48"/>
          <table:table-cell table:style-name="ce45" table:number-columns-repeated="1016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0.81" calcext:value-type="float">
            <text:p>120,8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6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38" office:value-type="float" office:value="120.53" calcext:value-type="float">
            <text:p>120,5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7" calcext:value-type="float">
            <text:p>119,1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2.42" calcext:value-type="float">
            <text:p>152,4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49.86" calcext:value-type="float">
            <text:p>249,8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6.51" calcext:value-type="float">
            <text:p>206,5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01.17" calcext:value-type="float">
            <text:p>301,1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CLAUDIO MARCELO ARAUJO AMORIM</text:p>
          </table:table-cell>
          <table:table-cell table:style-name="ce12" office:value-type="string" calcext:value-type="string">
            <text:p>Assessor de Planejamento Geral</text:p>
          </table:table-cell>
          <table:table-cell table:style-name="ce38" office:value-type="float" office:value="191.61" calcext:value-type="float">
            <text:p>191,6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9.03" calcext:value-type="float">
            <text:p>179,0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5.49" calcext:value-type="float">
            <text:p>145,4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4.92" calcext:value-type="float">
            <text:p>144,9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59.49" calcext:value-type="float">
            <text:p>159,4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65.38" calcext:value-type="float">
            <text:p>265,3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CYNTHIA DE JESUS LEITE MOTA</text:p>
          </table:table-cell>
          <table:table-cell table:style-name="ce12" office:value-type="string" calcext:value-type="string">
            <text:p>ASSESSOR TÉCNICO I</text:p>
          </table:table-cell>
          <table:table-cell table:style-name="ce38" office:value-type="float" office:value="326.29" calcext:value-type="float">
            <text:p>326,2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5.55" calcext:value-type="float">
            <text:p>115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1.73" calcext:value-type="float">
            <text:p>221,7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7" office:value-type="string" calcext:value-type="string">
            <text:p>DÉRCIO COUTINHO SANTIAGO</text:p>
          </table:table-cell>
          <table:table-cell table:style-name="ce12" office:value-type="string" calcext:value-type="string">
            <text:p>ASSESSOR TÉCNICO II</text:p>
          </table:table-cell>
          <table:table-cell table:style-name="ce38" office:value-type="float" office:value="255.55" calcext:value-type="float">
            <text:p>255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IEGO MESSALA PINHEIR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4.56" calcext:value-type="float">
            <text:p>154,5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292.84" calcext:value-type="float">
            <text:p>292,8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2.69" calcext:value-type="float">
            <text:p>142,6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554.89" calcext:value-type="float">
            <text:p>554,8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6.3" calcext:value-type="float">
            <text:p>166,3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1" calcext:value-type="float">
            <text:p>171,0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2.68" calcext:value-type="float">
            <text:p>152,6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4.6" calcext:value-type="float">
            <text:p>234,6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7.99" calcext:value-type="float">
            <text:p>117,9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74.18" calcext:value-type="float">
            <text:p>174,1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211.71" calcext:value-type="float">
            <text:p>211,7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7.68" calcext:value-type="float">
            <text:p>167,6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8.92" calcext:value-type="float">
            <text:p>128,9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05.01" calcext:value-type="float">
            <text:p>205,0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72" calcext:value-type="float">
            <text:p>119,7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91.38" calcext:value-type="float">
            <text:p>191,3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9.48" calcext:value-type="float">
            <text:p>229,4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46.21" calcext:value-type="float">
            <text:p>246,2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08.75" calcext:value-type="float">
            <text:p>208,7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1.64" calcext:value-type="float">
            <text:p>181,6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5.69" calcext:value-type="float">
            <text:p>115,6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4.31" calcext:value-type="float">
            <text:p>184,3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" calcext:value-type="float">
            <text:p>119,0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1.04" calcext:value-type="float">
            <text:p>121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72.75" calcext:value-type="float">
            <text:p>272,7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484.49" calcext:value-type="float">
            <text:p>484,4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1.32" calcext:value-type="float">
            <text:p>161,3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7.73" calcext:value-type="float">
            <text:p>137,7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3.76" calcext:value-type="float">
            <text:p>133,7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2.72" calcext:value-type="float">
            <text:p>132,7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7.78" calcext:value-type="float">
            <text:p>127,7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8.71" calcext:value-type="float">
            <text:p>148,7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6" calcext:value-type="float">
            <text:p>119,6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7.2" calcext:value-type="float">
            <text:p>177,2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2" office:value-type="string" calcext:value-type="string">
            <text:p>MOTORISTA</text:p>
          </table:table-cell>
          <table:table-cell table:style-name="ce38" office:value-type="float" office:value="138.6" calcext:value-type="float">
            <text:p>138,6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47.56" calcext:value-type="float">
            <text:p>147,5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3.4" calcext:value-type="float">
            <text:p>123,4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6.8" calcext:value-type="float">
            <text:p>186,8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5.82" calcext:value-type="float">
            <text:p>145,82</text:p>
          </table:table-cell>
          <table:table-cell table:style-name="ce46" office:value-type="string" calcext:value-type="string">
            <text:p/>
          </table:table-cell>
          <table:table-cell table:style-name="ce45" table:number-columns-repeated="1018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2.62" calcext:value-type="float">
            <text:p>222,6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0.36" calcext:value-type="float">
            <text:p>200,3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84.41" calcext:value-type="float">
            <text:p>384,4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8.05" calcext:value-type="float">
            <text:p>168,0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7.65" calcext:value-type="float">
            <text:p>227,6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4.76" calcext:value-type="float">
            <text:p>234,7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8" office:value-type="string" calcext:value-type="string">
            <text:p><text:span text:style-name="T1">FREDERICO BIANCHINI JOVIANO DOS SANTOS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4.15" calcext:value-type="float">
            <text:p>224,1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6.34" calcext:value-type="float">
            <text:p>166,3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8.99" calcext:value-type="float">
            <text:p>198,9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6.88" calcext:value-type="float">
            <text:p>166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51.38" calcext:value-type="float">
            <text:p>151,3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71.39" calcext:value-type="float">
            <text:p>171,39</text:p>
          </table:table-cell>
          <table:table-cell table:style-name="ce46" office:value-type="string" calcext:value-type="string">
            <text:p/>
          </table:table-cell>
          <table:table-cell table:style-name="ce45" table:number-columns-repeated="1018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4.11" calcext:value-type="float">
            <text:p>144,1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GILBERTO DUAILIBE MOUCHREK</text:p>
          </table:table-cell>
          <table:table-cell table:style-name="ce12" office:value-type="string" calcext:value-type="string">
            <text:p>COORDENADOR DE OBRAS, ENGENHARIA E ARQUITETURA</text:p>
          </table:table-cell>
          <table:table-cell table:style-name="ce38" office:value-type="float" office:value="269.05" calcext:value-type="float">
            <text:p>269,0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2.44" calcext:value-type="float">
            <text:p>172,4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8.2" calcext:value-type="float">
            <text:p>138,2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5.41" calcext:value-type="float">
            <text:p>135,4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49.4" calcext:value-type="float">
            <text:p>249,4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0.1" calcext:value-type="float">
            <text:p>230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81.99" calcext:value-type="float">
            <text:p>281,9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5.83" calcext:value-type="float">
            <text:p>205,8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17.03" calcext:value-type="float">
            <text:p>317,0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9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0.7" calcext:value-type="float">
            <text:p>200,7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48.39" calcext:value-type="float">
            <text:p>348,3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2.19" calcext:value-type="float">
            <text:p>182,1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9.22" calcext:value-type="float">
            <text:p>209,2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7.78" calcext:value-type="float">
            <text:p>167,7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74.78" calcext:value-type="float">
            <text:p>174,7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4" office:value-type="string" calcext:value-type="string">
            <text:p>HILDINAH CARVALHO CABRAL</text:p>
          </table:table-cell>
          <table:table-cell table:style-name="ce14" office:value-type="string" calcext:value-type="string">
            <text:p>CHEFE DE SEÇÃO (DIRETORIA PROMOCAP)</text:p>
          </table:table-cell>
          <table:table-cell table:style-name="ce38" office:value-type="float" office:value="173.95" calcext:value-type="float">
            <text:p>173,9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5.12" calcext:value-type="float">
            <text:p>165,1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6.01" calcext:value-type="float">
            <text:p>166,0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ILNA FERREIRA RODRIGUES BELEM</text:p>
          </table:table-cell>
          <table:table-cell table:style-name="ce12" office:value-type="string" calcext:value-type="string">
            <text:p>CENTRAL DE INQUERÍTOS – FÓRUM</text:p>
          </table:table-cell>
          <table:table-cell table:style-name="ce38" office:value-type="float" office:value="231.31" calcext:value-type="float">
            <text:p>231,3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75.81" calcext:value-type="float">
            <text:p>175,8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304.01" calcext:value-type="float">
            <text:p>304,0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4.45" calcext:value-type="float">
            <text:p>134,4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IVONEIDE QUEIROZ SANTOS</text:p>
          </table:table-cell>
          <table:table-cell table:style-name="ce30" office:value-type="string" calcext:value-type="string">
            <text:p>COORD DE GESTÃO DE PESSOAS</text:p>
          </table:table-cell>
          <table:table-cell table:style-name="ce38" office:value-type="float" office:value="273.24" calcext:value-type="float">
            <text:p>273,2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6" office:value-type="string" calcext:value-type="string">
            <text:p>JADIEL FERNANDES FRANÇA</text:p>
          </table:table-cell>
          <table:table-cell table:style-name="ce16" office:value-type="string" calcext:value-type="string">
            <text:p>Assessor-Chefe Assessoria Controle Interno</text:p>
          </table:table-cell>
          <table:table-cell table:style-name="ce38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7" calcext:value-type="float">
            <text:p>157,0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19.21" calcext:value-type="float">
            <text:p>219,2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JERUSSA CAPISTRANO PINTO BANDEIRA</text:p>
          </table:table-cell>
          <table:table-cell table:style-name="ce12" office:value-type="string" calcext:value-type="string">
            <text:p>COORDENADORA DE INTELIGÊNCIA</text:p>
          </table:table-cell>
          <table:table-cell table:style-name="ce38" office:value-type="float" office:value="186.12" calcext:value-type="float">
            <text:p>186,1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6.38" calcext:value-type="float">
            <text:p>156,3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7.19" calcext:value-type="float">
            <text:p>237,1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9" office:value-type="float" office:value="127.8" calcext:value-type="float">
            <text:p>127,8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35.66" calcext:value-type="float">
            <text:p>335,6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99.92" calcext:value-type="float">
            <text:p>299,9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0.47" calcext:value-type="float">
            <text:p>170,4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JODELMO ANTONIO COSTA PEREIRA</text:p>
          </table:table-cell>
          <table:table-cell table:style-name="ce12" office:value-type="string" calcext:value-type="string">
            <text:p>ELETRICISTA</text:p>
          </table:table-cell>
          <table:table-cell table:style-name="ce38" office:value-type="float" office:value="195.37" calcext:value-type="float">
            <text:p>195,3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5.55" calcext:value-type="float">
            <text:p>115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40" office:value-type="float" office:value="174.82" calcext:value-type="float">
            <text:p>174,8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4.16" calcext:value-type="float">
            <text:p>154,1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5.66" calcext:value-type="float">
            <text:p>115,6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4.2" calcext:value-type="float">
            <text:p>194,2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19.88" calcext:value-type="float">
            <text:p>219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38.56" calcext:value-type="float">
            <text:p>138,5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2.3" calcext:value-type="float">
            <text:p>122,3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4" office:value-type="string" calcext:value-type="string">
            <text:p>JOSÉ LINDSTRON PACHECO</text:p>
          </table:table-cell>
          <table:table-cell table:style-name="ce12" office:value-type="string" calcext:value-type="string">
            <text:p>ANALISTA MINISTERIAL</text:p>
          </table:table-cell>
          <table:table-cell table:style-name="ce38" office:value-type="float" office:value="346.97" calcext:value-type="float">
            <text:p>346,9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5.09" calcext:value-type="float">
            <text:p>185,0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06.08" calcext:value-type="float">
            <text:p>306,0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0.13" calcext:value-type="float">
            <text:p>190,1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JOSÉ RIBAMAR RODRIGUES FURTADO</text:p>
          </table:table-cell>
          <table:table-cell table:style-name="ce12" office:value-type="string" calcext:value-type="string">
            <text:p>COORDENADOR DE SERVIÇOS GERAIS</text:p>
          </table:table-cell>
          <table:table-cell table:style-name="ce38" office:value-type="float" office:value="220.44" calcext:value-type="float">
            <text:p>220,4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4.54" calcext:value-type="float">
            <text:p>224,5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5" office:value-type="string" calcext:value-type="string">
            <text:p>JOSÉ WALTER GONÇALVES SILVA JÚNIOR</text:p>
          </table:table-cell>
          <table:table-cell table:style-name="ce15" office:value-type="string" calcext:value-type="string">
            <text:p>COORDENADOR DA FOLHA DE PAGAMENTO</text:p>
          </table:table-cell>
          <table:table-cell table:style-name="ce38" office:value-type="float" office:value="205.26" calcext:value-type="float">
            <text:p>205,2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JUAREZ MEDEIRO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5.55" calcext:value-type="float">
            <text:p>115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25.48" calcext:value-type="float">
            <text:p>325,4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4.56" calcext:value-type="float">
            <text:p>164,5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36.66" calcext:value-type="float">
            <text:p>236,6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86.2" calcext:value-type="float">
            <text:p>186,2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2.29" calcext:value-type="float">
            <text:p>122,2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69.19" calcext:value-type="float">
            <text:p>169,1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1" calcext:value-type="float">
            <text:p>119,1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5.07" calcext:value-type="float">
            <text:p>175,0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95.19" calcext:value-type="float">
            <text:p>195,1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99.53" calcext:value-type="float">
            <text:p>199,5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79.95" calcext:value-type="float">
            <text:p>179,9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14.53" calcext:value-type="float">
            <text:p>214,5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10.57" calcext:value-type="float">
            <text:p>310,5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9.48" calcext:value-type="float">
            <text:p>139,4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1.77" calcext:value-type="float">
            <text:p>181,7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9.71" calcext:value-type="float">
            <text:p>149,7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6.62" calcext:value-type="float">
            <text:p>136,6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27.23" calcext:value-type="float">
            <text:p>127,2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305.88" calcext:value-type="float">
            <text:p>305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5.82" calcext:value-type="float">
            <text:p>155,8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3.93" calcext:value-type="float">
            <text:p>123,9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3.67" calcext:value-type="float">
            <text:p>173,6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91" calcext:value-type="float">
            <text:p>119,9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95.53" calcext:value-type="float">
            <text:p>195,5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1.53" calcext:value-type="float">
            <text:p>141,5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6.91" calcext:value-type="float">
            <text:p>206,9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2.81" calcext:value-type="float">
            <text:p>222,8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9.49" calcext:value-type="float">
            <text:p>199,4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0.76" calcext:value-type="float">
            <text:p>120,7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02.22" calcext:value-type="float">
            <text:p>302,2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308.85" calcext:value-type="float">
            <text:p>308,8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0.68" calcext:value-type="float">
            <text:p>120,6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71.28" calcext:value-type="float">
            <text:p>271,2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5.15" calcext:value-type="float">
            <text:p>145,1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53.02" calcext:value-type="float">
            <text:p>253,0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23.17" calcext:value-type="float">
            <text:p>223,1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4.67" calcext:value-type="float">
            <text:p>234,6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69.26" calcext:value-type="float">
            <text:p>269,2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5.63" calcext:value-type="float">
            <text:p>155,6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42.31" calcext:value-type="float">
            <text:p>242,3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32" calcext:value-type="float">
            <text:p>119,3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43.67" calcext:value-type="float">
            <text:p>243,6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1.33" calcext:value-type="float">
            <text:p>181,3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61.65" calcext:value-type="float">
            <text:p>261,65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1017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6.19" calcext:value-type="float">
            <text:p>136,1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MARDEN ROBSON SABINO DOS SANTOS</text:p>
          </table:table-cell>
          <table:table-cell table:style-name="ce12" office:value-type="string" calcext:value-type="string">
            <text:p>POLICIAL MILITAR</text:p>
          </table:table-cell>
          <table:table-cell table:style-name="ce38" office:value-type="float" office:value="247.88" calcext:value-type="float">
            <text:p>247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8.47" calcext:value-type="float">
            <text:p>168,4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65.64" calcext:value-type="float">
            <text:p>265,6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308.66" calcext:value-type="float">
            <text:p>308,6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20.2" calcext:value-type="float">
            <text:p>120,2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11.15" calcext:value-type="float">
            <text:p>211,1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5.88" calcext:value-type="float">
            <text:p>145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5.23" calcext:value-type="float">
            <text:p>165,2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75.21" calcext:value-type="float">
            <text:p>275,2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9.58" calcext:value-type="float">
            <text:p>129,5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MARIA DOS REMÉDIOS RIBEIRO DOS SANTOS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38" office:value-type="float" office:value="210.36" calcext:value-type="float">
            <text:p>210,3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85.58" calcext:value-type="float">
            <text:p>185,5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0.24" calcext:value-type="float">
            <text:p>160,2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69.24" calcext:value-type="float">
            <text:p>269,2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MARIALDA CARVALHO FURTADO MENDES</text:p>
          </table:table-cell>
          <table:table-cell table:style-name="ce12" office:value-type="string" calcext:value-type="string">
            <text:p>TÉCNICO MINISTERIAL</text:p>
          </table:table-cell>
          <table:table-cell table:style-name="ce38" office:value-type="float" office:value="207.7" calcext:value-type="float">
            <text:p>207,7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220.48" calcext:value-type="float">
            <text:p>220,4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6.51" calcext:value-type="float">
            <text:p>126,5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86.41" calcext:value-type="float">
            <text:p>186,4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4.72" calcext:value-type="float">
            <text:p>134,7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2.77" calcext:value-type="float">
            <text:p>142,7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3.72" calcext:value-type="float">
            <text:p>143,7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4.15" calcext:value-type="float">
            <text:p>124,1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0.8" calcext:value-type="float">
            <text:p>220,8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44" calcext:value-type="float">
            <text:p>119,4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05.95" calcext:value-type="float">
            <text:p>205,9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ARA THAMYRES BRITO GUIMARÃ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5.71" calcext:value-type="float">
            <text:p>135,7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59.78" calcext:value-type="float">
            <text:p>159,7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40.29" calcext:value-type="float">
            <text:p>240,2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3.79" calcext:value-type="float">
            <text:p>223,7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5.96" calcext:value-type="float">
            <text:p>135,9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71.2" calcext:value-type="float">
            <text:p>171,2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3.3" calcext:value-type="float">
            <text:p>173,3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14.13" calcext:value-type="float">
            <text:p>214,1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1.34" calcext:value-type="float">
            <text:p>201,3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53.55" calcext:value-type="float">
            <text:p>253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6.1" calcext:value-type="float">
            <text:p>116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4" office:value-type="string" calcext:value-type="string">
            <text:p>PASSAGEM AÉREA</text:p>
          </table:table-cell>
          <table:table-cell table:style-name="ce12" office:value-type="string" calcext:value-type="string">
            <text:p>CERIMONIAL</text:p>
          </table:table-cell>
          <table:table-cell table:style-name="ce38" office:value-type="float" office:value="174.09" calcext:value-type="float">
            <text:p>174,0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7.95" calcext:value-type="float">
            <text:p>117,9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2.81" calcext:value-type="float">
            <text:p>142,8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1.42" calcext:value-type="float">
            <text:p>191,4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9.54" calcext:value-type="float">
            <text:p>139,5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0.84" calcext:value-type="float">
            <text:p>200,8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20.32" calcext:value-type="float">
            <text:p>120,3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98.16" calcext:value-type="float">
            <text:p>298,16</text:p>
          </table:table-cell>
          <table:table-cell table:style-name="ce45" table:number-columns-repeated="3"/>
          <table:table-cell table:style-name="ce49"/>
          <table:table-cell table:style-name="ce45" table:number-columns-repeated="1015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75.55" calcext:value-type="float">
            <text:p>175,5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8.48" calcext:value-type="float">
            <text:p>138,4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PLANTÃO – CSG</text:p>
          </table:table-cell>
          <table:table-cell table:style-name="ce12" office:value-type="string" calcext:value-type="string">
            <text:p>SALA DA COORDENADORIA DE SERVIÇOS GERAIS</text:p>
          </table:table-cell>
          <table:table-cell table:style-name="ce38" office:value-type="float" office:value="268.35" calcext:value-type="float">
            <text:p>268,3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number-columns-repeated="2" table:style-name="ce21" office:value-type="string" calcext:value-type="string">
            <text:p>PLANTÃO – FÓRUM</text:p>
          </table:table-cell>
          <table:table-cell table:style-name="ce38" office:value-type="float" office:value="250.7" calcext:value-type="float">
            <text:p>250,7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PLANTÃO COMUNICAÇÃO</text:p>
          </table:table-cell>
          <table:table-cell table:style-name="ce12" office:value-type="string" calcext:value-type="string">
            <text:p>COORDENADORIA DE COMUNICAÇÃO</text:p>
          </table:table-cell>
          <table:table-cell table:style-name="ce38" office:value-type="float" office:value="159.32" calcext:value-type="float">
            <text:p>159,32</text:p>
          </table:table-cell>
          <table:table-cell table:style-name="ce45" table:number-columns-repeated="2"/>
          <table:table-cell table:style-name="ce49"/>
          <table:table-cell table:style-name="ce45" table:number-columns-repeated="1016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PROMOTORIA DA CAPITAL - ASSIST. SOCIAL</text:p>
          </table:table-cell>
          <table:table-cell table:style-name="ce12" office:value-type="string" calcext:value-type="string">
            <text:p>ASSISTÊNCIA SOCIAL DA PROMOTORIA DA CAPITAL</text:p>
          </table:table-cell>
          <table:table-cell table:style-name="ce38" office:value-type="float" office:value="260.76" calcext:value-type="float">
            <text:p>260,7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1" office:value-type="string" calcext:value-type="string">
            <text:p>PROMOTORIA DO CONSUMIDOR</text:p>
          </table:table-cell>
          <table:table-cell table:style-name="ce21" office:value-type="string" calcext:value-type="string">
            <text:p>SALA DA PROMOTORIA DO CONSUMIDOR</text:p>
          </table:table-cell>
          <table:table-cell table:style-name="ce38" office:value-type="float" office:value="191.83" calcext:value-type="float">
            <text:p>191,8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PROMOTORIA ITINERANTE</text:p>
          </table:table-cell>
          <table:table-cell table:style-name="ce12" office:value-type="string" calcext:value-type="string">
            <text:p>SALA DA PROMOTORIA INTINERANTE</text:p>
          </table:table-cell>
          <table:table-cell table:style-name="ce38" office:value-type="float" office:value="151.31" calcext:value-type="float">
            <text:p>151,3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1" office:value-type="string" calcext:value-type="string">
            <text:p>PROMOTORIA ITINERANTE 23ª – ANNA CAROLINA</text:p>
          </table:table-cell>
          <table:table-cell table:style-name="ce21" office:value-type="string" calcext:value-type="string">
            <text:p>ADMINISTRATIVOS</text:p>
          </table:table-cell>
          <table:table-cell table:style-name="ce38" office:value-type="float" office:value="122.65" calcext:value-type="float">
            <text:p>122,6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PROMOTORIAS CRIMINAIS – PLANTÃO</text:p>
          </table:table-cell>
          <table:table-cell table:style-name="ce12" office:value-type="string" calcext:value-type="string">
            <text:p>SALA DO PLANTÃO DAS PROMOTORIAS CRIMINAIS</text:p>
          </table:table-cell>
          <table:table-cell table:style-name="ce38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0.37" calcext:value-type="float">
            <text:p>200,3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250.25" calcext:value-type="float">
            <text:p>250,2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2.95" calcext:value-type="float">
            <text:p>182,9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3.52" calcext:value-type="float">
            <text:p>183,5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2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1.13" calcext:value-type="float">
            <text:p>121,1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403.7" calcext:value-type="float">
            <text:p>403,7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44.04" calcext:value-type="float">
            <text:p>244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2.84" calcext:value-type="float">
            <text:p>142,8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83.48" calcext:value-type="float">
            <text:p>183,4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6" office:value-type="string" calcext:value-type="string">
            <text:p>REGINA CLAÚDIA DOS SANTOS GOMES</text:p>
          </table:table-cell>
          <table:table-cell table:style-name="ce12" office:value-type="string" calcext:value-type="string">
            <text:p>POLICIAL MILITAR</text:p>
          </table:table-cell>
          <table:table-cell table:style-name="ce38" office:value-type="float" office:value="119.04" calcext:value-type="float">
            <text:p>119,0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75.34" calcext:value-type="float">
            <text:p>175,3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43.1" calcext:value-type="float">
            <text:p>143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6.19" calcext:value-type="float">
            <text:p>156,1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90.84" calcext:value-type="float">
            <text:p>290,8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44.57" calcext:value-type="float">
            <text:p>244,5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3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5.26" calcext:value-type="float">
            <text:p>205,2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ITA DE CASSIA MAIA BAPTISTA MOR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313.62" calcext:value-type="float">
            <text:p>313,6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30.88" calcext:value-type="float">
            <text:p>130,8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8.56" calcext:value-type="float">
            <text:p>128,56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77.68" calcext:value-type="float">
            <text:p>277,6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7.15" calcext:value-type="float">
            <text:p>137,1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3" office:value-type="string" calcext:value-type="string">
            <text:p>RODRIGO JOSÉ ARAÚJO RAMOS</text:p>
          </table:table-cell>
          <table:table-cell table:style-name="ce12" office:value-type="string" calcext:value-type="string">
            <text:p>CHEFE DA SEÇÃO DE TRANSPORTE</text:p>
          </table:table-cell>
          <table:table-cell table:style-name="ce38" office:value-type="float" office:value="246.94" calcext:value-type="float">
            <text:p>246,9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9.54" calcext:value-type="float">
            <text:p>199,5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4" office:value-type="string" calcext:value-type="string">
            <text:p>RONALD PEREIRA DOS SANTOS</text:p>
          </table:table-cell>
          <table:table-cell table:style-name="ce24" office:value-type="string" calcext:value-type="string">
            <text:p>PROMOTOR DE JUSTIÇA</text:p>
          </table:table-cell>
          <table:table-cell table:style-name="ce36" office:value-type="float" office:value="254.89" calcext:value-type="float">
            <text:p>254,8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54.84" calcext:value-type="float">
            <text:p>254,84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29.07" calcext:value-type="float">
            <text:p>129,07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ROSEANE BRANDÃO PANTOJA</text:p>
          </table:table-cell>
          <table:table-cell table:style-name="ce12" office:value-type="string" calcext:value-type="string">
            <text:p>COORDENADORA DE ADMINISTRAÇÃO</text:p>
          </table:table-cell>
          <table:table-cell table:style-name="ce38" office:value-type="float" office:value="217.91" calcext:value-type="float">
            <text:p>217,9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19.52" calcext:value-type="float">
            <text:p>119,52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1" calcext:value-type="float">
            <text:p>119,1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3.61" calcext:value-type="float">
            <text:p>183,61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65" calcext:value-type="float">
            <text:p>119,6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472.73" calcext:value-type="float">
            <text:p>472,73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301.75" calcext:value-type="float">
            <text:p>301,75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8.98" calcext:value-type="float">
            <text:p>148,98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8.09" calcext:value-type="float">
            <text:p>168,09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57.8" calcext:value-type="float">
            <text:p>257,80</text:p>
          </table:table-cell>
          <table:table-cell table:style-name="ce45" table:number-columns-repeated="1019"/>
          <table:table-cell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15.47" calcext:value-type="float">
            <text:p>215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4.87" calcext:value-type="float">
            <text:p>124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04.88" calcext:value-type="float">
            <text:p>204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SECRETARIA</text:p>
          </table:table-cell>
          <table:table-cell table:style-name="ce12" office:value-type="string" calcext:value-type="string">
            <text:p>SECRETARIA DE ASSUNTOS INSTITUCIONAIS</text:p>
          </table:table-cell>
          <table:table-cell table:style-name="ce38" office:value-type="float" office:value="165.88" calcext:value-type="float">
            <text:p>16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236.93" calcext:value-type="float">
            <text:p>23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75.47" calcext:value-type="float">
            <text:p>275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SERGIO HENRIQUE DE CARVALHO</text:p>
          </table:table-cell>
          <table:table-cell table:style-name="ce12" office:value-type="string" calcext:value-type="string">
            <text:p>COORDENADOR – CONSELHO SUPERIOR</text:p>
          </table:table-cell>
          <table:table-cell table:style-name="ce38" office:value-type="float" office:value="128.97" calcext:value-type="float">
            <text:p>12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5.55" calcext:value-type="float">
            <text:p>115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5.55" calcext:value-type="float">
            <text:p>115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85.79" calcext:value-type="float">
            <text:p>285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48.82" calcext:value-type="float">
            <text:p>148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42.26" calcext:value-type="float">
            <text:p>242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67.11" calcext:value-type="float">
            <text:p>167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SUVAMY VIVEKANANDA MEIRE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248.81" calcext:value-type="float">
            <text:p>248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98.76" calcext:value-type="float">
            <text:p>198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TATIANA ALVES DE PAULA</text:p>
          </table:table-cell>
          <table:table-cell table:style-name="ce12" office:value-type="string" calcext:value-type="string">
            <text:p>COORDENADORA DE ORÇAMENTO E FINANÇAS</text:p>
          </table:table-cell>
          <table:table-cell table:style-name="ce38" office:value-type="float" office:value="181.14" calcext:value-type="float">
            <text:p>181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6" office:value-type="float" office:value="193.92" calcext:value-type="float">
            <text:p>193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29.35" calcext:value-type="float">
            <text:p>129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84.19" calcext:value-type="float">
            <text:p>28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6" office:value-type="float" office:value="151.49" calcext:value-type="float">
            <text:p>151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00.55" calcext:value-type="float">
            <text:p>200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89.07" calcext:value-type="float">
            <text:p>18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1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05.53" calcext:value-type="float">
            <text:p>20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04" calcext:value-type="float">
            <text:p>119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4.64" calcext:value-type="float">
            <text:p>23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28.03" calcext:value-type="float">
            <text:p>128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25" office:value-type="string" calcext:value-type="string">
            <text:p><text:span text:style-name="T2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24.39" calcext:value-type="float">
            <text:p>224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UBIRAJARA DO CARMO MOREIRA</text:p>
          </table:table-cell>
          <table:table-cell table:style-name="ce12" office:value-type="string" calcext:value-type="string">
            <text:p>RECEPCIONISTA</text:p>
          </table:table-cell>
          <table:table-cell table:style-name="ce38" office:value-type="float" office:value="161.65" calcext:value-type="float">
            <text:p>161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198.13" calcext:value-type="float">
            <text:p>198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41" office:value-type="float" office:value="145.01" calcext:value-type="float">
            <text:p>145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6" office:value-type="float" office:value="212.39" calcext:value-type="float">
            <text:p>21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2" office:value-type="string" calcext:value-type="string">
            <text:p>VICEMIR TEIXEIRA MOTA FONTENELLE</text:p>
          </table:table-cell>
          <table:table-cell table:style-name="ce12" office:value-type="string" calcext:value-type="string">
            <text:p>PRESIDENTE DA COMISSÃO PERMANENTE DE LICITAÇÃO</text:p>
          </table:table-cell>
          <table:table-cell table:style-name="ce38" office:value-type="float" office:value="131.1" calcext:value-type="float">
            <text:p>131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9.4" calcext:value-type="float">
            <text:p>139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6.16" calcext:value-type="float">
            <text:p>146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5" office:value-type="string" calcext:value-type="string">
            <text:p>WALTER DA CONCEIÇÃO ANDRADE BRAGA</text:p>
          </table:table-cell>
          <table:table-cell table:style-name="ce15" office:value-type="string" calcext:value-type="string">
            <text:p>ASSESSOR-CHEFE – ASSES. TÉCNICA</text:p>
          </table:table-cell>
          <table:table-cell table:style-name="ce38" office:value-type="float" office:value="175.69" calcext:value-type="float">
            <text:p>175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69.76" calcext:value-type="float">
            <text:p>269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62.03" calcext:value-type="float">
            <text:p>16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54.22" calcext:value-type="float">
            <text:p>154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35.73" calcext:value-type="float">
            <text:p>135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42.33" calcext:value-type="float">
            <text:p>14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119.87" calcext:value-type="float">
            <text:p>119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6" office:value-type="float" office:value="230.56" calcext:value-type="float">
            <text:p>230,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6"/>
          <table:table-cell table:style-name="ce31"/>
          <table:table-cell table:style-name="ce34" table:formula="of:=SUM([.D3:.D368])" office:value-type="float" office:value="68418.04" calcext:value-type="float">
            <text:p>68.418,0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7"/>
          <table:covered-table-cell table:style-name="ce32"/>
          <table:covered-table-cell table:style-name="ce4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5/11/2016</text:p>
          </table:table-cell>
          <table:covered-table-cell table:style-name="ce27"/>
          <table:covered-table-cell table:style-name="ce32"/>
          <table:covered-table-cell table:style-name="ce42"/>
          <table:table-cell table:number-columns-repeated="1020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4" table:number-rows-spanned="1">
            <text:p>OBSERVAÇÃO: OS VALORES DESSA CONTA FORAM CONTESTADOS</text:p>
          </table:table-cell>
          <table:covered-table-cell table:style-name="ce6"/>
          <table:covered-table-cell table:number-columns-repeated="2"/>
          <table:table-cell table:number-columns-repeated="1020"/>
        </table:table-row>
        <table:table-row table:style-name="ro2" table:number-rows-repeated="1048189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3:MEMBROS.D3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number number:decimal-places="3" loext:min-decimal-places="3" number:min-integer-digits="1" number:grouping="true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R$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6:36:02.7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GJ MPMA</meta:initial-creator>
    <meta:creation-date>2014-04-30T11:06:44Z</meta:creation-date>
    <dc:date>2016-11-28T16:40:42.512000000</dc:date>
    <meta:editing-cycles>162</meta:editing-cycles>
    <meta:editing-duration>P1DT3H15M35S</meta:editing-duration>
    <meta:print-date>2016-09-29T09:52:26.553000000</meta:print-date>
    <meta:document-statistic meta:table-count="1" meta:cell-count="1480" meta:object-count="0"/>
  </office:meta>
</office:document-meta>
</file>