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7000001C830D0B27EBA719BF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TTE4E0A980t00" svg:font-family="TTE4E0A980t00"/>
    <style:font-face style:name="TimesNewRoman" svg:font-family="TimesNewRoman, 'Times New Roman'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56cm" fo:margin-left="0.026cm" table:align="left" style:writing-mode="lr-tb"/>
    </style:style>
    <style:style style:name="Tabela1.A" style:family="table-column">
      <style:table-column-properties style:column-width="1.214cm"/>
    </style:style>
    <style:style style:name="Tabela1.B" style:family="table-column">
      <style:table-column-properties style:column-width="4.297cm"/>
    </style:style>
    <style:style style:name="Tabela1.C" style:family="table-column">
      <style:table-column-properties style:column-width="1.431cm"/>
    </style:style>
    <style:style style:name="Tabela1.D" style:family="table-column">
      <style:table-column-properties style:column-width="1.713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5.602cm"/>
    </style:style>
    <style:style style:name="Tabela1.G" style:family="table-column">
      <style:table-column-properties style:column-width="1.152cm"/>
    </style:style>
    <style:style style:name="Tabela1.H" style:family="table-column">
      <style:table-column-properties style:column-width="1.494cm"/>
    </style:style>
    <style:style style:name="Tabela1.I" style:family="table-column">
      <style:table-column-properties style:column-width="1.681cm"/>
    </style:style>
    <style:style style:name="Tabela1.J" style:family="table-column">
      <style:table-column-properties style:column-width="1.836cm"/>
    </style:style>
    <style:style style:name="Tabela1.K" style:family="table-column">
      <style:table-column-properties style:column-width="2.055cm"/>
    </style:style>
    <style:style style:name="Tabela1.L" style:family="table-column">
      <style:table-column-properties style:column-width="3.923cm"/>
    </style:style>
    <style:style style:name="Tabela1.M" style:family="table-column">
      <style:table-column-properties style:column-width="3.082cm"/>
    </style:style>
    <style:style style:name="Tabela1.N" style:family="table-column">
      <style:table-column-properties style:column-width="2.4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80000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800000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2.554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6" style:family="table-row">
      <style:table-row-properties style:min-row-height="2.383cm" fo:keep-together="auto"/>
    </style:style>
    <style:style style:name="Tabela1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5" style:family="paragraph" style:parent-style-name="Standard_20__28_user_29_">
      <style:text-properties fo:font-size="8pt" style:font-size-asian="8pt" style:font-name-complex="Arial"/>
    </style:style>
    <style:style style:name="P6" style:family="paragraph" style:parent-style-name="Standard_20__28_user_29_">
      <style:text-properties fo:font-size="8pt" style:font-size-asian="8pt" style:font-name-complex="Arial" style:font-size-complex="8pt"/>
    </style:style>
    <style:style style:name="P7" style:family="paragraph" style:parent-style-name="Standard_20__28_user_29_">
      <style:text-properties officeooo:paragraph-rsid="001b2bca"/>
    </style:style>
    <style:style style:name="P8" style:family="paragraph" style:parent-style-name="Table_20_Contents_20__28_user_29_">
      <style:paragraph-properties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/>
      <style:text-properties fo:color="#fffff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/>
      <style:text-properties fo:color="#fffff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8pt" style:text-underline-style="none" fo:font-weight="normal" officeooo:rsid="0020aeea" officeooo:paragraph-rsid="0020aeea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fo:color="#000000" style:font-name="Times New Roman" fo:font-size="8pt" fo:font-weight="normal" officeooo:rsid="0020275b" officeooo:paragraph-rsid="0020275b" style:font-size-asian="8pt" style:font-weight-asian="normal" style:font-name-complex="Times New Roman" style:font-size-complex="8pt" style:font-weight-complex="normal"/>
    </style:style>
    <style:style style:name="P13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8pt" fo:font-weight="normal" officeooo:rsid="0020aeea" officeooo:paragraph-rsid="0020aeea" style:font-size-asian="8pt" style:font-weight-asian="normal" style:font-name-complex="Times New Roman" style:font-size-complex="8pt" style:font-weight-complex="normal"/>
    </style:style>
    <style:style style:name="P14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fo:font-weight="normal" officeooo:rsid="0020aeea" officeooo:paragraph-rsid="0020aeea" style:font-size-asian="8pt" style:font-weight-asian="normal" style:font-size-complex="8pt" style:font-weight-complex="normal"/>
    </style:style>
    <style:style style:name="P15" style:family="paragraph" style:parent-style-name="Texto_20_do_20_Edital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text:number-lines="true" text:line-number="0" style:text-autospace="none" style:snap-to-layout-grid="false" style:writing-mode="lr-tb">
        <style:tab-stops/>
      </style:paragraph-properties>
      <style:text-properties fo:font-variant="normal" fo:text-transform="none" style:use-window-font-color="true" style:font-name="Times New Roman" fo:font-size="8pt" fo:letter-spacing="normal" fo:font-style="normal" fo:font-weight="normal" officeooo:rsid="00b4e98f" officeooo:paragraph-rsid="00274b19" style:font-name-asian="TTE4E0A980t00" style:font-size-asian="8pt" style:language-asian="pt" style:country-asian="BR" style:font-style-asian="normal" style:font-weight-asian="normal" style:font-name-complex="Times New Roman" style:font-size-complex="8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keep-with-next="auto" style:text-autospace="none" style:snap-to-layout-grid="false"/>
      <style:text-properties fo:color="#000000" style:font-name="Times New Roman" fo:font-size="8pt" fo:language="pt" fo:country="BR" fo:font-weight="normal" officeooo:paragraph-rsid="00bbebdb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keep-with-next="auto" style:text-autospace="none" style:snap-to-layout-grid="false"/>
      <style:text-properties fo:color="#000000" style:font-name="Times New Roman" fo:font-size="8pt" fo:language="pt" fo:country="BR" fo:font-weight="normal" officeooo:paragraph-rsid="00c1164e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keep-with-next="auto" style:text-autospace="none" style:snap-to-layout-grid="false"/>
      <style:text-properties fo:color="#000000" style:font-name="Times New Roman" fo:font-size="8pt" fo:language="pt" fo:country="BR" fo:font-weight="normal" officeooo:paragraph-rsid="00c0230c" fo:background-color="transparent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uto" style:text-autospace="none" style:snap-to-layout-grid="false"/>
      <style:text-properties fo:color="#000000" style:font-name="Times New Roman" fo:font-size="8pt" fo:language="pt" fo:country="BR" fo:font-weight="normal" officeooo:paragraph-rsid="00bbebdb" fo:background-color="transparent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uto" style:text-autospace="none" style:snap-to-layout-grid="false"/>
      <style:text-properties fo:color="#000000" style:font-name="Times New Roman" fo:font-size="8pt" fo:language="pt" fo:country="BR" fo:font-weight="normal" officeooo:rsid="00bcc8b8" officeooo:paragraph-rsid="00bcc8b8" fo:background-color="transparent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uto" style:text-autospace="none" style:snap-to-layout-grid="false"/>
      <style:text-properties fo:color="#000000" style:font-name="Times New Roman" fo:font-size="8pt" fo:language="pt" fo:country="BR" fo:font-weight="normal" officeooo:rsid="00bcc8b8" officeooo:paragraph-rsid="00bbebdb" fo:background-color="transparent" style:font-size-asian="8pt" style:font-weight-asian="normal" style:font-name-complex="Arial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uto" style:text-autospace="none" style:snap-to-layout-grid="false"/>
      <style:text-properties fo:color="#000000" style:font-name="Times New Roman" fo:font-size="8pt" fo:language="pt" fo:country="BR" officeooo:paragraph-rsid="00c0230c" fo:background-color="transparent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uto" style:text-autospace="none" style:snap-to-layout-grid="false"/>
      <style:text-properties fo:color="#000000" style:font-name="Times New Roman" fo:font-size="8pt" fo:language="pt" fo:country="BR" officeooo:rsid="00bfd150" officeooo:paragraph-rsid="00c0230c" fo:background-color="transparent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keep-with-next="auto" style:text-autospace="none" style:snap-to-layout-grid="false"/>
      <style:text-properties fo:color="#000000" style:font-name="Times New Roman" fo:font-size="8pt" fo:font-weight="normal" officeooo:paragraph-rsid="00bbebdb" fo:background-color="transparent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/>
      <style:text-properties fo:color="#000000" style:font-name="Times New Roman" fo:font-size="8pt" fo:language="pt" fo:country="BR" fo:font-weight="normal" officeooo:rsid="00bbebdb" officeooo:paragraph-rsid="00bbebdb" fo:background-color="transparent" style:font-size-asian="8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/>
      <style:text-properties fo:color="#000000" style:font-name="Times New Roman" fo:font-size="8pt" fo:language="pt" fo:country="BR" fo:font-weight="normal" officeooo:rsid="00bfd150" officeooo:paragraph-rsid="00bfd150" fo:background-color="transparent" style:font-size-asian="8pt" style:font-weight-asian="normal" style:font-name-complex="Arial" style:font-size-complex="8pt" style:font-weight-complex="normal"/>
    </style:style>
    <style:style style:name="P27" style:family="paragraph" style:parent-style-name="Texto_20_do_20_Edital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vertical-align="baseline" style:snap-to-layout-grid="false" style:writing-mode="lr-tb"/>
      <style:text-properties style:use-window-font-color="true" style:font-name="Times New Roman" fo:font-size="8pt" fo:language="pt" fo:country="BR" fo:font-style="normal" style:text-underline-style="none" fo:font-weight="normal" officeooo:rsid="0082f761" officeooo:paragraph-rsid="0025dd8d" style:letter-kerning="true" fo:background-color="transparent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Texto_20_do_20_Edit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8pt" fo:letter-spacing="normal" fo:language="pt" fo:country="BR" fo:font-style="normal" style:text-underline-style="none" fo:font-weight="normal" officeooo:rsid="00ac107f" officeooo:paragraph-rsid="0025dd8d" style:letter-kerning="true" fo:background-color="transparent" style:font-name-asian="Times New Roman" style:font-size-asian="8pt" style:language-asian="pt" style:country-asian="BR" style:font-style-asian="normal" style:font-weight-asian="normal" style:font-name-complex="Arial Narrow1" style:font-size-complex="8pt" style:language-complex="ar" style:country-complex="SA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text:number-lines="false" text:line-number="0" style:vertical-align="baseline"/>
      <style:text-properties fo:font-variant="normal" fo:text-transform="none" fo:color="#000000" style:font-name="Times New Roman" fo:font-size="8pt" fo:letter-spacing="normal" fo:language="pt" fo:country="BR" fo:font-style="normal" fo:font-weight="normal" officeooo:rsid="00ac107f" officeooo:paragraph-rsid="0026010a" style:letter-kerning="true" style:font-size-asian="8pt" style:font-style-asian="normal" style:font-weight-asian="normal" style:font-name-complex="Arial Narrow" style:font-size-complex="8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text:number-lines="false" text:line-number="0" style:vertical-align="baseline"/>
      <style:text-properties fo:font-variant="normal" fo:text-transform="none" fo:color="#000000" style:font-name="Times New Roman" fo:font-size="8pt" fo:letter-spacing="normal" fo:language="pt" fo:country="BR" fo:font-style="normal" fo:font-weight="normal" officeooo:rsid="00ac107f" officeooo:paragraph-rsid="00274b19" style:letter-kerning="true" style:font-size-asian="8pt" style:font-style-asian="normal" style:font-weight-asian="normal" style:font-name-complex="Arial Narrow" style:font-size-complex="8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Table_20_Contents">
      <style:paragraph-properties fo:text-align="start" style:justify-single-word="false"/>
      <style:text-properties fo:font-size="8pt" officeooo:paragraph-rsid="0026010a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274b19" style:font-size-asian="8pt" style:font-weight-asian="normal" style:font-size-complex="8pt" style:font-weight-complex="normal"/>
    </style:style>
    <style:style style:name="P33" style:family="paragraph" style:parent-style-name="Standard_20__28_user_29_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name-complex="Arial" style:font-weight-complex="bold"/>
    </style:style>
    <style:style style:name="P34" style:family="paragraph" style:parent-style-name="Texto_20_do_20_Edital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text:number-lines="true" text:line-number="0" style:text-autospace="none" style:snap-to-layout-grid="false" style:writing-mode="lr-tb">
        <style:tab-stops/>
      </style:paragraph-properties>
      <style:text-properties fo:font-variant="normal" fo:text-transform="none" style:use-window-font-color="true" style:font-name="Times New Roman" fo:font-size="8pt" fo:letter-spacing="normal" fo:font-style="normal" style:text-underline-style="none" fo:font-weight="normal" officeooo:rsid="008a451f" officeooo:paragraph-rsid="0026010a" fo:background-color="transparent" style:font-name-asian="Times New Roman" style:font-size-asian="8pt" style:language-asian="pt" style:country-asian="BR" style:font-style-asian="normal" style:font-weight-asian="normal" style:font-name-complex="Arial Narrow" style:font-size-complex="8pt" style:font-style-complex="normal" style:font-weight-complex="normal" fo:hyphenate="true" fo:hyphenation-remain-char-count="2" fo:hyphenation-push-char-count="2"/>
    </style:style>
    <style:style style:name="P35" style:family="paragraph" style:parent-style-name="Texto_20_do_20_Edital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style:use-window-font-color="true" style:font-name="Times New Roman" fo:font-size="8pt" fo:letter-spacing="normal" fo:language="pt" fo:country="BR" fo:font-style="normal" style:text-underline-style="none" fo:font-weight="normal" officeooo:rsid="00ac107f" officeooo:paragraph-rsid="00274b19" style:letter-kerning="true" fo:background-color="transparent" style:font-name-asian="Times New Roman" style:font-size-asian="8pt" style:language-asian="pt" style:country-asian="BR" style:font-style-asian="normal" style:font-weight-asian="normal" style:font-name-complex="Arial Narrow1" style:font-size-complex="8pt" style:language-complex="ar" style:country-complex="SA" style:font-weight-complex="normal"/>
    </style:style>
    <style:style style:name="P36" style:family="paragraph" style:parent-style-name="Texto_20_do_20_Edital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style:use-window-font-color="true" style:font-name="Times New Roman" fo:font-size="8pt" fo:letter-spacing="normal" fo:language="pt" fo:country="BR" fo:font-style="normal" style:text-underline-style="none" fo:font-weight="normal" officeooo:rsid="00ac107f" officeooo:paragraph-rsid="00274b19" style:letter-kerning="true" fo:background-color="transparent" style:font-name-asian="Times New Roman" style:font-size-asian="8pt" style:language-asian="pt" style:country-asian="BR" style:font-style-asian="normal" style:font-weight-asian="normal" style:font-name-complex="Arial Narrow1" style:font-size-complex="8pt" style:language-complex="ar" style:country-complex="SA" style:font-weight-complex="normal" loext:padding="0cm" loext:border="non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/>
      <style:text-properties fo:color="#000000" style:font-name="Times New Roman" fo:font-size="8pt" fo:language="pt" fo:country="BR" fo:font-weight="normal" officeooo:rsid="00bfd150" officeooo:paragraph-rsid="00c1164e" fo:background-color="transparent" style:font-size-asian="8pt" style:font-weight-asian="normal" style:font-name-complex="Arial" style:font-size-complex="8pt" style:font-weight-complex="normal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style:font-size-asian="8pt" style:language-asian="zxx" style:country-asian="none" style:font-size-complex="8pt"/>
    </style:style>
    <style:style style:name="T3" style:family="text">
      <style:text-properties fo:font-size="8pt" officeooo:rsid="0021dfb6" style:font-size-asian="8pt" style:language-asian="zxx" style:country-asian="none" style:font-size-complex="8pt"/>
    </style:style>
    <style:style style:name="T4" style:family="text">
      <style:text-properties fo:font-size="8pt" officeooo:rsid="002b346f" style:font-size-asian="8pt" style:language-asian="zxx" style:country-asian="none" style:font-size-complex="8pt"/>
    </style:style>
    <style:style style:name="T5" style:family="text">
      <style:text-properties fo:font-size="8pt" style:font-size-asian="8pt" style:language-asian="zxx" style:country-asian="none" style:font-name-complex="Arial" style:font-size-complex="8pt"/>
    </style:style>
    <style:style style:name="T6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font-size="8pt" fo:font-weight="bold" style:font-size-asian="8pt" style:language-asian="zxx" style:country-asian="none" style:font-weight-asian="bold" style:font-name-complex="Arial" style:font-size-complex="8pt" style:font-weight-complex="bold"/>
    </style:style>
    <style:style style:name="T8" style:family="text">
      <style:text-properties fo:font-size="8pt" fo:font-weight="normal" officeooo:rsid="00274b19" style:font-size-asian="8pt" style:font-weight-asian="normal" style:font-name-complex="Arial" style:font-size-complex="8pt" style:font-weight-complex="normal"/>
    </style:style>
    <style:style style:name="T9" style:family="text">
      <style:text-properties fo:color="#000000" fo:font-weight="bold" style:language-asian="zh" style:country-asian="CN" style:font-weight-asian="bold" style:font-name-complex="Arial Narrow" style:font-weight-complex="bold"/>
    </style:style>
    <style:style style:name="T10" style:family="text">
      <style:text-properties fo:color="#000000" fo:font-weight="bold" style:language-asian="zh" style:country-asian="CN" style:font-weight-asian="bold" style:font-weight-complex="bold"/>
    </style:style>
    <style:style style:name="T11" style:family="text">
      <style:text-properties fo:color="#000000" fo:font-weight="bold" officeooo:rsid="00683d0f" style:language-asian="zh" style:country-asian="CN" style:font-weight-asian="bold" style:font-weight-complex="bold"/>
    </style:style>
    <style:style style:name="T12" style:family="text">
      <style:text-properties fo:color="#000000" fo:font-weight="bold" officeooo:rsid="0089486a" style:language-asian="zh" style:country-asian="CN" style:font-weight-asian="bold" style:font-weight-complex="bold"/>
    </style:style>
    <style:style style:name="T13" style:family="text">
      <style:text-properties fo:color="#000000" fo:font-weight="bold" officeooo:rsid="00b48c2e" style:language-asian="zh" style:country-asian="CN" style:font-weight-asian="bold" style:font-weight-complex="bold"/>
    </style:style>
    <style:style style:name="T14" style:family="text">
      <style:text-properties fo:color="#000000" fo:font-weight="bold" officeooo:rsid="00a8cd71" style:language-asian="zh" style:country-asian="CN" style:font-weight-asian="bold" style:font-weight-complex="bold"/>
    </style:style>
    <style:style style:name="T15" style:family="text">
      <style:text-properties fo:color="#000000" fo:font-weight="bold" officeooo:rsid="00b95787" style:language-asian="zh" style:country-asian="CN" style:font-weight-asian="bold" style:font-weight-complex="bold"/>
    </style:style>
    <style:style style:name="T16" style:family="text">
      <style:text-properties fo:color="#000000" fo:font-weight="bold" style:language-asian="zh" style:country-asian="CN" style:font-weight-asian="bold" style:font-name-complex="Arial Narrow1" style:font-weight-complex="bold"/>
    </style:style>
    <style:style style:name="T17" style:family="text">
      <style:text-properties fo:color="#000000" style:language-asian="zh" style:country-asian="CN" style:font-name-complex="Arial Narrow1"/>
    </style:style>
    <style:style style:name="T18" style:family="text">
      <style:text-properties officeooo:rsid="0025dd8d"/>
    </style:style>
    <style:style style:name="T19" style:family="text">
      <style:text-properties officeooo:rsid="00bcc8b8"/>
    </style:style>
    <style:style style:name="T20" style:family="text">
      <style:text-properties officeooo:rsid="00cb3850"/>
    </style:style>
    <style:style style:name="T21" style:family="text">
      <style:text-properties fo:language="pt" fo:country="BR" style:font-name-asian="Arial" style:font-name-complex="Arial"/>
    </style:style>
    <style:style style:name="T22" style:family="text">
      <style:text-properties fo:language="pt" fo:country="BR" style:font-name-complex="Arial"/>
    </style:style>
    <style:style style:name="T23" style:family="text">
      <style:text-properties style:text-underline-style="none" officeooo:rsid="008a451f" fo:background-color="transparent" loext:char-shading-value="0" style:font-name-asian="Times New Roman" style:font-name-complex="Arial Narrow"/>
    </style:style>
    <style:style style:name="T24" style:family="text">
      <style:text-properties style:text-underline-style="none" officeooo:rsid="00c24222" fo:background-color="transparent" loext:char-shading-value="0" style:font-name-asian="Times New Roman" style:font-name-complex="Arial Narrow"/>
    </style:style>
    <style:style style:name="T25" style:family="text">
      <style:text-properties officeooo:rsid="00274b19"/>
    </style:style>
    <style:style style:name="T26" style:family="text">
      <style:text-properties officeooo:rsid="0028789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TAS DE REGISTROS DE PREÇO PUBLICADAS EM <text:span text:style-name="T26">OUTUBRO</text:span> DE 2016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header-rows>
          <table:table-row table:style-name="Tabela1.1">
            <table:table-cell table:style-name="Tabela1.A1" office:value-type="string">
              <text:p text:style-name="P8">Nº da Ata</text:p>
              <text:p text:style-name="P8">(a)</text:p>
            </table:table-cell>
            <table:table-cell table:style-name="Tabela1.A1" office:value-type="string">
              <text:p text:style-name="P8">Objeto</text:p>
              <text:p text:style-name="P8">(b)</text:p>
            </table:table-cell>
            <table:table-cell table:style-name="Tabela1.A1" office:value-type="string">
              <text:p text:style-name="P8">Data de</text:p>
              <text:p text:style-name="P8">Publicação</text:p>
              <text:p text:style-name="P8">(c)</text:p>
            </table:table-cell>
            <table:table-cell table:style-name="Tabela1.A1" office:value-type="string">
              <text:p text:style-name="P8">Nº do Edital do Processo</text:p>
              <text:p text:style-name="P8">(d)</text:p>
            </table:table-cell>
            <table:table-cell table:style-name="Tabela1.A1" office:value-type="string">
              <text:p text:style-name="P8">Vigência</text:p>
              <text:p text:style-name="P8">(e)</text:p>
            </table:table-cell>
            <table:table-cell table:style-name="Tabela1.A1" office:value-type="string">
              <text:p text:style-name="P9">Item Registrado</text:p>
              <text:p text:style-name="P9">(f)</text:p>
            </table:table-cell>
            <table:table-cell table:style-name="Tabela1.A1" office:value-type="string">
              <text:p text:style-name="P8">Unidade</text:p>
              <text:p text:style-name="P8">(g)</text:p>
            </table:table-cell>
            <table:table-cell table:style-name="Tabela1.A1" office:value-type="string">
              <text:p text:style-name="P8">Quantidade</text:p>
              <text:p text:style-name="P8">(h)</text:p>
            </table:table-cell>
            <table:table-cell table:style-name="Tabela1.A1" office:value-type="string">
              <text:p text:style-name="P8">Valor</text:p>
              <text:p text:style-name="P8">Unitário</text:p>
              <text:p text:style-name="P8">(i)</text:p>
            </table:table-cell>
            <table:table-cell table:style-name="Tabela1.A1" office:value-type="string">
              <text:p text:style-name="P8">Valor Total</text:p>
              <text:p text:style-name="P8">(j)</text:p>
            </table:table-cell>
            <table:table-cell table:style-name="Tabela1.A1" office:value-type="string">
              <text:p text:style-name="P8">Valor Total</text:p>
              <text:p text:style-name="P8">do Contrato(k)</text:p>
            </table:table-cell>
            <table:table-cell table:style-name="Tabela1.A1" office:value-type="string">
              <text:p text:style-name="P8">Empresa / Nome</text:p>
              <text:p text:style-name="P8">(l)</text:p>
            </table:table-cell>
            <table:table-cell table:style-name="Tabela1.A1" office:value-type="string">
              <text:p text:style-name="P8">CNPJ/CPF</text:p>
              <text:p text:style-name="P8">(m)</text:p>
            </table:table-cell>
            <table:table-cell table:style-name="Tabela1.N1" office:value-type="string">
              <text:p text:style-name="P10">Sócios</text:p>
              <text:p text:style-name="P10">(n)</text:p>
            </table:table-cell>
          </table:table-row>
        </table:table-header-rows>
        <table:table-row table:style-name="Tabela1.2">
          <table:table-cell table:style-name="Tabela1.A5" table:number-rows-spanned="4" office:value-type="string">
            <text:p text:style-name="P13">3<text:span text:style-name="T18">9</text:span>/2016</text:p>
          </table:table-cell>
          <table:table-cell table:style-name="Tabela1.B5" table:number-rows-spanned="4" office:value-type="string">
            <text:p text:style-name="P27"><text:span text:style-name="T9">Constituição de r</text:span><text:span text:style-name="T11">egistro de preços para </text:span><text:span text:style-name="T12">a aquisição </text:span><text:span text:style-name="T13">e</text:span><text:span text:style-name="T14">ventual e futura </text:span><text:span text:style-name="T12">de </text:span><text:span text:style-name="T13">material permanente </text:span><text:span text:style-name="T15">poltrona</text:span><text:span text:style-name="T10">,</text:span><text:span text:style-name="T17"> tem, por este instrumento, firmado o registro de preços pelo período de vigência da presente ata, cuja </text:span><text:span text:style-name="T16">validade é de 12 meses</text:span></text:p>
          </table:table-cell>
          <table:table-cell table:style-name="Tabela1.C5" table:number-rows-spanned="4" office:value-type="string">
            <text:p text:style-name="P14"><text:span text:style-name="T18">27</text:span>/<text:span text:style-name="T18">10</text:span>/2016</text:p>
          </table:table-cell>
          <table:table-cell table:style-name="Tabela1.D5" table:number-rows-spanned="4" office:value-type="string">
            <text:p text:style-name="P11"><text:span text:style-name="T18">014</text:span>/2016</text:p>
          </table:table-cell>
          <table:table-cell table:style-name="Tabela1.E5" table:number-rows-spanned="4" office:value-type="string">
            <text:p text:style-name="P14"><text:span text:style-name="T18">20</text:span>/<text:span text:style-name="T18">10</text:span>/2016 <text:s/>a <text:span text:style-name="T18">20</text:span>/<text:span text:style-name="T18">10</text:span>2017</text:p>
          </table:table-cell>
          <table:table-cell table:style-name="Tabela1.F9" office:value-type="string">
            <text:p text:style-name="P16">POLTRONA PRESIDENTE OPERACIONAL</text:p>
            <text:p text:style-name="P25">Marca: TECNO2000 / Modelo: Vernier / Código Certificação: <text:span text:style-name="T19">VR-02.01.A.4 / Procedência: Nacional - MG </text:span></text:p>
          </table:table-cell>
          <table:table-cell table:style-name="Tabela1.G9" office:value-type="string">
            <text:p text:style-name="P12">Unidade</text:p>
          </table:table-cell>
          <table:table-cell table:style-name="Tabela1.H9" office:value-type="string">
            <text:p text:style-name="P19">250</text:p>
          </table:table-cell>
          <table:table-cell table:style-name="Tabela1.I9" office:value-type="string">
            <text:p text:style-name="P20">R$ 698,00</text:p>
          </table:table-cell>
          <table:table-cell table:style-name="Tabela1.J2" office:value-type="string">
            <text:p text:style-name="P20">R$ 174.500,00</text:p>
          </table:table-cell>
          <table:table-cell table:style-name="Tabela1.K5" table:number-rows-spanned="4" office:value-type="string">
            <text:p text:style-name="P34">R$ 981.000,00</text:p>
          </table:table-cell>
          <table:table-cell table:style-name="Tabela1.L5" table:number-rows-spanned="4" office:value-type="string">
            <text:p text:style-name="P28">TECNO2000 INDUSTRIA E COMERCIO LTDA</text:p>
          </table:table-cell>
          <table:table-cell table:style-name="Tabela1.M5" table:number-rows-spanned="4" office:value-type="string">
            <text:p text:style-name="P28">21.306.287/0001-52</text:p>
          </table:table-cell>
          <table:table-cell table:style-name="Tabela1.N5" table:number-rows-spanned="4" office:value-type="string">
            <text:p text:style-name="P31">FORMAUTO PECAS E SERVICOS LTDA</text:p>
            <text:p text:style-name="P31"/>
            <text:p text:style-name="P31">Damaso Castro Nascimento</text:p>
            <text:p text:style-name="P31"/>
            <text:p text:style-name="P31">Jordano Castro Nascimento</text:p>
            <text:p text:style-name="P31"/>
            <text:p text:style-name="P29">Marden Castro Nascimento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9" office:value-type="string">
            <text:p text:style-name="P16">POLTRONA INTERLOCUTOR COM AP<text:span text:style-name="T20">O</text:span>IA-BRAÇOS</text:p>
            <text:p text:style-name="P25">Marca: TECNO2000 / Modelo: Vernier / Código Certificação: <text:span text:style-name="T19">VR-03.20.C.0 / Procedência: Nacional - MG </text:span></text:p>
          </table:table-cell>
          <table:table-cell table:style-name="Tabela1.G9" office:value-type="string">
            <text:p text:style-name="P12">Unidade</text:p>
          </table:table-cell>
          <table:table-cell table:style-name="Tabela1.H9" office:value-type="string">
            <text:p text:style-name="P19">600</text:p>
          </table:table-cell>
          <table:table-cell table:style-name="Tabela1.I9" office:value-type="string">
            <text:p text:style-name="P20">R$ 380,00</text:p>
          </table:table-cell>
          <table:table-cell table:style-name="Tabela1.J9" office:value-type="string">
            <text:p text:style-name="P21">R$ 228.00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9" office:value-type="string">
            <text:p text:style-name="P24"><text:span text:style-name="T21"><text:s/></text:span><text:span text:style-name="T22">CADEIRA SECRETARIA OPERACIONAL COM APÓIA BRAÇO</text:span></text:p>
            <text:p text:style-name="P25">Marca: TECNO2000 / Modelo: Vernier / Código Certificação: <text:span text:style-name="T19">VR-04.01.A.2</text:span></text:p>
          </table:table-cell>
          <table:table-cell table:style-name="Tabela1.G9" office:value-type="string">
            <text:p text:style-name="P12">Unidade</text:p>
          </table:table-cell>
          <table:table-cell table:style-name="Tabela1.H9" office:value-type="string">
            <text:p text:style-name="P19">500</text:p>
          </table:table-cell>
          <table:table-cell table:style-name="Tabela1.I9" office:value-type="string">
            <text:p text:style-name="P20">R$ 625,00</text:p>
          </table:table-cell>
          <table:table-cell table:style-name="Tabela1.J9" office:value-type="string">
            <text:p text:style-name="P20">R$ 312.50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9" office:value-type="string">
            <text:p text:style-name="P16">POLTRONA DIRETOR OPERACIONAL</text:p>
            <text:p text:style-name="P25">Marca: TECNO2000 / Modelo: Vernier / Código Certificação: <text:span text:style-name="T19">VR-03.01.A.2</text:span></text:p>
          </table:table-cell>
          <table:table-cell table:style-name="Tabela1.G9" office:value-type="string">
            <text:p text:style-name="P12">Unidade</text:p>
          </table:table-cell>
          <table:table-cell table:style-name="Tabela1.H9" office:value-type="string">
            <text:p text:style-name="P19">400</text:p>
          </table:table-cell>
          <table:table-cell table:style-name="Tabela1.I9" office:value-type="string">
            <text:p text:style-name="P20">R$ 665,00</text:p>
          </table:table-cell>
          <table:table-cell table:style-name="Tabela1.J9" office:value-type="string">
            <text:p text:style-name="P20">R$ 266.000,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6">
          <table:table-cell table:style-name="Tabela1.A9" table:number-rows-spanned="4" office:value-type="string">
            <text:p text:style-name="P13"><text:span text:style-name="T25">40</text:span>/2016</text:p>
          </table:table-cell>
          <table:table-cell table:style-name="Tabela1.B9" table:number-rows-spanned="4" office:value-type="string">
            <text:p text:style-name="P27"><text:span text:style-name="T9">Constituição de r</text:span><text:span text:style-name="T11">egistro de preços para </text:span><text:span text:style-name="T12">a aquisição </text:span><text:span text:style-name="T13">e</text:span><text:span text:style-name="T14">ventual e futura </text:span><text:span text:style-name="T12">de </text:span><text:span text:style-name="T13">material permanente </text:span><text:span text:style-name="T15">poltrona</text:span><text:span text:style-name="T10">,</text:span><text:span text:style-name="T17"> tem, por este instrumento, firmado o registro de preços pelo período de vigência da presente ata, cuja </text:span><text:span text:style-name="T16">validade é de 12 meses</text:span></text:p>
          </table:table-cell>
          <table:table-cell table:style-name="Tabela1.C9" table:number-rows-spanned="4" office:value-type="string">
            <text:p text:style-name="P14"><text:span text:style-name="T18">27</text:span>/<text:span text:style-name="T18">10</text:span>/2016</text:p>
          </table:table-cell>
          <table:table-cell table:style-name="Tabela1.D9" table:number-rows-spanned="4" office:value-type="string">
            <text:p text:style-name="P11"><text:span text:style-name="T18">014</text:span>/2016</text:p>
          </table:table-cell>
          <table:table-cell table:style-name="Tabela1.E9" table:number-rows-spanned="4" office:value-type="string">
            <text:p text:style-name="P14"><text:span text:style-name="T18">20</text:span>/<text:span text:style-name="T18">10</text:span>/2016 <text:s/>a <text:span text:style-name="T18">20</text:span>/<text:span text:style-name="T18">10</text:span>2017</text:p>
          </table:table-cell>
          <table:table-cell table:style-name="Tabela1.F9" office:value-type="string">
            <text:p text:style-name="P17">POLTRONA UNIVERSITÁRIA COM PRANCHETA ESCAMOTEÁVEL</text:p>
            <text:p text:style-name="P37">Modelo 94S UNIV / Especificação: Anexo I</text:p>
          </table:table-cell>
          <table:table-cell table:style-name="Tabela1.G9" office:value-type="string">
            <text:p text:style-name="P12">Unidade</text:p>
          </table:table-cell>
          <table:table-cell table:style-name="Tabela1.H9" office:value-type="string">
            <text:p text:style-name="P22">100</text:p>
          </table:table-cell>
          <table:table-cell table:style-name="Tabela1.I9" office:value-type="string">
            <text:p text:style-name="P23">R$ 649,99</text:p>
          </table:table-cell>
          <table:table-cell table:style-name="Tabela1.J9" office:value-type="string">
            <text:p text:style-name="P23">R$ 64.999,00</text:p>
          </table:table-cell>
          <table:table-cell table:style-name="Tabela1.K9" table:number-rows-spanned="4" office:value-type="string">
            <text:p text:style-name="P15"><text:span text:style-name="T23">R$ 295.368,4</text:span><text:span text:style-name="T24">0</text:span></text:p>
          </table:table-cell>
          <table:table-cell table:style-name="Tabela1.L9" table:number-rows-spanned="4" office:value-type="string">
            <text:p text:style-name="P35">EUROLINE LTDA - EPP</text:p>
          </table:table-cell>
          <table:table-cell table:style-name="Tabela1.M9" table:number-rows-spanned="4" office:value-type="string">
            <text:p text:style-name="P36">13.622.580/0001-09</text:p>
          </table:table-cell>
          <table:table-cell table:style-name="Tabela1.N9" table:number-rows-spanned="4" office:value-type="string">
            <text:p text:style-name="P32">Gabriela Tonet Bassani</text:p>
            <text:p text:style-name="P32"/>
            <text:p text:style-name="P30">Caroline Panazzolo Ferrazzo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9" office:value-type="string">
            <text:p text:style-name="P17">CADEIRA CAIXA</text:p>
            <text:p text:style-name="P37">Modelo 95DG13S/BR / Especificação: Anexo II</text:p>
          </table:table-cell>
          <table:table-cell table:style-name="Tabela1.G9" office:value-type="string">
            <text:p text:style-name="P12">Unidade</text:p>
          </table:table-cell>
          <table:table-cell table:style-name="Tabela1.H9" office:value-type="string">
            <text:p text:style-name="P22">15</text:p>
          </table:table-cell>
          <table:table-cell table:style-name="Tabela1.I9" office:value-type="string">
            <text:p text:style-name="P23">R$ 599,96</text:p>
          </table:table-cell>
          <table:table-cell table:style-name="Tabela1.J9" office:value-type="string">
            <text:p text:style-name="P23">R$ 8.999,4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9" office:value-type="string">
            <text:p text:style-name="P18">CADEIRAS SOBRE LONGARINA DE TRÊS LUGARES SEM APÓIA BRAÇOS</text:p>
            <text:p text:style-name="P26">Modelo L3 / 98 / Especificação: Anexo I</text:p>
          </table:table-cell>
          <table:table-cell table:style-name="Tabela1.G9" office:value-type="string">
            <text:p text:style-name="P12">Unidade</text:p>
          </table:table-cell>
          <table:table-cell table:style-name="Tabela1.H9" office:value-type="string">
            <text:p text:style-name="P22">150</text:p>
          </table:table-cell>
          <table:table-cell table:style-name="Tabela1.I9" office:value-type="string">
            <text:p text:style-name="P23">R$ 1.167,00</text:p>
          </table:table-cell>
          <table:table-cell table:style-name="Tabela1.J9" office:value-type="string">
            <text:p text:style-name="P23">R$ 175.050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9" office:value-type="string">
            <text:p text:style-name="P18">CADEIRAS SOBRE LONGARINA COM DOIS LUGARES SEM APÓIA BRAÇOS</text:p>
            <text:p text:style-name="P26">Modelo L2 / 98 / Especificação: Anexo II</text:p>
          </table:table-cell>
          <table:table-cell table:style-name="Tabela1.G9" office:value-type="string">
            <text:p text:style-name="P12">Unidade</text:p>
          </table:table-cell>
          <table:table-cell table:style-name="Tabela1.H9" office:value-type="string">
            <text:p text:style-name="P22">60</text:p>
          </table:table-cell>
          <table:table-cell table:style-name="Tabela1.I9" office:value-type="string">
            <text:p text:style-name="P23">R$ 772,00</text:p>
          </table:table-cell>
          <table:table-cell table:style-name="Tabela1.J9" office:value-type="string">
            <text:p text:style-name="P23">R$ 46.320,00</text:p>
          </table:table-cell>
          <table:covered-table-cell/>
          <table:covered-table-cell/>
          <table:covered-table-cell/>
          <table:covered-table-cell/>
        </table:table-row>
      </table:table>
      <text:p text:style-name="P6">Fonte: Comissão Permanente de Licitação</text:p>
      <text:p text:style-name="P7"><text:span text:style-name="T1">Data da última utilização:</text:span><text:span text:style-name="T6"> </text:span><text:span text:style-name="T8">07</text:span><text:span text:style-name="T2">/</text:span><text:span text:style-name="T3">1</text:span><text:span text:style-name="T4">1</text:span><text:span text:style-name="T2">/2016</text:span><text:span text:style-name="T5"> </text:span><text:span text:style-name="T7">(Não há mais atualização a ser feita. Todas as informações da tabela estão completas e, portanto, não há mais o que atualizar) </text:span></text:p>
      <text:p text:style-name="P6">(a) – Informar o número da Ata.</text:p>
      <text:p text:style-name="P6">(b) – Descrição do objeto da Ata.</text:p>
      <text:p text:style-name="P6">(c) – Data de publicação nos meios de comunicações devidos (p.e.: Diário Oficial, jornais de grande circulação).</text:p>
      <text:p text:style-name="P6">(d) – Número do edital do processo licitatório relacionado, caso seja pertinente.</text:p>
      <text:p text:style-name="P6">(e) – Período de vigência da Ata.</text:p>
      <text:p text:style-name="P6">(f) – Descrição do(s) item(ns) a ser(em) registrada(s), conforme a licitação realizada.</text:p>
      <text:p text:style-name="P6">(g) – Unidade de medida do(s) item(ns) a ser(em) registrada(s).</text:p>
      <text:p text:style-name="P6"><text:soft-page-break/>(h) – Valor unitário do(s) item(ns) a ser(em) registrada(s).</text:p>
      <text:p text:style-name="P6">(i) – Quantidade do(s) item(ns) a ser(em) registrada(s).</text:p>
      <text:p text:style-name="P6">(j) – Valor total de cada item com a seguinte memória de cálculo.</text:p>
      <text:p text:style-name="P6">(k) – Valor total do contrato com o somatório dos totais dos itens presentes no contrato.</text:p>
      <text:p text:style-name="P6">(l) – Nome da empresa ou da pessoa física registrada.</text:p>
      <text:p text:style-name="P6">(m) – Número do CNPJ ou do CPF registrado.</text:p>
      <text:p text:style-name="P6">(n) – Lista dos sócios, no caso de empresa.</text:p>
      <text:p text:style-name="P6">FUNDAMENTO LEGAL: Resolução CNMP n° 86/2012, art. 5°, inciso II, alínea “k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TTE4E0A980t00" svg:font-family="TTE4E0A980t00"/>
    <style:font-face style:name="TimesNewRoman" svg:font-family="TimesNewRoman, 'Times New Roman'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.25cm" loext:contextual-spacing="false" fo:text-align="justify" style:justify-single-word="false" fo:keep-with-next="auto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_20__28_user_29_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_20__28_user_29_" style:default-outline-level="4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Título1" style:next-style-name="Text_20_body_20__28_user_29_" style:default-outline-level="5" style:class="text">
      <style:text-properties fo:font-weight="bold" style:font-weight-asian="bold" style:font-weight-complex="bold"/>
    </style:style>
    <style:style style:name="Heading_20_6" style:display-name="Heading 6" style:family="paragraph" style:parent-style-name="Título1" style:next-style-name="Text_20_body_20__28_user_29_" style:default-outline-level="6" style:class="text">
      <style:text-properties fo:font-weight="bold" style:font-weight-asian="bold" style:font-weight-complex="bold"/>
    </style:style>
    <style:style style:name="Heading_20_7" style:display-name="Heading 7" style:family="paragraph" style:parent-style-name="Título1" style:next-style-name="Text_20_body_20__28_user_29_" style:default-outline-level="7" style:class="text">
      <style:text-properties fo:font-weight="bold" style:font-weight-asian="bold" style:font-weight-complex="bold"/>
    </style:style>
    <style:style style:name="Heading_20_8" style:display-name="Heading 8" style:family="paragraph" style:parent-style-name="Título1" style:next-style-name="Text_20_body_20__28_user_29_" style:default-outline-level="8" style:class="text">
      <style:text-properties fo:font-weight="bold" style:font-weight-asian="bold" style:font-weight-complex="bold"/>
    </style:style>
    <style:style style:name="Heading_20_9" style:display-name="Heading 9" style:family="paragraph" style:parent-style-name="Título1" style:next-style-name="Text_20_body_20__28_user_29_" style:default-outline-level="9" style:class="text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cm" style:auto-text-indent="fals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Recuo_20_de_20_corpo_20_de_20_texto_20_21" style:display-name="Recuo de corpo de texto 21" style:family="paragraph" style:parent-style-name="Standard_20__28_user_29_">
      <style:paragraph-properties fo:margin-left="2.501cm" fo:margin-right="0cm" fo:text-align="justify" style:justify-single-word="false" fo:text-indent="-0.501cm" style:auto-text-indent="false"/>
      <style:text-properties fo:font-style="italic" fo:font-weight="bold" style:font-style-asian="italic" style:font-weight-asian="bold"/>
    </style:style>
    <style:style style:name="Recuo_20_de_20_corpo_20_de_20_texto_20_31" style:display-name="Recuo de corpo de texto 31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o_20_do_20_Edital" style:display-name="Texto do Edital" style:family="paragraph" style:parent-style-name="Normal_20__28_Web_29_">
      <style:paragraph-properties fo:margin-left="0cm" fo:margin-right="0cm" fo:margin-top="0.212cm" fo:margin-bottom="0.212cm" loext:contextual-spacing="false" fo:line-height="125%" fo:text-indent="2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Normal1" style:family="paragraph" style:parent-style-name="Standard_20__28_user_29_">
      <style:paragraph-properties fo:orphans="0" fo:widows="0" fo:hyphenation-ladder-count="no-limit"/>
      <style:text-properties style:font-name="TimesNewRoman" fo:font-family="TimesNewRoman, 'Times New Roman'" style:font-family-generic="roman" fo:font-size="10pt" style:font-size-asian="10pt" style:font-name-complex="TimesNewRoman" style:font-family-complex="TimesNewRoman, 'Times New Roman'" style:font-family-generic-complex="roman" style:font-size-complex="10pt" fo:hyphenate="false" fo:hyphenation-remain-char-count="2" fo:hyphenation-push-char-count="2"/>
    </style:style>
    <style:style style:name="Heading_20_10_20__28_user_29_" style:display-name="Heading 10 (user)" style:family="paragraph" style:parent-style-name="Título1" style:next-style-name="Text_20_body_20__28_user_29_">
      <style:text-properties fo:font-weight="bold" style:font-weight-asian="bold" style:font-weight-complex="bold"/>
    </style:style>
    <style:style style:name="Titulos_20_Centrais_20_Texto" style:display-name="Titulos Centrais Texto" style:family="paragraph">
      <style:paragraph-properties fo:margin-top="0.212cm" fo:margin-bottom="0.212cm" loext:contextual-spacing="false" fo:line-height="125%" fo:text-align="center" style:justify-single-word="false" fo:orphans="2" fo:widows="2" fo:hyphenation-ladder-count="no-limit" style:vertical-align="baseline"/>
      <style:text-properties style:use-window-font-color="true" style:font-name="Arial Narrow" fo:font-family="'Arial Narrow'" style:font-family-generic="swiss" style:font-pitch="variable"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o_20_Contrato" style:display-name="Texto do Contrato" style:family="paragraph" style:parent-style-name="Titulos_20_Centrais_20_Texto">
      <style:paragraph-properties fo:text-align="justify" style:justify-single-word="false"/>
      <style:text-properties fo:font-weight="normal" style:font-weight-asian="normal"/>
    </style:style>
    <style:style style:name="Título_20_01_20_Texto" style:display-name="Título 01 Texto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Arial Narrow" fo:font-family="'Arial Narrow'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entralizado_20_Simples" style:display-name="Texto Centralizado Simples" style:family="paragraph" style:parent-style-name="Titulos_20_Centrais_20_Texto">
      <style:paragraph-properties fo:margin-top="0cm" fo:margin-bottom="0cm" loext:contextual-spacing="false"/>
      <style:text-properties fo:font-weight="normal" style:font-weight-asian="normal"/>
    </style:style>
    <style:style style:name="western" style:family="paragraph" style:parent-style-name="Standard_20__28_user_29_">
      <style:paragraph-properties fo:margin-top="0.494cm" fo:margin-bottom="0cm" loext:contextual-spacing="false" fo:text-align="justify" style:justify-single-word="false" fo:orphans="2" fo:widows="2"/>
      <style:text-properties fo:color="#000000"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>
        <style:tab-stops>
          <style:tab-stop style:position="6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estern1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spensão-do-recuo-western" style:family="paragraph" style:parent-style-name="Standard">
      <style:paragraph-properties fo:margin-left="1cm" fo:margin-right="0cm" fo:margin-top="0.494cm" fo:margin-bottom="0cm" loext:contextual-spacing="false" fo:text-align="justify" style:justify-single-word="false" fo:orphans="2" fo:widows="2" fo:hyphenation-ladder-count="no-limit" fo:text-indent="-0.501cm" style:auto-text-indent="false" style:vertical-align="auto"/>
      <style:text-properties fo:color="#000000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fo:font-size="10pt" style:font-size-asian="10pt"/>
    </style:style>
    <style:style style:name="WW8Num4z0" style:family="text">
      <style:text-properties style:font-name="0" fo:font-family="0" style:font-name-complex="0" style:font-family-complex="0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3" style:display-name="ListLabel 3" style:family="text">
      <style:text-properties style:font-name-asian="OpenSymbol" style:font-family-asian="OpenSymbol, 'Arial Unicode MS'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35.56cm" fo:page-height="21.59cm" style:num-format="1" style:print-orientation="landscape" fo:margin-top="2.499cm" fo:margin-bottom="0.499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11cm" svg:height="2.267cm" draw:z-index="2"><draw:image xlink:href="Pictures/10000000000001C7000001C830D0B27EBA719BF6.jp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: Nº 1881/98</dc:title>
    <meta:initial-creator>P.G.J.</meta:initial-creator>
    <meta:creation-date>2014-11-26T22:20:00</meta:creation-date>
    <dc:date>2016-11-07T11:03:14.489000000</dc:date>
    <meta:print-date>2013-08-26T11:53:00</meta:print-date>
    <meta:editing-cycles>66</meta:editing-cycles>
    <meta:editing-duration>PT11H13M51S</meta:editing-duration>
    <meta:generator>LibreOffice/5.1.1.3$Windows_x86 LibreOffice_project/89f508ef3ecebd2cfb8e1def0f0ba9a803b88a6d</meta:generator>
    <meta:document-statistic meta:table-count="1" meta:image-count="1" meta:object-count="0" meta:page-count="3" meta:paragraph-count="122" meta:word-count="523" meta:character-count="3356" meta:non-whitespace-character-count="2934"/>
  </office:meta>
</office:document-meta>
</file>