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9-12-07" calcext:value-type="date">
            <text:p>07/12/59</text:p>
          </table:table-cell>
          <table:table-cell table:style-name="ce21" office:value-type="string" calcext:value-type="string">
            <text:p>3328/04</text:p>
          </table:table-cell>
          <table:table-cell table:style-name="ce23" office:value-type="date" office:date-value="2004-01-14" calcext:value-type="date">
            <text:p>14/0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7/11/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 style:data-style-name="N2" text:time-value="07:19:05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1-08T07:19:40.223000000</dc:date>
    <meta:print-date>2016-09-05T12:17:44.616000000</meta:print-date>
    <meta:editing-cycles>66</meta:editing-cycles>
    <meta:editing-duration>PT6H19M53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