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24.48mm" table:end-y="7.91mm" draw:z-index="0" draw:name="Figuras 1" draw:style-name="gr1" draw:text-style-name="P1" svg:width="25.25mm" svg:height="5.47mm" svg:x="58.87mm" svg:y="2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OUTUBR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7/11/16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32:41.3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1-07T11:33:26.324000000</dc:date>
    <meta:editing-cycles>50</meta:editing-cycles>
    <meta:editing-duration>PT4H44M1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