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2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4.54mm" table:end-y="10.74mm" draw:z-index="0" draw:name="Figuras 1" draw:style-name="gr1" draw:text-style-name="P1" svg:width="15.38mm" svg:height="9.73mm" svg:x="80.83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28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OUTUBRO – 2016</text:p>
          </table:table-cell>
          <table:covered-table-cell table:number-columns-repeated="5" table:style-name="ce4"/>
          <table:table-cell table:style-name="ce28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NA CAROLINA ARAUJO LOP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NA CAROLINA SILVA COSTA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27" calcext:value-type="date">
            <text:p>27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NDRÉA KAROLINE TEIXEIRA RABÊ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BENAIAS DA SILVA MEND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3" calcext:value-type="date">
            <text:p>23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3" calcext:value-type="date">
            <text:p>03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LÁUDIO COSTA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GEOGRAFI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07" calcext:value-type="date">
            <text:p>07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DANILO BEZERRA LAUANDE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DILENE REI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DILEUDE REIS LIM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ERICA LAÍSE CORVEL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FILIPE SOUSA CORDEIR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2" calcext:value-type="date">
            <text:p>2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GRACIELE COSTA MARTIN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IVALDO CARNEIRO BELFORT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21" calcext:value-type="date">
            <text:p>21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JOÃO CERQUEIRA MENDES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2-10" calcext:value-type="date">
            <text:p>10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JULIANA RODRIGUES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10" calcext:value-type="date">
            <text:p>1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KARLA HELENNICY SANTOS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7" calcext:value-type="date">
            <text:p>2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KELMA BRIEN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2" calcext:value-type="date">
            <text:p>0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KÉSIA MARI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LANNA SPINDOLA DOURAD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2" calcext:value-type="date">
            <text:p>2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LILIAN MARIA DA SILVA VI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7" calcext:value-type="date">
            <text:p>2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LUAN LANDIM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14" calcext:value-type="date">
            <text:p>14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MAISE BEZERRA LAUANDE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26" calcext:value-type="date">
            <text:p>26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MARCOS AURÉLIO ME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23" calcext:value-type="date">
            <text:p>23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MARIANA NOGU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ORLANDO PACHECO DE ANDRADE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PEDRO VITAL EUGE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02" calcext:value-type="date">
            <text:p>02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RENATA CESÁRIO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SAMARA DAYSE DIA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SAMARA SILVA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SILVIA LETÍCIA JUNIA CORRÊA ARAU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ELÉTR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THIAGO FELIPE SOUZ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27" calcext:value-type="float">
            <text:p>27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4" office:value-type="float" office:value="57" calcext:value-type="float">
            <text:p>57</text:p>
          </table:table-cell>
          <table:table-cell table:style-name="ce27"/>
          <table:table-cell table:number-columns-repeated="1018"/>
        </table:table-row>
        <table:table-row table:style-name="ro6">
          <table:table-cell table:number-columns-repeated="7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Data da Última Atualização: 07/11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/>
          <table:table-cell table:style-name="ce18"/>
          <table:table-cell table:style-name="ce10"/>
          <table:table-cell table:number-columns-repeated="1015"/>
        </table:table-row>
        <table:table-row table:style-name="ro7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0" table:number-columns-repeated="4"/>
          <table:table-cell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/>
          <table:table-cell table:style-name="ce18"/>
          <table:table-cell table:number-columns-repeated="1016"/>
        </table:table-row>
        <table:table-row table:style-name="ro6" table:number-rows-repeated="1048404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91">
          <table:sort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2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41:39.3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05T12:51:32.559000000</dc:date>
    <meta:editing-cycles>104</meta:editing-cycles>
    <meta:editing-duration>PT7H53M42S</meta:editing-duration>
    <meta:generator>LibreOffice/5.1.4.2$Windows_x86 LibreOffice_project/f99d75f39f1c57ebdd7ffc5f42867c12031db97a</meta:generator>
    <meta:document-statistic meta:table-count="1" meta:cell-count="532" meta:object-count="1"/>
  </office:meta>
</office:document-meta>
</file>