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OUTUBR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31" table:formula="of:=[.C37]-[.D37]-[.E37]-[.F3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31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70" calcext:value-type="float">
            <text:p>270</text:p>
          </table:table-cell>
          <table:table-cell table:style-name="ce31" table:formula="of:=[.C39]-[.D39]-[.E39]-[.F39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5" calcext:value-type="float">
            <text:p>15</text:p>
          </table:table-cell>
          <table:table-cell table:style-name="ce25" table:formula="of:=SUM([.E10:.E42])" office:value-type="float" office:value="107" calcext:value-type="float">
            <text:p>107</text:p>
          </table:table-cell>
          <table:table-cell table:style-name="ce30" table:formula="of:=SUM([.F10:.F42])" office:value-type="float" office:value="473" calcext:value-type="float">
            <text:p>473</text:p>
          </table:table-cell>
          <table:table-cell table:style-name="ce32" table:formula="of:=[.C43]-[.D43]-[.E43]-[.F43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70" calcext:value-type="float">
            <text:p>70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07/11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53:57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11-07T12:00:40.381000000</dc:date>
    <meta:editing-cycles>28</meta:editing-cycles>
    <meta:editing-duration>PT4H16M58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96" meta:object-count="1"/>
  </office:meta>
</office:document-meta>
</file>