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11.27mm"/>
    </style:style>
    <style:style style:name="co3" style:family="table-column">
      <style:table-column-properties fo:break-before="auto" style:column-width="100.29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6" style:family="table-cell" style:parent-style-name="Default" style:data-style-name="N0">
      <style:text-properties style:font-name="Arial2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style:font-name="Verdana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2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Arial2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Arial2" fo:font-size="10pt" style:font-size-asian="10pt" style:font-size-complex="10pt"/>
    </style:style>
    <style:style style:name="ce17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style:font-name="Arial2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Arial2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0pt" style:font-size-asian="10pt" style:font-size-complex="10pt" style:language-complex="ar" style:country-complex="SA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2"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Arial2" fo:font-size="10pt" style:font-size-asian="10pt" style:font-size-complex="10pt"/>
    </style:style>
    <style:style style:name="ce26" style:family="table-cell" style:parent-style-name="Default">
      <style:table-cell-properties fo:background-color="transparent" fo:border="0.06pt solid #000000"/>
      <style:text-properties style:font-name="Arial2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Arial2"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Arial2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2" fo:font-size="10pt" style:font-name-asian="Arial2" style:font-size-asian="10pt" style:font-name-complex="Arial2" style:font-size-complex="10pt" style:language-complex="ar" style:country-complex="SA"/>
    </style:style>
    <style:style style:name="ce32" style:family="table-cell" style:parent-style-name="Default" style:data-style-name="N0">
      <style:table-cell-properties fo:background-color="#ffff00" fo:border="0.06pt solid #000000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Arial2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style:use-window-font-color="true" style:font-name="Arial2" fo:font-size="10pt" style:font-name-asian="Verdana1" style:font-size-asian="10pt" style:font-name-complex="Verdana1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2"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9pt" style:font-size-asian="9pt" style:font-size-complex="9pt"/>
    </style:style>
    <style:style style:name="ce41" style:family="table-cell" style:parent-style-name="Default" style:data-style-name="N4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2" style:family="table-cell" style:parent-style-name="Default" style:data-style-name="N4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2" fo:font-size="10pt" style:font-size-asian="10pt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2"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fo:color="#002060" style:font-name="Arial2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Arial2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use-window-font-color="true" style:font-name="Arial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Default" style:data-style-name="N0">
      <style:text-properties style:use-window-font-color="true" style:font-name="Verdana" fo:font-size="9pt" style:font-name-asian="Arial2" style:font-size-asian="9pt" style:font-name-complex="Arial2" style:font-size-complex="9pt" style:language-complex="ar" style:country-complex="SA"/>
    </style:style>
    <style:style style:name="ce55" style:family="table-cell" style:parent-style-name="Defaul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wrap-option="wrap" style:vertical-align="automatic"/>
      <style:text-properties fo:color="#1f497d" style:font-name="Calibri" fo:font-size="10pt" style:font-name-asian="Calibri" style:font-size-asian="10pt" style:font-name-complex="Calibri" style:font-size-complex="10pt"/>
    </style:style>
    <style:style style:name="T1" style:family="text">
      <style:text-properties style:font-name="Verdana"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  <style:style style:name="T2" style:family="text">
      <style:text-properties fo:font-size="9pt" fo:font-weight="normal" style:letter-kerning="true" fo:country="none" style:country-asian="none" style:country-complex="none" style:font-name-asian="Ari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EMBROS" table:style-name="ta1" table:print-ranges="MEMBROS.A4:MEMBROS.C264">
        <table:table-column table:style-name="co1" table:default-cell-style-name="ce8"/>
        <table:table-column table:style-name="co2" table:default-cell-style-name="ce8"/>
        <table:table-column table:style-name="co3" table:default-cell-style-name="ce40"/>
        <table:table-column table:style-name="co4" table:default-cell-style-name="ce51"/>
        <table:table-column table:style-name="co5" table:default-cell-style-name="ce52"/>
        <table:table-column table:style-name="co6" table:default-cell-style-name="ce52"/>
        <table:table-column table:style-name="co7" table:number-columns-repeated="1016" table:default-cell-style-name="ce52"/>
        <table:table-column table:style-name="co8" table:default-cell-style-name="ce52"/>
        <table:table-column table:style-name="co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9" office:value-type="string" calcext:value-type="string">
            <text:p>Nome do Recebedor</text:p>
          </table:table-cell>
          <table:table-cell table:style-name="ce9" office:value-type="string" calcext:value-type="string">
            <text:p>Cargo</text:p>
          </table:table-cell>
          <table:table-cell table:style-name="ce41" office:value-type="string" calcext:value-type="string">
            <text:p>Val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34" office:value-type="string" calcext:value-type="string">
            <text:p>(c)</text:p>
          </table:table-cell>
          <table:table-cell table:style-name="ce4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ARÃO CARLOS LIMA CASTR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41" calcext:value-type="float">
            <text:p>24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BEL JOSÉ RODRIGUES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12" calcext:value-type="float">
            <text:p>21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DÉLIA MARIA SOUZA RODRIGUES MORAI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6" calcext:value-type="float">
            <text:p>14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DONIRAN SOUZA GUIMARÃ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2" calcext:value-type="float">
            <text:p>17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GAMENON BATISTA DE ALMEID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1" calcext:value-type="float">
            <text:p>13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GUIDA NETA VILA NOVA SOARES</text:p>
          </table:table-cell>
          <table:table-cell table:style-name="ce13" office:value-type="string" calcext:value-type="string">
            <text:p>ASSESSOR TÉCNICO III</text:p>
          </table:table-cell>
          <table:table-cell table:style-name="ce44" office:value-type="float" office:value="134" calcext:value-type="float">
            <text:p>13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LAN ROBERT RIBEIRO</text:p>
          </table:table-cell>
          <table:table-cell table:style-name="ce13" office:value-type="string" calcext:value-type="string">
            <text:p>COORD MODERNIZAÇÃO E TEC. DA INFORMAÇÃO</text:p>
          </table:table-cell>
          <table:table-cell table:style-name="ce45" office:value-type="float" office:value="176" calcext:value-type="float">
            <text:p>176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BERT LAGES MEND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5" calcext:value-type="float">
            <text:p>7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ENILTON SANTOS DA SILV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ALESSANDRA DARUB ALV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87" calcext:value-type="float">
            <text:p>18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ESSANDRO BRANDÃO MARQU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08" calcext:value-type="float">
            <text:p>10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EXANDRE SABINO M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67" calcext:value-type="float">
            <text:p>16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INE SILVA ALBUQUERQUE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INEIDE MARTINS RABELO COST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67" calcext:value-type="float">
            <text:p>16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ISTELMAN MENDES DIAS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2" calcext:value-type="float">
            <text:p>13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LLINE MATOS PIRES FERR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01" calcext:value-type="float">
            <text:p>10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CAROLINA CORDEIRO DE MENDONÇA LEITE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45" calcext:value-type="float">
            <text:p>24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ANA CLÁUDIA CRUZ DOS ANJ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LÍDIA DE MELLO E SILVA MORAES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257" calcext:value-type="float">
            <text:p>25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LUÍZA ALMEIDA FER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3" calcext:value-type="float">
            <text:p>13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ANA MARIA ALVARES NUNES DO RÊGO</text:p>
          </table:table-cell>
          <table:table-cell table:style-name="ce13" office:value-type="string" calcext:value-type="string">
            <text:p>COORDENADORA – DISTRIBUIÇÃO DE PROCESSOS</text:p>
          </table:table-cell>
          <table:table-cell table:style-name="ce45" office:value-type="float" office:value="120" calcext:value-type="float">
            <text:p>120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TERESA SILVA DE FREITA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7" calcext:value-type="float">
            <text:p>12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A VIRGÍNIA PINHEIRO HOLANDA DE ALENCAR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8" calcext:value-type="float">
            <text:p>12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CHARLES ALCÂNTARA MARTINS OLI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É LUÍS LOPES ROCH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3" calcext:value-type="float">
            <text:p>143,00</text:p>
          </table:table-cell>
          <table:table-cell table:style-name="ce53"/>
          <table:table-cell table:style-name="ce55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ANDRÉ WILLIAM GADELHA VILA NOVA</text:p>
          </table:table-cell>
          <table:table-cell table:style-name="ce13" office:value-type="string" calcext:value-type="string">
            <text:p>ASSESSOR TÉCNICO II</text:p>
          </table:table-cell>
          <table:table-cell table:style-name="ce45" office:value-type="float" office:value="138" calcext:value-type="float">
            <text:p>138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DRIA MÁRCIA RIBEIRO DE SOUZ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99" calcext:value-type="float">
            <text:p>19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ANTONIO ALFREDO PIRES OLIVEIRA</text:p>
          </table:table-cell>
          <table:table-cell table:style-name="ce17" office:value-type="string" calcext:value-type="string">
            <text:p>CHEFE DE SEÇÃO</text:p>
          </table:table-cell>
          <table:table-cell table:style-name="ce45" office:value-type="float" office:value="143" calcext:value-type="float">
            <text:p>143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AUGUSTO NEPOMUCENO LOP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9" calcext:value-type="float">
            <text:p>13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BORGES NUNES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5" calcext:value-type="float">
            <text:p>7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ÔNIO COÊLHO SOARES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2" calcext:value-type="float">
            <text:p>8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ÔNIO DE PÁDUA LUZ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3" calcext:value-type="float">
            <text:p>13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NTONIO LISBOA DE CASTRO VIAN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RACELES LIMA RIBEI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09" calcext:value-type="float">
            <text:p>20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RIADNE DANTAS MENES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1" calcext:value-type="float">
            <text:p>12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ARNOLDO JORGE DE CASTRO FERR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ASSESSORIA ESPECIAL</text:p>
          </table:table-cell>
          <table:table-cell table:style-name="ce13" office:value-type="string" calcext:value-type="string">
            <text:p>PLANTÃO ASSESSORIA ESPECIAL</text:p>
          </table:table-cell>
          <table:table-cell table:style-name="ce45" office:value-type="float" office:value="144" calcext:value-type="float">
            <text:p>144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ENEDITO DE JESUS NASCIMENTO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92" calcext:value-type="float">
            <text:p>29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BIANKA SEKEFF SALEM ROCH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310" calcext:value-type="float">
            <text:p>31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MILA GASPAR LEITE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91" calcext:value-type="float">
            <text:p>9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CAOP – INFÂNCIA E JUVENTUDE</text:p>
          </table:table-cell>
          <table:table-cell table:style-name="ce13" office:value-type="string" calcext:value-type="string">
            <text:p>SALA DO CAOP DA INFÂNCIA E JUVENTUDE</text:p>
          </table:table-cell>
          <table:table-cell table:style-name="ce45" office:value-type="float" office:value="137" calcext:value-type="float">
            <text:p>137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A MENDES PEREIRA ALENCAR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9" calcext:value-type="float">
            <text:p>11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A TATIANA PEREIRA DE JESU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9" calcext:value-type="float">
            <text:p>12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BERTO GARCI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8" calcext:value-type="float">
            <text:p>12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ARLOS ALBERTO PINHEIRO BARROS JÚNIOR</text:p>
          </table:table-cell>
          <table:table-cell table:style-name="ce13" office:value-type="string" calcext:value-type="string">
            <text:p>ASSESSOR CHEFE DE AUDITÓRIA</text:p>
          </table:table-cell>
          <table:table-cell table:style-name="ce45" office:value-type="float" office:value="153" calcext:value-type="float">
            <text:p>153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LLAN COSTA SIQU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19" calcext:value-type="float">
            <text:p>21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UGUSTO DA SILVA OLI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8" calcext:value-type="float">
            <text:p>14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CARLOS AUGUSTO RIBEIRO BARBOS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1" calcext:value-type="float">
            <text:p>13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AUGUSTO SOAR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2" calcext:value-type="float">
            <text:p>15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CÉZAR SILVA LINDOS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1" calcext:value-type="float">
            <text:p>13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HENRIQUE BRASIL TELES DE MENEZ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6" calcext:value-type="float">
            <text:p>12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HENRIQUE RODRIGUES VI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JORGE AVELAR SILV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195" calcext:value-type="float">
            <text:p>195,00</text:p>
          </table:table-cell>
          <table:table-cell table:style-name="ce53" table:number-columns-repeated="2"/>
          <table:table-cell table:style-name="ce56"/>
          <table:table-cell table:style-name="ce53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PINTO DE ALMEID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3" calcext:value-type="float">
            <text:p>14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RAFAEL FERNANDES BULHÃ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90" calcext:value-type="float">
            <text:p>9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ARLOS RÓSTÃO MARTINS FREITA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31" calcext:value-type="float">
            <text:p>23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CARMEM LÍGIA PAIXÃO VIANA</text:p>
          </table:table-cell>
          <table:table-cell table:style-name="ce20" office:value-type="string" calcext:value-type="string">
            <text:p>DIRETOR DA SECRETARIA ADMINISTRATIVO-FINANCEIRA</text:p>
          </table:table-cell>
          <table:table-cell table:style-name="ce45" office:value-type="float" office:value="119" calcext:value-type="float">
            <text:p>119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ELSO ANTÔNIO FERNANDES COUTIN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HRYSTIAN GONZALEZ BOUCINHA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04" calcext:value-type="float">
            <text:p>20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ALBERTO GABRIEL GUIMARÃ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44" calcext:value-type="float">
            <text:p>24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JOSÉ SODRÉ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83" calcext:value-type="float">
            <text:p>28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LUIZ FRAZÃO RIBEIR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LAUDIO MARCELO ARAUJO AMORIM</text:p>
          </table:table-cell>
          <table:table-cell table:style-name="ce13" office:value-type="string" calcext:value-type="string">
            <text:p>Assessor de Planejamento Geral</text:p>
          </table:table-cell>
          <table:table-cell table:style-name="ce45" office:value-type="float" office:value="136" calcext:value-type="float">
            <text:p>136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ÁUDIO REBÊLO CORREIA ALENCA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8" calcext:value-type="float">
            <text:p>13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LODOMIR BANDEIRA LIMA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RISTIANE CARVALHO DE MELO MONTEI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6" calcext:value-type="float">
            <text:p>13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RISTIANE DOS SANTOS <text:s/>DONATINI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0" calcext:value-type="float">
            <text:p>12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CRISTIANE GOMES COELHO MAIA LAG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72" calcext:value-type="float">
            <text:p>27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CYNTHIA DE JESUS LEITE MOTA</text:p>
          </table:table-cell>
          <table:table-cell table:style-name="ce13" office:value-type="string" calcext:value-type="string">
            <text:p>ASSESSOR TÉCNICO I</text:p>
          </table:table-cell>
          <table:table-cell table:style-name="ce45" office:value-type="float" office:value="349" calcext:value-type="float">
            <text:p>349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ILMA MARIA DE MELO BRIT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ANILO JOSÉ DE CASTRO FERR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8" calcext:value-type="float">
            <text:p>17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9" office:value-type="string" calcext:value-type="string">
            <text:p>DÉRCIO COUTINHO SANTIAGO</text:p>
          </table:table-cell>
          <table:table-cell table:style-name="ce13" office:value-type="string" calcext:value-type="string">
            <text:p>ASSESSOR TÉCNICO II</text:p>
          </table:table-cell>
          <table:table-cell table:style-name="ce45" office:value-type="float" office:value="159" calcext:value-type="float">
            <text:p>159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IEGO MESSALA PINHEIRO DA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51" calcext:value-type="float">
            <text:p>25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MINGAS DE JESUS FROZ GOMES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218" calcext:value-type="float">
            <text:p>2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MINGOS EDUARDO DA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2" calcext:value-type="float">
            <text:p>8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RACY MOREIRA REIS SANT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351" calcext:value-type="float">
            <text:p>35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DOUGLAS ASSUNÇÃO NOJOS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1" calcext:value-type="float">
            <text:p>14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ILSON SANTANA DE SOUS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93" calcext:value-type="float">
            <text:p>9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NARG FERNANDES MARQU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3" calcext:value-type="float">
            <text:p>15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UARDO BORGES OLI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90" calcext:value-type="float">
            <text:p>9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UARDO DANIEL PEREIRA FILH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192" calcext:value-type="float">
            <text:p>19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DUARDO JORGE HILUY NICOLAU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231" calcext:value-type="float">
            <text:p>23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ANO ARAGÃO PER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IANE DA COSTA RIBEIRO AZOR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ISABETH ALBUQUERQUE DE SOUSA MENDONÇ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52" calcext:value-type="float">
            <text:p>25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ISETE PEREIRA DOS SANT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LYJEANE ALVES CARVALH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77" calcext:value-type="float">
            <text:p>17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MMANUEL JOSÉ PERES NETTO GUTERRES SOAR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66" calcext:value-type="float">
            <text:p>16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MMANUELLA SOUZA DE BARROS BELLO PEIXOT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13" calcext:value-type="float">
            <text:p>21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ÉRICA ÉLLEN BECKMAN DA SILV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29" calcext:value-type="float">
            <text:p>22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ESDRAS LIBERALINO SOARES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96" calcext:value-type="float">
            <text:p>19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EVELINE BARROS MALHEIR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HENRIQUE MEIRELLES MEND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5" calcext:value-type="float">
            <text:p>15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MENEZES DE MIRAND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MURILO DA SILVA PORTEL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8" calcext:value-type="float">
            <text:p>13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BIO SANTOS DE OLI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83" calcext:value-type="float">
            <text:p>28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ABÍOLA FERNANDES FAHEÍNA FERR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381" calcext:value-type="float">
            <text:p>38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ANNY DE SOUSA BRAND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92" calcext:value-type="float">
            <text:p>19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ÁTIMA MARIA SOUSA ARÔSO MEND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8" calcext:value-type="float">
            <text:p>15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LIPE AUGUSTO ROTOND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2" calcext:value-type="float">
            <text:p>15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ERNANDA HELENA NUNES FERR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9" calcext:value-type="float">
            <text:p>12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A MARIA GONÇALVES DE CARVALH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O ANTÔNIO BERNIZ ARAGÃ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8" calcext:value-type="float">
            <text:p>12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O EVELIM DE MIRANDA MENEZ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0" calcext:value-type="float">
            <text:p>8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ERNANDO JOSÉ ALVES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5" calcext:value-type="float">
            <text:p>8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FILIZOLINO LUIS COSTA NETO</text:p>
          </table:table-cell>
          <table:table-cell table:style-name="ce13" office:value-type="string" calcext:value-type="string">
            <text:p>MOTORISTA</text:p>
          </table:table-cell>
          <table:table-cell table:style-name="ce45" office:value-type="float" office:value="127" calcext:value-type="float">
            <text:p>127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1" office:value-type="string" calcext:value-type="string">
            <text:p>FLÁVIA TEREZA DE VIVEIROS VIEIRA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40" calcext:value-type="float">
            <text:p>14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LÁVIA VALÉRIA NAVA SILV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E AQUINO DA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2" calcext:value-type="float">
            <text:p>13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E ASSIS DA SILV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DE ASSIS SILVA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0" calcext:value-type="float">
            <text:p>17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FERNANDO DE MORAIS MENEZES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2" calcext:value-type="float">
            <text:p>15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HÉLIO PORTO CARVA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376" calcext:value-type="float">
            <text:p>37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TEOMÁRIO SEREJO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7" calcext:value-type="float">
            <text:p>14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ANCISCO THIAGO DA SILVA RABEL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60" calcext:value-type="float">
            <text:p>16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FRANK TELES DE ARAÚJ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5" calcext:value-type="float">
            <text:p>17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2" office:value-type="string" calcext:value-type="string">
            <text:p><text:span text:style-name="T1">FREDERICO BIANCHINI JOVIANO DOS SANTOS</text:span>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17" calcext:value-type="float">
            <text:p>2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FREDERIK BACELLAR RIBEIR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9" calcext:value-type="float">
            <text:p>8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ABRIEL SODRÉ GONÇALV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04" calcext:value-type="float">
            <text:p>10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ABRIELA BRANDÃO DA COSTA TAVERNARD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7" calcext:value-type="float">
            <text:p>14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ABRIELE GADELHA BARBOZA DE ALMEID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90" calcext:value-type="float">
            <text:p>19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ERAULIDES MENDONÇA DE CAST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5" calcext:value-type="float">
            <text:p>14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LBERTO CÂMARA FRANÇ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8" calcext:value-type="float">
            <text:p>88,00</text:p>
          </table:table-cell>
          <table:table-cell table:style-name="ce54" office:value-type="string" calcext:value-type="string">
            <text:p/>
          </table:table-cell>
          <table:table-cell table:style-name="ce53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GILBERTO DUAILIBE MOUCHREK</text:p>
          </table:table-cell>
          <table:table-cell table:style-name="ce13" office:value-type="string" calcext:value-type="string">
            <text:p>COORDENADOR DE OBRAS, ENGENHARIA E ARQUITETURA</text:p>
          </table:table-cell>
          <table:table-cell table:style-name="ce45" office:value-type="float" office:value="161" calcext:value-type="float">
            <text:p>161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ORGIONNI MATOS LAUANDE FONSEC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IOVANNI PAPINI CAVALCANTI MOR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8" calcext:value-type="float">
            <text:p>8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GISELLE SILVA DA CUNHA SANTOS ARÔS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40" calcext:value-type="float">
            <text:p>4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GLADSTON FERNANDES DE ARAÚJ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2" calcext:value-type="float">
            <text:p>17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LAUCE MARA LIMA MALHEIR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7" calcext:value-type="float">
            <text:p>14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LEUDSON MALHEIROS GUIMARA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67" calcext:value-type="float">
            <text:p>16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ARACY MARTINS FIGUEIRED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5" calcext:value-type="float">
            <text:p>14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GUSTAVO ANTÔNIO CHAVES DIA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1" calcext:value-type="float">
            <text:p>15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GUSTAVO DE OLIVEIRA BUEN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4" calcext:value-type="float">
            <text:p>1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3" office:value-type="string" calcext:value-type="string">
            <text:p>GUSTAVO PEREIRA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09" calcext:value-type="float">
            <text:p>10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AGAMENON DE JESUS AZEVED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50" calcext:value-type="float">
            <text:p>25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AROLDO PAIVA DE BRI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22" calcext:value-type="float">
            <text:p>222,00</text:p>
          </table:table-cell>
          <table:table-cell table:style-name="ce54" office:value-type="string" calcext:value-type="string">
            <text:p/>
          </table:table-cell>
          <table:table-cell table:style-name="ce53" table:number-columns-repeated="1018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ENRIQUE HELDER DE LIMA PIN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88" calcext:value-type="float">
            <text:p>28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ERBERTH COSTA FIGUEIRED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4" calcext:value-type="float">
            <text:p>1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ERLANE MARIA FERNANDES CARVALH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61" calcext:value-type="float">
            <text:p>16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HILDINAH CARVALHO CABRAL</text:p>
          </table:table-cell>
          <table:table-cell table:style-name="ce20" office:value-type="string" calcext:value-type="string">
            <text:p>CHEFE DE SEÇÃO (DIRETORIA PROMOCAP)</text:p>
          </table:table-cell>
          <table:table-cell table:style-name="ce45" office:value-type="float" office:value="195" calcext:value-type="float">
            <text:p>195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HUGGO ALVES ALBARELLI FERR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LANA FRANCO BOUÉRES LAENDER MORAI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24" calcext:value-type="float">
            <text:p>22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LMA DE PAIVA PER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76" calcext:value-type="float">
            <text:p>17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ILNA FERREIRA RODRIGUES BELEM</text:p>
          </table:table-cell>
          <table:table-cell table:style-name="ce13" office:value-type="string" calcext:value-type="string">
            <text:p>CENTRAL DE INQUERÍTOS – FÓRUM</text:p>
          </table:table-cell>
          <table:table-cell table:style-name="ce45" office:value-type="float" office:value="192" calcext:value-type="float">
            <text:p>192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RACY MARTINS FIGUEIREDO AGUIAR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22" calcext:value-type="float">
            <text:p>12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RONILDE SOUSA RIBEI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74" calcext:value-type="float">
            <text:p>2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ISABELLE DE CARVALHO FERNANDES SARAIV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IVONEIDE QUEIROZ SANTOS</text:p>
          </table:table-cell>
          <table:table-cell table:style-name="ce13" office:value-type="string" calcext:value-type="string">
            <text:p>COORD DE GESTÃO DE PESSOAS</text:p>
          </table:table-cell>
          <table:table-cell table:style-name="ce45" office:value-type="float" office:value="299" calcext:value-type="float">
            <text:p>299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JADIEL FERNANDES FRANÇA</text:p>
          </table:table-cell>
          <table:table-cell table:style-name="ce18" office:value-type="string" calcext:value-type="string">
            <text:p>Assessor-Chefe Assessoria Controle Interno</text:p>
          </table:table-cell>
          <table:table-cell table:style-name="ce45" office:value-type="float" office:value="116" calcext:value-type="float">
            <text:p>116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ADILSON CIRQUEIRA DE SOUS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83" calcext:value-type="float">
            <text:p>8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8" calcext:value-type="float">
            <text:p>13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ERUSSA CAPISTRANO PINTO BANDEIRA</text:p>
          </table:table-cell>
          <table:table-cell table:style-name="ce13" office:value-type="string" calcext:value-type="string">
            <text:p>COORDENADORA DE INTELIGÊNCIA</text:p>
          </table:table-cell>
          <table:table-cell table:style-name="ce45" office:value-type="float" office:value="221" calcext:value-type="float">
            <text:p>221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JOSÉ E SILVA VERA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1" calcext:value-type="float">
            <text:p>14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LEONARDO SOUSA PIRES LEAL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92" calcext:value-type="float">
            <text:p>19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MARCELO MOREIRA TROVÃO</text:p>
          </table:table-cell>
          <table:table-cell table:style-name="ce35" office:value-type="string" calcext:value-type="string">
            <text:p>PROMOTOR DE JUSTIÇA</text:p>
          </table:table-cell>
          <table:table-cell table:style-name="ce46" office:value-type="float" office:value="80" calcext:value-type="float">
            <text:p>8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ÃO VIANA DOS PASSOS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440" calcext:value-type="float">
            <text:p>44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AQUIM HENRIQUE DE CARVALHO LOBA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9" calcext:value-type="float">
            <text:p>18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AQUIM RIBEIRO DE SOUZ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97" calcext:value-type="float">
            <text:p>9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JODELMO ANTONIO COSTA PEREIRA</text:p>
          </table:table-cell>
          <table:table-cell table:style-name="ce36" office:value-type="string" calcext:value-type="string">
            <text:p>ELETRICISTA</text:p>
          </table:table-cell>
          <table:table-cell table:style-name="ce45" office:value-type="float" office:value="174" calcext:value-type="float">
            <text:p>174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NH DERRICK BARBOSA BRAÚN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ANTONIO OLIVEIRA BENTS</text:p>
          </table:table-cell>
          <table:table-cell table:style-name="ce35" office:value-type="string" calcext:value-type="string">
            <text:p>PROCURADOR DE JUSTIÇA</text:p>
          </table:table-cell>
          <table:table-cell table:style-name="ce47" office:value-type="float" office:value="195" calcext:value-type="float">
            <text:p>19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AUGUSTO CUTRIM GOM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3" calcext:value-type="float">
            <text:p>18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CARLOS FARIA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5" calcext:value-type="float">
            <text:p>7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CLÁUDIO ALMADA LIMA CABRAL MARQU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6" calcext:value-type="float">
            <text:p>17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FRAZÃO SÁ MENEZES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4" calcext:value-type="float">
            <text:p>1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HENRIQUE MARQUES MOREIR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141" calcext:value-type="float">
            <text:p>14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OSÉ JAILTON ANDRADE CARDOS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6" office:value-type="string" calcext:value-type="string">
            <text:p>JOSÉ LINDSTRON PACHECO</text:p>
          </table:table-cell>
          <table:table-cell table:style-name="ce13" office:value-type="string" calcext:value-type="string">
            <text:p>ANALISTA MINISTERIAL</text:p>
          </table:table-cell>
          <table:table-cell table:style-name="ce45" office:value-type="float" office:value="357" calcext:value-type="float">
            <text:p>357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LUCÍOLO GORAYEB SANTO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9" calcext:value-type="float">
            <text:p>17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MÁRCIO MAIA ALV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46" calcext:value-type="float">
            <text:p>24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OSMAR ALV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22" calcext:value-type="float">
            <text:p>22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JOSÉ RIBAMAR RODRIGUES FURTADO</text:p>
          </table:table-cell>
          <table:table-cell table:style-name="ce13" office:value-type="string" calcext:value-type="string">
            <text:p>COORDENADOR DE SERVIÇOS GERAIS</text:p>
          </table:table-cell>
          <table:table-cell table:style-name="ce45" office:value-type="float" office:value="229" calcext:value-type="float">
            <text:p>229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OSÉ RIBAMAR SANCHES PRAZER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1" calcext:value-type="float">
            <text:p>15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JOSÉ WALTER GONÇALVES SILVA JÚNIOR</text:p>
          </table:table-cell>
          <table:table-cell table:style-name="ce17" office:value-type="string" calcext:value-type="string">
            <text:p>COORDENADOR DA FOLHA DE PAGAMENTO</text:p>
          </table:table-cell>
          <table:table-cell table:style-name="ce45" office:value-type="float" office:value="130" calcext:value-type="float">
            <text:p>130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JUAREZ MEDEIROS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ULIO ADERSON BORRALHO MAGALHÃES SEGUND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376" calcext:value-type="float">
            <text:p>37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JUSTINO DA SILVA GUIMARÃ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8" calcext:value-type="float">
            <text:p>18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INA FREITAS CHAV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INE GUARÁ BRUSACA PER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2" calcext:value-type="float">
            <text:p>14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INI KIRIMIS VIEGA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1" calcext:value-type="float">
            <text:p>12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ARLA ADRIANA HOLANDA FARIAS VI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KRISHNAMURTI LOPES MENDES FRANÇA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194" calcext:value-type="float">
            <text:p>19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ÉCIO RAMOS DO VALE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ERT PINHO DE RIBAMA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2" calcext:value-type="float">
            <text:p>14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NA CRISTINA BARROS PESSO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32" calcext:value-type="float">
            <text:p>23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RISSA SÓCRATES DE BAST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3" calcext:value-type="float">
            <text:p>14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URA AMÉLIA BARBOS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5" calcext:value-type="float">
            <text:p>13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AYS GABRIELLA PEDROSA SOUZ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6" calcext:value-type="float">
            <text:p>14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NA CLÁUDIA RIPARDO PAUXI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ONARDO RODRIGUES TUPINAMBÁ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5" calcext:value-type="float">
            <text:p>12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ONARDO SANTANA MODES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1" calcext:value-type="float">
            <text:p>14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ONARDO SOARES BEZER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12" calcext:value-type="float">
            <text:p>21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ETÍCIA TERESA SALES FREIRE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1" calcext:value-type="float">
            <text:p>15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ÍCIA RAMOS CAVALCANTE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60" calcext:value-type="float">
            <text:p>16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ÍGIA MARIA DA SILVA CAVALCANTI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33" calcext:value-type="float">
            <text:p>13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A LUZ MATOS CARVALH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20" calcext:value-type="float">
            <text:p>22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EMBERG DO NASCIMENTO MALAGUETA VI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5" calcext:value-type="float">
            <text:p>15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NDOMAR LUIZ DELLA LIBE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LINDONJONSON GONÇALVES DE SOUS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1" calcext:value-type="float">
            <text:p>14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ÍTIA TERESA COSTA CAVALCANTI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IZE DE MARIA BRANDÃO DE SÁ COST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85" calcext:value-type="float">
            <text:p>18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ÚCIA CRISTIANA SILVA CHAGA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2" calcext:value-type="float">
            <text:p>14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CIANO RAMOS CANAVARRO COST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31" calcext:value-type="float">
            <text:p>23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ÚCIO LEONARDO FROZ GOM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1" calcext:value-type="float">
            <text:p>15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CARLOS CORREIA DUARTE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1" calcext:value-type="float">
            <text:p>18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EDUARDO BRAGA LACERD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4" calcext:value-type="float">
            <text:p>15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EDUARDO SOUZA E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FERNANDO CABRAL BARRETO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ÍS SAMARONE BATALHA CARVA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85" calcext:value-type="float">
            <text:p>28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IZ GONZAGA MARTINS COE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41" calcext:value-type="float">
            <text:p>24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IZ MUNIZ ROCHA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LUSIVAL SANTOS GASPAR DUT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11" calcext:value-type="float">
            <text:p>21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A HAYDÉE PORTO DE CARVALH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0" calcext:value-type="float">
            <text:p>14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A LIMA BUHATEM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29" calcext:value-type="float">
            <text:p>22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A MOURA MAI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58" calcext:value-type="float">
            <text:p>25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O ANTONIO ALVES DE OLI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312" calcext:value-type="float">
            <text:p>31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O JOSÉ BEZERRA CRUZ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ÁRCIO THADEU SILVA MARQU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4" calcext:value-type="float">
            <text:p>14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NTÔNIO ANCHIETA GUERREIR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NTÔNIO CAMARDELLA DA SIL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05" calcext:value-type="float">
            <text:p>10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ARCO ANTÔNIO SANTOS AMORIM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5" calcext:value-type="float">
            <text:p>18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URÉLIO BATISTA BARRO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URÉLIO CORDEIRO RODRIGU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63" calcext:value-type="float">
            <text:p>16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 AURÉLIO RAMOS FONSEC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348" calcext:value-type="float">
            <text:p>34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COS VALENTIM PINHEIRO PAIXÃ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4" calcext:value-type="float">
            <text:p>13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RDEN ROBSON SABINO DOS SANTOS</text:p>
          </table:table-cell>
          <table:table-cell table:style-name="ce13" office:value-type="string" calcext:value-type="string">
            <text:p>POLICIAL MILITAR</text:p>
          </table:table-cell>
          <table:table-cell table:style-name="ce45" office:value-type="float" office:value="233" calcext:value-type="float">
            <text:p>233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CRISTINA LIMA LOBATO MURILL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05" calcext:value-type="float">
            <text:p>20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A GLÓRIA MAFRA SILV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406" calcext:value-type="float">
            <text:p>40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A GRAÇA PERES SOARES AMORIM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56" calcext:value-type="float">
            <text:p>25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FÁTIMA RODRIGUES TRAVASSOS CORDEIRO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25" calcext:value-type="float">
            <text:p>12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FÁTIMA SANTANA BORG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44" calcext:value-type="float">
            <text:p>24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JESUS RODRIGUES ARAÚJO HEILMANN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9" calcext:value-type="float">
            <text:p>15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E LOURDES SOUSA RIBEI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2" calcext:value-type="float">
            <text:p>15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O NASCIMENTO CARVALHO SERRA LIM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8" calcext:value-type="float">
            <text:p>15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DO SOCORRO VIÉGAS REIS LEITE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6" calcext:value-type="float">
            <text:p>15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RIA DOS REMÉDIOS RIBEIRO DOS SANTOS</text:p>
          </table:table-cell>
          <table:table-cell table:style-name="ce13" office:value-type="string" calcext:value-type="string">
            <text:p>COORD DOCUMENTAÇÃO E BIBLIOTECA</text:p>
          </table:table-cell>
          <table:table-cell table:style-name="ce45" office:value-type="float" office:value="137" calcext:value-type="float">
            <text:p>137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JOSÉ LOPES CORRÊ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4" calcext:value-type="float">
            <text:p>11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LUCIANE LISBOA BEL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74" calcext:value-type="float">
            <text:p>1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LUÍZA RIBEIRO MARTINS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A TERESA PESTANA CHAVES BARR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7" calcext:value-type="float">
            <text:p>15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MARIALDA CARVALHO FURTADO MENDES</text:p>
          </table:table-cell>
          <table:table-cell table:style-name="ce36" office:value-type="string" calcext:value-type="string">
            <text:p>TÉCNICO MINISTERIAL</text:p>
          </table:table-cell>
          <table:table-cell table:style-name="ce45" office:value-type="float" office:value="186" calcext:value-type="float">
            <text:p>186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LÉA CAMPOS DOS SANTOS COSTA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226" calcext:value-type="float">
            <text:p>22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NA CARNEIRO LIMA DE OLIV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4" calcext:value-type="float">
            <text:p>14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INETE FERREIRA SILVA AVELAR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15" calcext:value-type="float">
            <text:p>21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THA HELENA COSTA RIBEIRO RABEL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2" calcext:value-type="float">
            <text:p>13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ARUSCHKA DE MELLO E SILVA BRAHUN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94" calcext:value-type="float">
            <text:p>19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4" office:value-type="string" calcext:value-type="string">
            <text:p>MENSAGEM</text:p>
          </table:table-cell>
          <table:table-cell table:style-name="ce24" office:value-type="string" calcext:value-type="string">
            <text:p>INFORMATICA</text:p>
          </table:table-cell>
          <table:table-cell table:style-name="ce45" office:value-type="float" office:value="116" calcext:value-type="float">
            <text:p>116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ICHELLE ADRIANE SARAIVA SILV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7" calcext:value-type="float">
            <text:p>13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MOEMA FIGUEIREDO VIANA PER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MOISÉS CALDEIRA BRANT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96" calcext:value-type="float">
            <text:p>19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DJA VELOSO CERQU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/>
          <table:table-cell table:style-name="ce53" office:value-type="string" calcext:value-type="string">
            <text:p><text:s/></text:p>
          </table:table-cell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HYMA RIBEIRO ABA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2" calcext:value-type="float">
            <text:p>15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RA THAMYRES BRITO GUIMARÃ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7" calcext:value-type="float">
            <text:p>15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ATALIA MACEDO LUNA TAVAR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ELSON NEDES RIBEIRO GUIMARÃ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9" calcext:value-type="float">
            <text:p>15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EWTON DE BARROS BELLO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90" calcext:value-type="float">
            <text:p>29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ORIMAR GOMES NASCIMENTO CAMP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6" calcext:value-type="float">
            <text:p>12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NÚBIA ZEÍLE PINHEIRO GOM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30" calcext:value-type="float">
            <text:p>23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RFILENO BEZERRA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RLANDO PACHECO DE ANDRADE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8" calcext:value-type="float">
            <text:p>17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SSIAN BEZERRA PINHO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8" calcext:value-type="float">
            <text:p>13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OZIEL COSTA FERREIRA NE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1" calcext:value-type="float">
            <text:p>17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BLO BOGÉA PEREIRA SANTO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7" calcext:value-type="float">
            <text:p>17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LOMA RIBEIRO GONÇALVES DE PINHO REI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0" office:value-type="string" calcext:value-type="string">
            <text:p>PASSAGEM AÉREA</text:p>
          </table:table-cell>
          <table:table-cell table:style-name="ce13" office:value-type="string" calcext:value-type="string">
            <text:p>CERIMONIAL</text:p>
          </table:table-cell>
          <table:table-cell table:style-name="ce45" office:value-type="float" office:value="142" calcext:value-type="float">
            <text:p>142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ATRÍCIA FERNANDES GOMES COSTA FERR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81" calcext:value-type="float">
            <text:p>8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TRÍCIA PEREIRA ESPÍNOL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75" calcext:value-type="float">
            <text:p>7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PAULA GAMA CORTEZ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JOSÉ MIRANDA GOULART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10" calcext:value-type="float">
            <text:p>21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ROBERTO BARBOSA RAMO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8" calcext:value-type="float">
            <text:p>14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ROBERTO DA COSTA CAST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9" calcext:value-type="float">
            <text:p>13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ROBERTO SALDANHA RIBEIR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119" calcext:value-type="float">
            <text:p>119,00</text:p>
          </table:table-cell>
          <table:table-cell table:style-name="ce53" table:number-columns-repeated="3"/>
          <table:table-cell table:style-name="ce57"/>
          <table:table-cell table:style-name="ce53" table:number-columns-repeated="1015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AULO SILVESTRE AVELAR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78" calcext:value-type="float">
            <text:p>27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PEDRO LINO SILVA CURVEL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47" calcext:value-type="float">
            <text:p>14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5" office:value-type="string" calcext:value-type="string">
            <text:p>PETERSON ARMANDO AZEVEDO DE ABREU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4" calcext:value-type="float">
            <text:p>15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LANTÃO – CSG</text:p>
          </table:table-cell>
          <table:table-cell table:style-name="ce13" office:value-type="string" calcext:value-type="string">
            <text:p>SALA DA COORDENADORIA DE SERVIÇOS GERAIS</text:p>
          </table:table-cell>
          <table:table-cell table:style-name="ce45" office:value-type="float" office:value="205" calcext:value-type="float">
            <text:p>205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6" office:value-type="string" calcext:value-type="string">
            <text:p>PLANTÃO – FÓRUM</text:p>
          </table:table-cell>
          <table:table-cell table:style-name="ce24" office:value-type="string" calcext:value-type="string">
            <text:p>PLANTÃO – FÓRUM</text:p>
          </table:table-cell>
          <table:table-cell table:style-name="ce45" office:value-type="float" office:value="215" calcext:value-type="float">
            <text:p>215,00</text:p>
          </table:table-cell>
          <table:table-cell table:number-columns-repeated="2"/>
          <table:table-cell table:style-name="ce57"/>
          <table:table-cell table:style-name="ce53" table:number-columns-repeated="1016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LANTÃO COMUNICAÇÃO</text:p>
          </table:table-cell>
          <table:table-cell table:style-name="ce13" office:value-type="string" calcext:value-type="string">
            <text:p>COORDENADORIA DE COMUNICAÇÃO</text:p>
          </table:table-cell>
          <table:table-cell table:style-name="ce45" office:value-type="float" office:value="140" calcext:value-type="float">
            <text:p>140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ROMOTORIA DA CAPITAL - ASSIST. SOCIAL</text:p>
          </table:table-cell>
          <table:table-cell table:style-name="ce13" office:value-type="string" calcext:value-type="string">
            <text:p>ASSISTÊNCIA SOCIAL DA PROMOTORIA DA CAPITAL</text:p>
          </table:table-cell>
          <table:table-cell table:style-name="ce45" office:value-type="float" office:value="195" calcext:value-type="float">
            <text:p>195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6" office:value-type="string" calcext:value-type="string">
            <text:p>PROMOTORIA DO CONSUMIDOR</text:p>
          </table:table-cell>
          <table:table-cell table:style-name="ce24" office:value-type="string" calcext:value-type="string">
            <text:p>SALA DA PROMOTORIA DO CONSUMIDOR</text:p>
          </table:table-cell>
          <table:table-cell table:style-name="ce45" office:value-type="float" office:value="134" calcext:value-type="float">
            <text:p>134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PROMOTORIA ITINERANTE</text:p>
          </table:table-cell>
          <table:table-cell table:style-name="ce13" office:value-type="string" calcext:value-type="string">
            <text:p>SALA DA PROMOTORIA INTINERANTE</text:p>
          </table:table-cell>
          <table:table-cell table:style-name="ce45" office:value-type="float" office:value="174" calcext:value-type="float">
            <text:p>174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7" office:value-type="string" calcext:value-type="string">
            <text:p>PROMOTORIA ITINERANTE 23ª – ANNA CAROLINA</text:p>
          </table:table-cell>
          <table:table-cell table:style-name="ce24" office:value-type="string" calcext:value-type="string">
            <text:p>ADMINISTRATIVOS</text:p>
          </table:table-cell>
          <table:table-cell table:style-name="ce45" office:value-type="float" office:value="135" calcext:value-type="float">
            <text:p>135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PROMOTORIAS CRIMINAIS – PLANTÃO</text:p>
          </table:table-cell>
          <table:table-cell table:style-name="ce13" office:value-type="string" calcext:value-type="string">
            <text:p>SALA DO PLANTÃO DAS PROMOTORIAS CRIMINAIS</text:p>
          </table:table-cell>
          <table:table-cell table:style-name="ce45" office:value-type="float" office:value="120" calcext:value-type="float">
            <text:p>120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BENEDITO BARROS PINT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5" calcext:value-type="float">
            <text:p>18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NONATO DE CARVALHO FILH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212" calcext:value-type="float">
            <text:p>21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NONATO LEITE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46" calcext:value-type="float">
            <text:p>24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IMUNDO NONATO SOUSA CAVALCANTE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99" calcext:value-type="float">
            <text:p>19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8" office:value-type="string" calcext:value-type="string">
            <text:p>RAPHAELL BRUNO ARAGÃO PEREIRA DE OLI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7" calcext:value-type="float">
            <text:p>11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CHAVES DUARTE SAL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3" calcext:value-type="float">
            <text:p>14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MADEIRA REI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0" calcext:value-type="float">
            <text:p>13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PIRES DE CAST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7" calcext:value-type="float">
            <text:p>12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AQUEL SILVA DE CAST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63" calcext:value-type="float">
            <text:p>16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8" office:value-type="string" calcext:value-type="string">
            <text:p>REGINA CLAÚDIA DOS SANTOS GOMES</text:p>
          </table:table-cell>
          <table:table-cell table:style-name="ce13" office:value-type="string" calcext:value-type="string">
            <text:p>POLICIAL MILITAR</text:p>
          </table:table-cell>
          <table:table-cell table:style-name="ce45" office:value-type="float" office:value="116" calcext:value-type="float">
            <text:p>116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GINA LÚCIA DE ALMEIDA ROCHA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26" calcext:value-type="float">
            <text:p>12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GINA MARIA DA COSTA LEITE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72" calcext:value-type="float">
            <text:p>17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GINALDO JÚNIOR CARVA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00" calcext:value-type="float">
            <text:p>100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INALDO CAMPOS CASTRO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94" calcext:value-type="float">
            <text:p>29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ENATO IGHOR VITURINO ARAGÃ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9" calcext:value-type="float">
            <text:p>12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5" office:value-type="string" calcext:value-type="string">
            <text:p>RENATO MADEIRA REI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5" calcext:value-type="float">
            <text:p>15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ITA DE CASSIA MAIA BAPTISTA MOREIRA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81" calcext:value-type="float">
            <text:p>18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ITA DE CÁSSIA PEREIRA SOUZ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28" calcext:value-type="float">
            <text:p>12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ALVES CANTANHEDE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3" calcext:value-type="float">
            <text:p>12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DE VASCONCELOS FERR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49" calcext:value-type="float">
            <text:p>249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FREIRE WILTSHIRE DE CARVA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4" calcext:value-type="float">
            <text:p>13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29" office:value-type="string" calcext:value-type="string">
            <text:p>RODRIGO JOSÉ ARAÚJO RAMOS</text:p>
          </table:table-cell>
          <table:table-cell table:style-name="ce13" office:value-type="string" calcext:value-type="string">
            <text:p>CHEFE DA SEÇÃO DE TRANSPORTE</text:p>
          </table:table-cell>
          <table:table-cell table:style-name="ce45" office:value-type="float" office:value="189" calcext:value-type="float">
            <text:p>189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DRIGO RONALDO MARTINS DA SIL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GERNILSON ERICEIRA CHAV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91" calcext:value-type="float">
            <text:p>191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0" office:value-type="string" calcext:value-type="string">
            <text:p>RONALD PEREIRA DOS SANTOS</text:p>
          </table:table-cell>
          <table:table-cell table:style-name="ce30" office:value-type="string" calcext:value-type="string">
            <text:p>PROMOTOR DE JUSTIÇA</text:p>
          </table:table-cell>
          <table:table-cell table:style-name="ce43" office:value-type="float" office:value="187" calcext:value-type="float">
            <text:p>18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ALVO BEZERRA DE LIMA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02" calcext:value-type="float">
            <text:p>10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ROSANNA CONCEIÇÃO GONÇALV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44" calcext:value-type="float">
            <text:p>14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ROSEANE BRANDÃO PANTOJA</text:p>
          </table:table-cell>
          <table:table-cell table:style-name="ce13" office:value-type="string" calcext:value-type="string">
            <text:p>COORDENADORA DE ADMINISTRAÇÃO</text:p>
          </table:table-cell>
          <table:table-cell table:style-name="ce45" office:value-type="float" office:value="189" calcext:value-type="float">
            <text:p>189,00</text:p>
          </table:table-cell>
          <table:table-cell table:number-columns-repeated="2"/>
          <table:table-cell table:style-name="ce53" table:number-columns-repeated="1017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ÂMARA ASCAR SAUAIA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SAMARA CRISTINA MESQUITA PINHEIR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MARONI DE SOUSA MAI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05" calcext:value-type="float">
            <text:p>205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MIRA MERCÊS DOS SANT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A FAGUNDES GARCI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02" calcext:value-type="float">
            <text:p>202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A LÚCIA MENDES ALVES ELOUF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63" calcext:value-type="float">
            <text:p>163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A SOARES DE PONT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87" calcext:value-type="float">
            <text:p>87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O CARVALHO LOBATO DE CARVA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6" calcext:value-type="float">
            <text:p>186,00</text:p>
          </table:table-cell>
          <table:table-cell table:style-name="ce53" table:number-columns-repeated="1019"/>
          <table:table-cell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NDRO POFAHL BÍSCAR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9" calcext:value-type="float">
            <text:p>139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RAH ALBUQUERQUE DE SOUSA SANT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09" calcext:value-type="float">
            <text:p>209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AULO JERÔNIMO LEITE BARBOSA DE ALMEID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BASTIANA DE CÁSSIA ARAÚJO MUNIZ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87" calcext:value-type="float">
            <text:p>187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3" office:value-type="string" calcext:value-type="string">
            <text:p>SECRETARIA</text:p>
          </table:table-cell>
          <table:table-cell table:style-name="ce13" office:value-type="string" calcext:value-type="string">
            <text:p>SECRETARIA DE ASSUNTOS INSTITUCIONAIS</text:p>
          </table:table-cell>
          <table:table-cell table:style-name="ce45" office:value-type="float" office:value="174" calcext:value-type="float">
            <text:p>17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ELENE COELHO DE LACERDA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236" calcext:value-type="float">
            <text:p>236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SELMA REGINA SOUZA MARTIN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67" calcext:value-type="float">
            <text:p>167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SERGIO HENRIQUE DE CARVALHO</text:p>
          </table:table-cell>
          <table:table-cell table:style-name="ce13" office:value-type="string" calcext:value-type="string">
            <text:p>COORDENADOR – CONSELHO SUPERIOR</text:p>
          </table:table-cell>
          <table:table-cell table:style-name="ce45" office:value-type="float" office:value="145" calcext:value-type="float">
            <text:p>14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ÉRGIO HENRIQUE FURTADO COE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ÉRGIO RICARDO SOUZA MARTIN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4" calcext:value-type="float">
            <text:p>74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IDNEYA MADALENA MIRANDA NAZARETH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84" calcext:value-type="float">
            <text:p>184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ÍLVIA MENEZES DE MIRAND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IMONE CHRYSTINE SANTANA VALADAR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53" calcext:value-type="float">
            <text:p>153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IRLEI CASTRO AIRES RODRIGUE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04" calcext:value-type="float">
            <text:p>204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USETE MARQUES PALMEIR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11" calcext:value-type="float">
            <text:p>211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SUVAMY VIVEKANANDA MEIRELES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295" calcext:value-type="float">
            <text:p>295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ARCÍSIO JOSÉ SOUSA BONFIM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04" calcext:value-type="float">
            <text:p>204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TATIANA ALVES DE PAULA</text:p>
          </table:table-cell>
          <table:table-cell table:style-name="ce13" office:value-type="string" calcext:value-type="string">
            <text:p>COORDENADORA DE ORÇAMENTO E FINANÇAS</text:p>
          </table:table-cell>
          <table:table-cell table:style-name="ce45" office:value-type="float" office:value="154" calcext:value-type="float">
            <text:p>15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EODORO PERES NETO</text:p>
          </table:table-cell>
          <table:table-cell table:style-name="ce35" office:value-type="string" calcext:value-type="string">
            <text:p>PROCURADOR DE JUSTIÇA</text:p>
          </table:table-cell>
          <table:table-cell table:style-name="ce43" office:value-type="float" office:value="289" calcext:value-type="float">
            <text:p>289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EREZINHA DE JESUS ANCHIETA GUERREIRO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18" calcext:value-type="float">
            <text:p>118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ARLES CUNHA ALV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1" calcext:value-type="float">
            <text:p>171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EMIS MARIA PACHECO DE CARVALHO</text:p>
          </table:table-cell>
          <table:table-cell table:style-name="ce35" office:value-type="string" calcext:value-type="string">
            <text:p>PROCURADORA DE JUSTIÇA</text:p>
          </table:table-cell>
          <table:table-cell table:style-name="ce43" office:value-type="float" office:value="137" calcext:value-type="float">
            <text:p>137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ERESA MARIA MUNIZ RIBEIRO DE LA IGLESIA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269" calcext:value-type="float">
            <text:p>269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IAGO BARBOSA BERNARD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6" calcext:value-type="float">
            <text:p>156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2" office:value-type="string" calcext:value-type="string">
            <text:p>THIAGO DE OLIVEIRA COSTA PIR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16" calcext:value-type="float">
            <text:p>116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HIAGO LIMA AGUIA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8" calcext:value-type="float">
            <text:p>128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IAGO CARVALHO ROHR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7" calcext:value-type="float">
            <text:p>137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TIAGO QUINTANILHA NOGU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2" calcext:value-type="float">
            <text:p>152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31" office:value-type="string" calcext:value-type="string">
            <text:p><text:span text:style-name="T2">TIBERIO AUGUSTO LIMA DE MELO</text:span>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9" calcext:value-type="float">
            <text:p>179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UBIRAJARA DO CARMO MOREIRA</text:p>
          </table:table-cell>
          <table:table-cell table:style-name="ce13" office:value-type="string" calcext:value-type="string">
            <text:p>RECEPCIONISTA</text:p>
          </table:table-cell>
          <table:table-cell table:style-name="ce45" office:value-type="float" office:value="184" calcext:value-type="float">
            <text:p>18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UIUARA DE MELO MEDEIROS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38" calcext:value-type="float">
            <text:p>138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ALDENIR CAVALCANTE LIMA</text:p>
          </table:table-cell>
          <table:table-cell table:style-name="ce35" office:value-type="string" calcext:value-type="string">
            <text:p>PROMOTOR DE JUSTIÇA</text:p>
          </table:table-cell>
          <table:table-cell table:style-name="ce48" office:value-type="float" office:value="143" calcext:value-type="float">
            <text:p>143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ALÉRIA CHAIB AMORIM DE CARVALHO</text:p>
          </table:table-cell>
          <table:table-cell table:style-name="ce35" office:value-type="string" calcext:value-type="string">
            <text:p>PROMOTORA DE JUSTIÇA</text:p>
          </table:table-cell>
          <table:table-cell table:style-name="ce43" office:value-type="float" office:value="193" calcext:value-type="float">
            <text:p>193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4" office:value-type="string" calcext:value-type="string">
            <text:p>VICEMIR TEIXEIRA MOTA FONTENELLE</text:p>
          </table:table-cell>
          <table:table-cell table:style-name="ce36" office:value-type="string" calcext:value-type="string">
            <text:p>PRESIDENTE DA COMISSÃO PERMANENTE DE LICITAÇÃO</text:p>
          </table:table-cell>
          <table:table-cell table:style-name="ce45" office:value-type="float" office:value="128" calcext:value-type="float">
            <text:p>12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NTE DE PAULO SILVA MARTIN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1" calcext:value-type="float">
            <text:p>131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VICENTE GILDÁSIO LEITE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75" calcext:value-type="float">
            <text:p>75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7" office:value-type="string" calcext:value-type="string">
            <text:p>WALTER DA CONCEIÇÃO ANDRADE BRAGA</text:p>
          </table:table-cell>
          <table:table-cell table:style-name="ce17" office:value-type="string" calcext:value-type="string">
            <text:p>ASSESSOR-CHEFE – ASSES. TÉCNICA</text:p>
          </table:table-cell>
          <table:table-cell table:style-name="ce45" office:value-type="float" office:value="169" calcext:value-type="float">
            <text:p>16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ASHINGTON LUIZ MACIEL CANTANHEDE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86" calcext:value-type="float">
            <text:p>186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ESKLEY PEREIRA DE MORA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213" calcext:value-type="float">
            <text:p>213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ILLER SIQUEIRA MENDES GOMES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76" calcext:value-type="float">
            <text:p>176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ILLIAMS SILVA DE PAIV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35" calcext:value-type="float">
            <text:p>135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WLADEMIR SOARES DE OLIVEIRA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99" calcext:value-type="float">
            <text:p>99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XILON DE SOUZA JÚNIOR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22" calcext:value-type="float">
            <text:p>122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CELULAR INSTITUCIONAL</text:p>
          </table:table-cell>
          <table:table-cell table:style-name="ce11" office:value-type="string" calcext:value-type="string">
            <text:p>ZANONY PASSOS SILVA FILHO</text:p>
          </table:table-cell>
          <table:table-cell table:style-name="ce35" office:value-type="string" calcext:value-type="string">
            <text:p>PROMOTOR DE JUSTIÇA</text:p>
          </table:table-cell>
          <table:table-cell table:style-name="ce43" office:value-type="float" office:value="151" calcext:value-type="float">
            <text:p>151,00</text:p>
          </table:table-cell>
          <table:table-cell table:style-name="ce53"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32"/>
          <table:table-cell table:style-name="ce37"/>
          <table:table-cell table:style-name="ce41" table:formula="of:=SUM([.D3:.D365])" office:value-type="float" office:value="59133" calcext:value-type="float">
            <text:p>59.133,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Fonte da Informação: Coordenadoria de Serviços Gerais</text:p>
          </table:table-cell>
          <table:covered-table-cell table:style-name="ce33"/>
          <table:covered-table-cell table:style-name="ce38"/>
          <table:covered-table-cell table:style-name="ce4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23/12/2016</text:p>
          </table:table-cell>
          <table:covered-table-cell table:style-name="ce33"/>
          <table:covered-table-cell table:style-name="ce38"/>
          <table:covered-table-cell table:style-name="ce49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39"/>
          <table:table-cell table:style-name="ce50"/>
          <table:table-cell table:number-columns-repeated="1020"/>
        </table:table-row>
        <table:table-row table:style-name="ro2">
          <table:table-cell table:style-name="ce7" table:number-columns-spanned="4" table:number-rows-spanned="1"/>
          <table:covered-table-cell table:style-name="ce6"/>
          <table:covered-table-cell table:style-name="ce39"/>
          <table:covered-table-cell table:style-name="ce50"/>
          <table:table-cell table:number-columns-repeated="1020"/>
        </table:table-row>
        <table:table-row table:style-name="ro2" table:number-rows-repeated="1048188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.A3:MEMBROS.F3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1" svg:font-family="Arial2"/>
    <style:font-face style:name="Calibri" svg:font-family="Calibri"/>
    <style:font-face style:name="Liberation Serif" svg:font-family="'Liberation Serif'"/>
    <style:font-face style:name="Verdana1" svg:font-family="Verdan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loext:min-decimal-places="4" number:min-integer-digits="1" number:grouping="true"/>
      <number:text>%</number:text>
    </number:percentage-style>
    <number:number-style style:name="N125">
      <number:number number:decimal-places="0" loext:min-decimal-places="0" number:min-integer-digits="0"/>
    </number:number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1" loext:min-decimal-places="11" number:min-integer-digits="1"/>
    </number:number-style>
    <number:currency-style style:name="N14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P0" style:volatile="true">
      <number:day/>
      <number:text>/</number:text>
      <number:month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number-style style:name="N152">
      <number:number number:decimal-places="3" loext:min-decimal-places="3" number:min-integer-digits="1" number:grouping="true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R$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pt" number:country="BR">
      <number:minutes number:style="long"/>
      <number:text>:</number:text>
      <number:seconds number:style="long"/>
    </number:time-style>
    <number:time-style style:name="N10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pt" number:country="BR">
      <number:minutes number:style="long"/>
      <number:text>:</number:text>
      <number:seconds number:style="long" number:decimal-places="1"/>
    </number:time-style>
    <number:number-style style:name="N1013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82mm" fo:margin-right="2.5mm" style:print-page-order="ltr" style:first-page-number="1" style:scale-to="75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/00/0000</text:date>, <text:time style:data-style-name="N2" text:time-value="12:15:34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PGJ MPMA</meta:initial-creator>
    <meta:creation-date>2014-04-30T11:06:44Z</meta:creation-date>
    <dc:date>2016-12-23T12:22:32.473000000</dc:date>
    <meta:editing-cycles>172</meta:editing-cycles>
    <meta:editing-duration>P1DT4H8M59S</meta:editing-duration>
    <meta:print-date>2016-09-29T09:52:26.553000000</meta:print-date>
    <meta:document-statistic meta:table-count="1" meta:cell-count="1467" meta:object-count="0"/>
  </office:meta>
</office:document-meta>
</file>