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7000001C830D0B27EBA719B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TTE4E0A980t00" svg:font-family="TTE4E0A980t00"/>
    <style:font-face style:name="TimesNewRoman" svg:font-family="TimesNewRoman, 'Times New Roman'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33.56cm" fo:margin-left="0.026cm" table:align="left" style:writing-mode="lr-tb"/>
    </style:style>
    <style:style style:name="Tabela1.A" style:family="table-column">
      <style:table-column-properties style:column-width="1.214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1.431cm"/>
    </style:style>
    <style:style style:name="Tabela1.D" style:family="table-column">
      <style:table-column-properties style:column-width="1.713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5.602cm"/>
    </style:style>
    <style:style style:name="Tabela1.G" style:family="table-column">
      <style:table-column-properties style:column-width="1.152cm"/>
    </style:style>
    <style:style style:name="Tabela1.H" style:family="table-column">
      <style:table-column-properties style:column-width="1.494cm"/>
    </style:style>
    <style:style style:name="Tabela1.I" style:family="table-column">
      <style:table-column-properties style:column-width="1.681cm"/>
    </style:style>
    <style:style style:name="Tabela1.J" style:family="table-column">
      <style:table-column-properties style:column-width="1.836cm"/>
    </style:style>
    <style:style style:name="Tabela1.K" style:family="table-column">
      <style:table-column-properties style:column-width="2.055cm"/>
    </style:style>
    <style:style style:name="Tabela1.L" style:family="table-column">
      <style:table-column-properties style:column-width="3.923cm"/>
    </style:style>
    <style:style style:name="Tabela1.M" style:family="table-column">
      <style:table-column-properties style:column-width="3.082cm"/>
    </style:style>
    <style:style style:name="Tabela1.N" style:family="table-column">
      <style:table-column-properties style:column-width="2.4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8000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800000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3.625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708cm" fo:keep-together="auto"/>
    </style:style>
    <style:style style:name="Tabela1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2.771cm" fo:keep-together="auto"/>
    </style:style>
    <style:style style:name="Tabela1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2.427cm" fo:keep-together="auto"/>
    </style:style>
    <style:style style:name="Tabela1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style:min-row-height="4.62cm" fo:keep-together="auto"/>
    </style:style>
    <style:style style:name="Tabela1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3.544cm" fo:keep-together="auto"/>
    </style:style>
    <style:style style:name="Tabela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8" style:family="table-row">
      <style:table-row-properties style:min-row-height="4.216cm" fo:keep-together="auto"/>
    </style:style>
    <style:style style:name="Tabela1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9" style:family="table-row">
      <style:table-row-properties style:min-row-height="2.909cm" fo:keep-together="auto"/>
    </style:style>
    <style:style style:name="Tabela1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style:min-row-height="3.02cm" fo:keep-together="auto"/>
    </style:style>
    <style:style style:name="Tabela1.A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4.122cm" fo:keep-together="auto"/>
    </style:style>
    <style:style style:name="Tabela1.A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2" style:family="table-row">
      <style:table-row-properties style:min-row-height="2.29cm" fo:keep-together="auto"/>
    </style:style>
    <style:style style:name="Tabela1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3" style:family="table-row">
      <style:table-row-properties style:min-row-height="2.722cm" fo:keep-together="auto"/>
    </style:style>
    <style:style style:name="Tabela1.A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4" style:family="table-row">
      <style:table-row-properties style:min-row-height="1.09cm" fo:keep-together="auto"/>
    </style:style>
    <style:style style:name="Tabela1.A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style:min-row-height="1.792cm" fo:keep-together="auto"/>
    </style:style>
    <style:style style:name="Tabela1.A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6" style:family="table-row">
      <style:table-row-properties style:min-row-height="1.588cm" fo:keep-together="auto"/>
    </style:style>
    <style:style style:name="Tabela1.A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7" style:family="table-row">
      <style:table-row-properties style:min-row-height="1.617cm" fo:keep-together="auto"/>
    </style:style>
    <style:style style:name="Tabela1.A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9" style:family="table-row">
      <style:table-row-properties style:min-row-height="1.508cm" fo:keep-together="auto"/>
    </style:style>
    <style:style style:name="Tabela1.A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0" style:family="table-row">
      <style:table-row-properties style:min-row-height="1.819cm" fo:keep-together="auto"/>
    </style:style>
    <style:style style:name="Tabela1.A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1" style:family="table-row">
      <style:table-row-properties style:min-row-height="1.401cm" fo:keep-together="auto"/>
    </style:style>
    <style:style style:name="Tabela1.A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2" style:family="table-row">
      <style:table-row-properties style:min-row-height="1.713cm" fo:keep-together="auto"/>
    </style:style>
    <style:style style:name="Tabela1.A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3" style:family="table-row">
      <style:table-row-properties style:min-row-height="1.774cm" fo:keep-together="auto"/>
    </style:style>
    <style:style style:name="Tabela1.A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4" style:family="table-row">
      <style:table-row-properties style:min-row-height="1.526cm" fo:keep-together="auto"/>
    </style:style>
    <style:style style:name="Tabela1.A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5" style:family="table-row">
      <style:table-row-properties style:min-row-height="1.679cm" fo:keep-together="auto"/>
    </style:style>
    <style:style style:name="Tabela1.A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6" style:family="table-row">
      <style:table-row-properties style:min-row-height="1.9cm" fo:keep-together="auto"/>
    </style:style>
    <style:style style:name="Tabela1.A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7" style:family="table-row">
      <style:table-row-properties style:min-row-height="2.334cm" fo:keep-together="auto"/>
    </style:style>
    <style:style style:name="Tabela1.A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8" style:family="table-row">
      <style:table-row-properties style:min-row-height="2.117cm" fo:keep-together="auto"/>
    </style:style>
    <style:style style:name="Tabela1.A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9" style:family="table-row">
      <style:table-row-properties style:min-row-height="1.976cm" fo:keep-together="auto"/>
    </style:style>
    <style:style style:name="Tabela1.A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0" style:family="table-row">
      <style:table-row-properties style:min-row-height="1.799cm" fo:keep-together="auto"/>
    </style:style>
    <style:style style:name="Tabela1.A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2" style:family="table-row">
      <style:table-row-properties style:min-row-height="1.628cm" fo:keep-together="auto"/>
    </style:style>
    <style:style style:name="Tabela1.A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_20__28_user_29_">
      <style:text-properties fo:font-size="8pt" style:font-size-asian="8pt" style:font-name-complex="Arial"/>
    </style:style>
    <style:style style:name="P6" style:family="paragraph" style:parent-style-name="Standard_20__28_user_29_">
      <style:text-properties fo:font-size="8pt" style:font-size-asian="8pt" style:font-name-complex="Arial" style:font-size-complex="8pt"/>
    </style:style>
    <style:style style:name="P7" style:family="paragraph" style:parent-style-name="Standard_20__28_user_29_">
      <style:text-properties officeooo:paragraph-rsid="001b2bc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 style:text-autospace="none" style:snap-to-layout-grid="false"/>
      <style:text-properties fo:color="#000000" style:font-name="Times New Roman" fo:font-size="8pt" fo:language="pt" fo:country="BR" fo:font-weight="normal" officeooo:paragraph-rsid="00bbebdb" fo:background-color="transparent" style:font-size-asian="8pt" style:font-weight-asian="normal" style:font-name-complex="Arial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 style:text-autospace="none" style:snap-to-layout-grid="false"/>
      <style:text-properties fo:color="#000000" style:font-name="Times New Roman" fo:font-size="8pt" fo:language="pt" fo:country="BR" fo:font-weight="normal" officeooo:rsid="00bcc8b8" officeooo:paragraph-rsid="00bcc8b8" fo:background-color="transparent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8pt" style:text-underline-style="none" fo:font-weight="normal" officeooo:rsid="002bfe50" officeooo:paragraph-rsid="002bfe50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8pt" style:text-underline-style="none" fo:font-weight="normal" officeooo:rsid="002bfe50" officeooo:paragraph-rsid="002bfe50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color="#000000" style:font-name="Times New Roman" fo:font-size="8pt" fo:font-weight="normal" officeooo:rsid="0020275b" officeooo:paragraph-rsid="0020275b" style:font-size-asian="8pt" style:font-weight-asian="normal" style:font-name-complex="Times New Roman" style:font-size-complex="8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text:number-lines="true" text:line-number="0" style:text-autospace="none" style:snap-to-layout-grid="false" style:writing-mode="lr-tb">
        <style:tab-stops/>
      </style:paragraph-properties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8a451f" officeooo:paragraph-rsid="002c3622" fo:background-color="transparent" style:font-name-asian="Times New Roman" style:font-size-asian="8pt" style:language-asian="pt" style:country-asian="BR" style:font-style-asian="normal" style:font-weight-asian="normal" style:font-name-complex="Arial Narrow" style:font-size-complex="8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8pt" fo:language="pt" fo:country="BR" fo:font-weight="bold" officeooo:paragraph-rsid="00c19cf6" style:font-size-asian="8pt" style:language-asian="pt" style:country-asian="BR" style:font-weight-asian="bold" style:font-size-complex="8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8pt" fo:language="pt" fo:country="BR" officeooo:paragraph-rsid="00c19cf6" style:font-size-asian="8pt" style:language-asian="pt" style:country-asian="BR" style:font-size-complex="8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8pt" officeooo:paragraph-rsid="00c19cf6" style:font-size-asian="8pt" style:font-size-complex="8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officeooo:rsid="002bfe50" officeooo:paragraph-rsid="002bfe50" style:font-size-asian="8pt" style:language-asian="pt" style:country-asian="BR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officeooo:paragraph-rsid="00c19cf6" style:font-size-asian="8pt" style:language-asian="pt" style:country-asian="BR" style:font-size-complex="8pt"/>
    </style:style>
    <style:style style:name="P19" style:family="paragraph" style:parent-style-name="Standard">
      <style:paragraph-properties fo:margin-left="0cm" fo:margin-right="0cm" fo:text-align="center" style:justify-single-word="false" fo:text-indent="0.388cm" style:auto-text-indent="false"/>
      <style:text-properties fo:color="#000000" style:font-name="Times New Roman" fo:font-size="8pt" fo:language="pt" fo:country="BR" officeooo:paragraph-rsid="00c19cf6" style:font-size-asian="8pt" style:language-asian="pt" style:country-asian="BR" style:font-size-complex="8pt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name-complex="Arial" style:font-weight-complex="bold"/>
    </style:style>
    <style:style style:name="P21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weight="normal" officeooo:rsid="002bfe50" officeooo:paragraph-rsid="002bfe50" style:font-size-asian="8pt" style:font-weight-asian="normal" style:font-name-complex="Times New Roman" style:font-size-complex="8pt" style:font-weight-complex="normal"/>
    </style:style>
    <style:style style:name="P22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font-weight="normal" officeooo:rsid="002bfe50" officeooo:paragraph-rsid="002bfe50" style:font-size-asian="8pt" style:font-weight-asian="normal" style:font-size-complex="8pt" style:font-weight-complex="normal"/>
    </style:style>
    <style:style style:name="P23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weight="normal" officeooo:rsid="002bfe50" officeooo:paragraph-rsid="002bfe50" style:font-size-asian="8pt" style:font-weight-asian="normal" style:font-name-complex="Times New Roman" style:font-size-complex="8pt" style:font-weight-complex="normal"/>
    </style:style>
    <style:style style:name="P24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font-weight="normal" officeooo:rsid="002bfe50" officeooo:paragraph-rsid="002bfe50" style:font-size-asian="8pt" style:font-weight-asian="normal" style:font-size-complex="8pt" style:font-weight-complex="normal"/>
    </style:style>
    <style:style style:name="P25" style:family="paragraph" style:parent-style-name="Table_20_Contents_20__28_user_29_">
      <style:paragraph-properties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6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7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8" style:family="paragraph" style:parent-style-name="Texto_20_do_20_Edital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vertical-align="baseline" style:snap-to-layout-grid="false" style:writing-mode="lr-tb"/>
      <style:text-properties style:use-window-font-color="true" style:font-name="Times New Roman" fo:font-size="8pt" fo:language="pt" fo:country="BR" fo:font-style="normal" style:text-underline-style="none" fo:font-weight="normal" officeooo:rsid="0082f761" officeooo:paragraph-rsid="002bfe50" style:letter-kerning="true" fo:background-color="transparent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Texto_20_do_20_Edital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vertical-align="baseline" style:snap-to-layout-grid="false" style:writing-mode="lr-tb"/>
      <style:text-properties style:use-window-font-color="true" style:font-name="Times New Roman" fo:font-size="8pt" fo:language="pt" fo:country="BR" fo:font-style="normal" style:text-underline-style="none" fo:font-weight="normal" officeooo:rsid="0082f761" officeooo:paragraph-rsid="002bfe50" style:letter-kerning="true" fo:background-color="transparent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Texto_20_do_20_Edital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text:number-lines="true" text:line-number="0" style:text-autospace="none" style:snap-to-layout-grid="false" style:writing-mode="lr-tb">
        <style:tab-stops/>
      </style:paragraph-properties>
      <style:text-properties fo:font-variant="normal" fo:text-transform="none" style:use-window-font-color="true" style:font-name="Times New Roman" fo:font-size="8pt" fo:letter-spacing="normal" fo:font-style="normal" style:text-underline-style="none" fo:font-weight="normal" officeooo:rsid="008a451f" officeooo:paragraph-rsid="0026010a" fo:background-color="transparent" style:font-name-asian="Times New Roman" style:font-size-asian="8pt" style:language-asian="pt" style:country-asian="BR" style:font-style-asian="normal" style:font-weight-asian="normal" style:font-name-complex="Arial Narrow" style:font-size-complex="8pt" style:font-style-complex="normal" style:font-weight-complex="normal" fo:hyphenate="true" fo:hyphenation-remain-char-count="2" fo:hyphenation-push-char-count="2"/>
    </style:style>
    <style:style style:name="P31" style:family="paragraph" style:parent-style-name="Texto_20_do_20_Edit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ac107f" officeooo:paragraph-rsid="0025dd8d" style:letter-kerning="true" fo:background-color="transparent" style:font-name-asian="Times New Roman" style:font-size-asian="8pt" style:language-asian="pt" style:country-asian="BR" style:font-style-asian="normal" style:font-weight-asian="normal" style:font-name-complex="Arial Narrow1" style:font-size-complex="8pt" style:language-complex="ar" style:country-complex="SA" style:font-weight-complex="normal"/>
    </style:style>
    <style:style style:name="P32" style:family="paragraph" style:parent-style-name="Texto_20_do_20_Edit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ac107f" officeooo:paragraph-rsid="002c3622" style:letter-kerning="true" fo:background-color="transparent" style:font-name-asian="Times New Roman" style:font-size-asian="8pt" style:language-asian="pt" style:country-asian="BR" style:font-style-asian="normal" style:font-weight-asian="normal" style:font-name-complex="Arial Narrow1" style:font-size-complex="8pt" style:language-complex="ar" style:country-complex="SA" style:font-weight-complex="normal"/>
    </style:style>
    <style:style style:name="P33" style:family="paragraph" style:parent-style-name="Texto_20_Centralizado_20_Simple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ac107f" officeooo:paragraph-rsid="002c3622" style:letter-kerning="true" fo:background-color="transparent" style:font-name-asian="Times New Roman" style:font-size-asian="8pt" style:language-asian="pt" style:country-asian="BR" style:font-style-asian="normal" style:font-weight-asian="normal" style:font-name-complex="Arial Narrow1" style:font-size-complex="8pt" style:language-complex="ar" style:country-complex="SA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8pt" fo:letter-spacing="normal" fo:language="pt" fo:country="BR" fo:font-style="normal" fo:font-weight="normal" officeooo:rsid="00ac107f" officeooo:paragraph-rsid="0026010a" style:letter-kerning="true" style:font-size-asian="8pt" style:font-style-asian="normal" style:font-weight-asian="normal" style:font-name-complex="Arial Narrow" style:font-size-complex="8pt" style:language-complex="ar" style:country-complex="SA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8pt" fo:letter-spacing="normal" fo:language="pt" fo:country="BR" fo:font-style="normal" fo:font-weight="normal" officeooo:rsid="00ac107f" officeooo:paragraph-rsid="002cec2a" style:letter-kerning="true" style:font-size-asian="8pt" style:font-style-asian="normal" style:font-weight-asian="normal" style:font-name-complex="Arial Narrow" style:font-size-complex="8pt" style:language-complex="ar" style:country-complex="SA" style:font-weight-complex="normal"/>
    </style:style>
    <style:style style:name="P36" style:family="paragraph" style:parent-style-name="Table_20_Contents">
      <style:text-properties style:font-name="Times New Roman" fo:font-size="8pt" officeooo:paragraph-rsid="002cec2a" style:font-size-asian="8pt" style:font-size-complex="8pt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language-asian="zxx" style:country-asian="none" style:font-size-complex="8pt"/>
    </style:style>
    <style:style style:name="T3" style:family="text">
      <style:text-properties fo:font-size="8pt" officeooo:rsid="0021dfb6" style:font-size-asian="8pt" style:language-asian="zxx" style:country-asian="none" style:font-size-complex="8pt"/>
    </style:style>
    <style:style style:name="T4" style:family="text">
      <style:text-properties fo:font-size="8pt" officeooo:rsid="002b346f" style:font-size-asian="8pt" style:language-asian="zxx" style:country-asian="none" style:font-size-complex="8pt"/>
    </style:style>
    <style:style style:name="T5" style:family="text">
      <style:text-properties fo:font-size="8pt" officeooo:rsid="002cec2a" style:font-size-asian="8pt" style:language-asian="zxx" style:country-asian="none" style:font-size-complex="8pt"/>
    </style:style>
    <style:style style:name="T6" style:family="text">
      <style:text-properties fo:font-size="8pt" style:font-size-asian="8pt" style:language-asian="zxx" style:country-asian="none" style:font-name-complex="Arial" style:font-size-complex="8pt"/>
    </style:style>
    <style:style style:name="T7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fo:font-size="8pt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T9" style:family="text">
      <style:text-properties fo:font-size="8pt" fo:font-weight="normal" officeooo:rsid="00274b19" style:font-size-asian="8pt" style:font-weight-asian="normal" style:font-name-complex="Arial" style:font-size-complex="8pt" style:font-weight-complex="normal"/>
    </style:style>
    <style:style style:name="T10" style:family="text">
      <style:text-properties fo:font-size="8pt" fo:font-weight="normal" officeooo:rsid="002cec2a" style:font-size-asian="8pt" style:font-weight-asian="normal" style:font-name-complex="Arial" style:font-size-complex="8pt" style:font-weight-complex="normal"/>
    </style:style>
    <style:style style:name="T11" style:family="text">
      <style:text-properties fo:color="#000000" fo:font-weight="bold" style:language-asian="zh" style:country-asian="CN" style:font-weight-asian="bold" style:font-weight-complex="bold"/>
    </style:style>
    <style:style style:name="T12" style:family="text">
      <style:text-properties fo:color="#000000" fo:font-weight="bold" officeooo:rsid="00688e3a" style:language-asian="zh" style:country-asian="CN" style:font-weight-asian="bold" style:font-weight-complex="bold"/>
    </style:style>
    <style:style style:name="T13" style:family="text">
      <style:text-properties fo:color="#000000" fo:font-weight="bold" officeooo:rsid="010d3293" style:language-asian="zh" style:country-asian="CN" style:font-weight-asian="bold" style:font-weight-complex="bold"/>
    </style:style>
    <style:style style:name="T14" style:family="text">
      <style:text-properties fo:color="#000000" style:language-asian="zh" style:country-asian="CN"/>
    </style:style>
    <style:style style:name="T15" style:family="text">
      <style:text-properties fo:color="#000000" style:language-asian="zh" style:country-asian="CN" style:font-name-complex="Arial Narrow1"/>
    </style:style>
    <style:style style:name="T16" style:family="text">
      <style:text-properties fo:color="#000000" officeooo:rsid="00688e3a" style:language-asian="zh" style:country-asian="CN"/>
    </style:style>
    <style:style style:name="T17" style:family="text">
      <style:text-properties fo:color="#000000" officeooo:rsid="007157db" style:language-asian="zh" style:country-asian="CN"/>
    </style:style>
    <style:style style:name="T18" style:family="text">
      <style:text-properties fo:color="#000000" style:language-asian="zh" style:country-asian="CN" style:font-name-complex="Arial Narrow"/>
    </style:style>
    <style:style style:name="T19" style:family="text">
      <style:text-properties fo:color="#000000" fo:language="pt" fo:country="BR" style:language-asian="pt" style:country-asian="BR"/>
    </style:style>
    <style:style style:name="T20" style:family="text">
      <style:text-properties fo:color="#000000" fo:language="pt" fo:country="BR" fo:font-weight="bold" style:language-asian="pt" style:country-asian="BR" style:font-weight-asian="bold" style:font-weight-complex="bold"/>
    </style:style>
    <style:style style:name="T21" style:family="text">
      <style:text-properties officeooo:rsid="00287898"/>
    </style:style>
    <style:style style:name="T22" style:family="text">
      <style:text-properties style:font-name="Arial NARROW" fo:font-size="11pt" fo:font-weight="bold" style:font-size-asian="11pt" style:font-weight-asian="bold" style:font-name-complex="Tahoma1" style:font-size-complex="11pt"/>
    </style:style>
    <style:style style:name="T23" style:family="text">
      <style:text-properties style:font-name="Arial NARROW" fo:font-size="11pt" style:font-size-asian="11pt" style:font-name-complex="Tahoma1" style:font-size-complex="11pt"/>
    </style:style>
    <style:style style:name="T24" style:family="text">
      <style:text-properties style:font-name="Arial NARROW" style:font-name-complex="Tahoma1"/>
    </style:style>
    <style:style style:name="T25" style:family="text">
      <style:text-properties style:font-name-complex="Tahoma1"/>
    </style:style>
    <style:style style:name="T26" style:family="text">
      <style:text-properties fo:font-size="11pt" fo:font-weight="bold" style:font-size-asian="11pt" style:font-weight-asian="bold" style:font-name-complex="Tahoma1" style:font-size-complex="11pt" style:font-weight-complex="bold"/>
    </style:style>
    <style:style style:name="T27" style:family="text">
      <style:text-properties fo:font-weight="bold" style:font-weight-asian="bold" style:font-name-complex="Tahoma1" style:font-weight-complex="bold"/>
    </style:style>
    <style:style style:name="T28" style:family="text">
      <style:text-properties officeooo:rsid="0030424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TAS DE REGISTROS DE PREÇO PUBLICADAS EM <text:span text:style-name="T28">NOVEMBRO</text:span> DE 2016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header-rows>
          <table:table-row table:style-name="Tabela1.1">
            <table:table-cell table:style-name="Tabela1.A1" office:value-type="string">
              <text:p text:style-name="P25">Nº da Ata</text:p>
              <text:p text:style-name="P25">(a)</text:p>
            </table:table-cell>
            <table:table-cell table:style-name="Tabela1.A1" office:value-type="string">
              <text:p text:style-name="P25">Objeto</text:p>
              <text:p text:style-name="P25">(b)</text:p>
            </table:table-cell>
            <table:table-cell table:style-name="Tabela1.A1" office:value-type="string">
              <text:p text:style-name="P25">Data de</text:p>
              <text:p text:style-name="P25">Publicação</text:p>
              <text:p text:style-name="P25">(c)</text:p>
            </table:table-cell>
            <table:table-cell table:style-name="Tabela1.A1" office:value-type="string">
              <text:p text:style-name="P25">Nº do Edital do Processo</text:p>
              <text:p text:style-name="P25">(d)</text:p>
            </table:table-cell>
            <table:table-cell table:style-name="Tabela1.A1" office:value-type="string">
              <text:p text:style-name="P25">Vigência</text:p>
              <text:p text:style-name="P25">(e)</text:p>
            </table:table-cell>
            <table:table-cell table:style-name="Tabela1.A1" office:value-type="string">
              <text:p text:style-name="P26">Item Registrado</text:p>
              <text:p text:style-name="P26">(f)</text:p>
            </table:table-cell>
            <table:table-cell table:style-name="Tabela1.A1" office:value-type="string">
              <text:p text:style-name="P25">Unidade</text:p>
              <text:p text:style-name="P25">(g)</text:p>
            </table:table-cell>
            <table:table-cell table:style-name="Tabela1.A1" office:value-type="string">
              <text:p text:style-name="P25">Quantidade</text:p>
              <text:p text:style-name="P25">(h)</text:p>
            </table:table-cell>
            <table:table-cell table:style-name="Tabela1.A1" office:value-type="string">
              <text:p text:style-name="P25">Valor</text:p>
              <text:p text:style-name="P25">Unitário</text:p>
              <text:p text:style-name="P25">(i)</text:p>
            </table:table-cell>
            <table:table-cell table:style-name="Tabela1.A1" office:value-type="string">
              <text:p text:style-name="P25">Valor Total</text:p>
              <text:p text:style-name="P25">(j)</text:p>
            </table:table-cell>
            <table:table-cell table:style-name="Tabela1.A1" office:value-type="string">
              <text:p text:style-name="P25">Valor Total</text:p>
              <text:p text:style-name="P25">do Contrato(k)</text:p>
            </table:table-cell>
            <table:table-cell table:style-name="Tabela1.A1" office:value-type="string">
              <text:p text:style-name="P25">Empresa / Nome</text:p>
              <text:p text:style-name="P25">(l)</text:p>
            </table:table-cell>
            <table:table-cell table:style-name="Tabela1.A1" office:value-type="string">
              <text:p text:style-name="P25">CNPJ/CPF</text:p>
              <text:p text:style-name="P25">(m)</text:p>
            </table:table-cell>
            <table:table-cell table:style-name="Tabela1.N1" office:value-type="string">
              <text:p text:style-name="P27">Sócios</text:p>
              <text:p text:style-name="P27">(n)</text:p>
            </table:table-cell>
          </table:table-row>
        </table:table-header-rows>
        <table:table-row table:style-name="Tabela1.2">
          <table:table-cell table:style-name="Tabela1.A5" table:number-rows-spanned="4" office:value-type="string">
            <text:p text:style-name="P21">42/2016</text:p>
          </table:table-cell>
          <table:table-cell table:style-name="Tabela1.B5" table:number-rows-spanned="4" office:value-type="string">
            <text:p text:style-name="P28"><text:span text:style-name="T14">Constituição de registro de preços para a </text:span><text:span text:style-name="T16">aquisição </text:span><text:span text:style-name="T17">eventual e futura</text:span><text:span text:style-name="T16"> de </text:span><text:span text:style-name="T12">Solução Completa de Data Discovery / Business Discovery corporativo 100% in memory e análise associativa, que permita extração, transformação e carga de dados, bem como a geração de gráficos analíticos, painéis (dashboard) e relatórios para suporte à tomada de decisão, acompanhadas de suporte técnico e manutenção de software com garantia de atualização tecnológica como serviços agregado</text:span><text:span text:style-name="T13">s</text:span><text:span text:style-name="T12"> às licenças, além de treinamento e consultoria</text:span><text:span text:style-name="T11">,</text:span><text:span text:style-name="T15"> tem, por este instrumento, firmado o registro de preços pelo período de vigência da presente Ata, cuja validade é de 12 meses, a con</text:span><text:span text:style-name="T18">tar da data de sua assinatura, com eficácia legal após a publicação na Imprensa Oficial (D.O.E. - Maranhão)</text:span></text:p>
          </table:table-cell>
          <table:table-cell table:style-name="Tabela1.C5" table:number-rows-spanned="4" office:value-type="string">
            <text:p text:style-name="P22">23/11/2016</text:p>
          </table:table-cell>
          <table:table-cell table:style-name="Tabela1.D5" table:number-rows-spanned="4" office:value-type="string">
            <text:p text:style-name="P10">33/2016</text:p>
          </table:table-cell>
          <table:table-cell table:style-name="Tabela1.E5" table:number-rows-spanned="4" office:value-type="string">
            <text:p text:style-name="P22">11/11/2016 a 11/11/2017</text:p>
          </table:table-cell>
          <table:table-cell table:style-name="Tabela1.F31" office:value-type="string">
            <text:p text:style-name="P16"><text:span text:style-name="T19">Licença perpétua de uso de software do tipo servidor de aplicações, com capacidade de gerenciamento de ambiente de cargas, bem como de distribuição de aplicações de análise estratégica e gerencial </text:span><text:span text:style-name="T20">(QlikView Enterprise Edition Server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2</text:p>
          </table:table-cell>
          <table:table-cell table:style-name="Tabela1.I31" office:value-type="string">
            <text:p text:style-name="P18">119.000,00 </text:p>
          </table:table-cell>
          <table:table-cell table:style-name="Tabela1.J31" office:value-type="string">
            <text:p text:style-name="P19">238.000,00 </text:p>
          </table:table-cell>
          <table:table-cell table:style-name="Tabela1.K5" table:number-rows-spanned="4" office:value-type="string">
            <text:p text:style-name="P13">R$ 5.200.000,00</text:p>
          </table:table-cell>
          <table:table-cell table:style-name="Tabela1.L5" table:number-rows-spanned="4" office:value-type="string">
            <text:p text:style-name="P33"><text:span text:style-name="T25">INTELIGÊNCIA DE NEGÓCIOS, SISTEMAS E INFORMÁTICA LTDA</text:span></text:p>
          </table:table-cell>
          <table:table-cell table:style-name="Tabela1.M5" table:number-rows-spanned="4" office:value-type="string">
            <text:p text:style-name="P32"><text:span text:style-name="T25">06.984.836/0001-54</text:span></text:p>
          </table:table-cell>
          <table:table-cell table:style-name="Tabela1.N5" table:number-rows-spanned="4" office:value-type="string">
            <text:p text:style-name="P36">JORGE UTIMI SOBRINHO</text:p>
            <text:p text:style-name="P36"/>
            <text:p text:style-name="P36">ROBERTO DOS SANTOS GUERRA</text:p>
            <text:p text:style-name="P36">Asesorías e Inversiones Albatros Ltda</text:p>
            <text:p text:style-name="P36"/>
            <text:p text:style-name="P36">Servicios Informaticos Linda Olivia Mahan Moris Eirl</text:p>
            <text:p text:style-name="P36"/>
            <text:p text:style-name="P35">RODRIGO SEGALLA UEHARA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6"><text:span text:style-name="T19">Licença perpétua de uso de software com usuário identificado, com permissão de criação ou visualização de número ilimitado de aplicações de análise estratégica e gerencial. </text:span><text:span text:style-name="T20">(Qlikview Named User Cal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200</text:p>
          </table:table-cell>
          <table:table-cell table:style-name="Tabela1.I31" office:value-type="string">
            <text:p text:style-name="P18"><text:s/>5.265,00 </text:p>
          </table:table-cell>
          <table:table-cell table:style-name="Tabela1.J31" office:value-type="string">
            <text:p text:style-name="P19">1.053.000,00 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6"><text:span text:style-name="T19">Licença perpétua de uso de software com usuário identificado, com<text:line-break/>permissão de acesso a visualização (consulta) a pelo menos uma aplicação de análise estratégica e gerencial. </text:span><text:span text:style-name="T20">(QlikView Document Cal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00</text:p>
          </table:table-cell>
          <table:table-cell table:style-name="Tabela1.I31" office:value-type="string">
            <text:p text:style-name="P18">1.394,00 </text:p>
          </table:table-cell>
          <table:table-cell table:style-name="Tabela1.J31" office:value-type="string">
            <text:p text:style-name="P19">139.400,00 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6"><text:span text:style-name="T19">Licença perpétua de uso de software do tipo servidor para área de testes e homologação de aplicações de análise estratégica e gerencial. </text:span><text:span text:style-name="T20">(QlikView Enterprise Edition Test Server</text:span><text:bookmark text:name="_GoBack"/><text:span text:style-name="T20">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59.500,00 </text:p>
          </table:table-cell>
          <table:table-cell table:style-name="Tabela1.J31" office:value-type="string">
            <text:p text:style-name="P19">59.500,00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6">
          <table:table-cell table:style-name="Tabela1.A8" table:number-rows-spanned="3" office:value-type="string">
            <text:p text:style-name="P21">42/2016</text:p>
          </table:table-cell>
          <table:table-cell table:style-name="Tabela1.B8" table:number-rows-spanned="3" office:value-type="string">
            <text:p text:style-name="P28"><text:span text:style-name="T14">Constituição de registro de preços para a </text:span><text:span text:style-name="T16">aquisição </text:span><text:span text:style-name="T17">eventual e futura</text:span><text:span text:style-name="T16"> de </text:span><text:span text:style-name="T12">Solução Completa de Data Discovery / Business Discovery corporativo 100% in memory e análise associativa, que permita extração, transformação e carga de dados, bem como a geração de gráficos analíticos, painéis (dashboard) e relatórios para suporte à tomada de decisão, acompanhadas de suporte técnico e manutenção de software com garantia de atualização tecnológica como serviços agregado</text:span><text:span text:style-name="T13">s</text:span><text:span text:style-name="T12"> às licenças, além de treinamento e consultoria</text:span><text:span text:style-name="T11">,</text:span><text:span text:style-name="T15"> tem, por este instrumento, firmado o registro de preços pelo período de vigência da presente Ata, cuja validade é de 12 meses, a con</text:span><text:span text:style-name="T18">tar da data de sua assinatura, com eficácia legal após a publicação na Imprensa Oficial (D.O.E. - Maranhão)</text:span></text:p>
          </table:table-cell>
          <table:table-cell table:style-name="Tabela1.C8" table:number-rows-spanned="3" office:value-type="string">
            <text:p text:style-name="P22">23/11/2016</text:p>
          </table:table-cell>
          <table:table-cell table:style-name="Tabela1.D8" table:number-rows-spanned="3" office:value-type="string">
            <text:p text:style-name="P10">33/2016</text:p>
          </table:table-cell>
          <table:table-cell table:style-name="Tabela1.E8" table:number-rows-spanned="3" office:value-type="string">
            <text:p text:style-name="P22">11/11/2016 a 11/11/2017</text:p>
          </table:table-cell>
          <table:table-cell table:style-name="Tabela1.F31" office:value-type="string">
            <text:p text:style-name="P16"><text:span text:style-name="T19">Licença perpétua de uso de software do tipo servidor em ambiente de produção, para automatização de processos de distribuição de aplicações e análise estratégia e gerencial, em ambiente de cluster de servidores, bem como distribuição automatizada para envio destas aplicações a usuários, podendo ser configurado para envio completo de dados ou segmentado. </text:span><text:span text:style-name="T20">(QlikView Publisher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2</text:p>
          </table:table-cell>
          <table:table-cell table:style-name="Tabela1.I31" office:value-type="string">
            <text:p text:style-name="P18"><text:s/>63.000,00 </text:p>
          </table:table-cell>
          <table:table-cell table:style-name="Tabela1.J31" office:value-type="string">
            <text:p text:style-name="P19">126.000,00 </text:p>
          </table:table-cell>
          <table:table-cell table:style-name="Tabela1.K8" table:number-rows-spanned="3" office:value-type="string">
            <text:p text:style-name="P13">R$ 5.200.000,00</text:p>
          </table:table-cell>
          <table:table-cell table:style-name="Tabela1.L8" table:number-rows-spanned="3" office:value-type="string">
            <text:p text:style-name="P33"><text:span text:style-name="T25">INTELIGÊNCIA DE NEGÓCIOS, SISTEMAS E INFORMÁTICA LTDA</text:span></text:p>
          </table:table-cell>
          <table:table-cell table:style-name="Tabela1.M8" table:number-rows-spanned="3" office:value-type="string">
            <text:p text:style-name="P32"><text:span text:style-name="T25">06.984.836/0001-54</text:span></text:p>
          </table:table-cell>
          <table:table-cell table:style-name="Tabela1.N8" table:number-rows-spanned="3" office:value-type="string">
            <text:p text:style-name="P36">JORGE UTIMI SOBRINHO</text:p>
            <text:p text:style-name="P36"/>
            <text:p text:style-name="P36">ROBERTO DOS SANTOS GUERRA</text:p>
            <text:p text:style-name="P36">Asesorías e Inversiones Albatros Ltda</text:p>
            <text:p text:style-name="P36"/>
            <text:p text:style-name="P36">Servicios Informaticos Linda Olivia Mahan Moris Eirl</text:p>
            <text:p text:style-name="P36"/>
            <text:p text:style-name="P35">RODRIGO SEGALLA UEHARA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6"><text:span text:style-name="T19">Licença Perpétua de uso de software do tipo servidor, com até quatro núcleos de processamento (CPU Core), com capacidade de integração de aplicações em sua totalidade ou parte delas a website com quantidade ilimitada de usuários. </text:span><text:span text:style-name="T20">(QAP - Qlik Analytics Platform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<text:s/>477.900,00 </text:p>
          </table:table-cell>
          <table:table-cell table:style-name="Tabela1.J31" office:value-type="string">
            <text:p text:style-name="P19">477.900,00 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6"><text:span text:style-name="T19">Licença Perpétua de uso de software do tipo núcleo de processamento adicional (CPU Core) para aumentar a capacidade de processamento de servidores com capacidade de integração de aplicações em sua totalidade ou parte delas a website com quantidade ilimitada de usuários. </text:span><text:span text:style-name="T20">(Additional No. Of CPU Cores for External Edition para QAP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2</text:p>
          </table:table-cell>
          <table:table-cell table:style-name="Tabela1.I31" office:value-type="string">
            <text:p text:style-name="P18"><text:s/>238.950,00 </text:p>
          </table:table-cell>
          <table:table-cell table:style-name="Tabela1.J31" office:value-type="string">
            <text:p text:style-name="P19">477.900,00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9">
          <table:table-cell table:style-name="Tabela1.A12" table:number-rows-spanned="4" office:value-type="string">
            <text:p text:style-name="P21">42/2016</text:p>
          </table:table-cell>
          <table:table-cell table:style-name="Tabela1.B12" table:number-rows-spanned="4" office:value-type="string">
            <text:p text:style-name="P28"><text:span text:style-name="T14">Constituição de registro de preços para a </text:span><text:span text:style-name="T16">aquisição </text:span><text:span text:style-name="T17">eventual e futura</text:span><text:span text:style-name="T16"> de </text:span><text:span text:style-name="T12">Solução Completa de Data Discovery / Business Discovery corporativo 100% in memory e análise associativa, que permita extração, transformação e carga de dados, bem como a geração de gráficos analíticos, painéis (dashboard) e relatórios para suporte à tomada de decisão, acompanhadas de suporte técnico e manutenção de software com garantia de atualização tecnológica como serviços agregado</text:span><text:span text:style-name="T13">s</text:span><text:span text:style-name="T12"> às licenças, além de treinamento e consultoria</text:span><text:span text:style-name="T11">,</text:span><text:span text:style-name="T15"> tem, por este instrumento, firmado o registro de preços pelo período de vigência da presente Ata, cuja validade é de 12 meses, a con</text:span><text:span text:style-name="T18">tar da data de sua assinatura, com eficácia legal após a publicação na Imprensa Oficial (D.O.E. - Maranhão)</text:span></text:p>
          </table:table-cell>
          <table:table-cell table:style-name="Tabela1.C12" table:number-rows-spanned="4" office:value-type="string">
            <text:p text:style-name="P22">23/11/2016</text:p>
          </table:table-cell>
          <table:table-cell table:style-name="Tabela1.D12" table:number-rows-spanned="4" office:value-type="string">
            <text:p text:style-name="P10">33/2016</text:p>
          </table:table-cell>
          <table:table-cell table:style-name="Tabela1.E12" table:number-rows-spanned="4" office:value-type="string">
            <text:p text:style-name="P22">11/11/2016 a 11/11/2017</text:p>
          </table:table-cell>
          <table:table-cell table:style-name="Tabela1.F31" office:value-type="string">
            <text:p text:style-name="P16"><text:span text:style-name="T19">Licença Perpétua de uso de software do tipo servidor para área de testes e homologação de aplicações web integradas desenvolvidas. </text:span><text:span text:style-name="T20">(Qlik Sense Enterprise Test Site with Production Site Capacity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<text:s/>76.650,00 </text:p>
          </table:table-cell>
          <table:table-cell table:style-name="Tabela1.J31" office:value-type="string">
            <text:p text:style-name="P19">76.650,00 </text:p>
          </table:table-cell>
          <table:table-cell table:style-name="Tabela1.K12" table:number-rows-spanned="4" office:value-type="string">
            <text:p text:style-name="P13">R$ 5.200.000,00</text:p>
          </table:table-cell>
          <table:table-cell table:style-name="Tabela1.L12" table:number-rows-spanned="4" office:value-type="string">
            <text:p text:style-name="P33"><text:span text:style-name="T25">INTELIGÊNCIA DE NEGÓCIOS, SISTEMAS E INFORMÁTICA LTDA</text:span></text:p>
          </table:table-cell>
          <table:table-cell table:style-name="Tabela1.M12" table:number-rows-spanned="4" office:value-type="string">
            <text:p text:style-name="P32"><text:span text:style-name="T25">06.984.836/0001-54</text:span></text:p>
          </table:table-cell>
          <table:table-cell table:style-name="Tabela1.N12" table:number-rows-spanned="4" office:value-type="string">
            <text:p text:style-name="P36">JORGE UTIMI SOBRINHO</text:p>
            <text:p text:style-name="P36"/>
            <text:p text:style-name="P36">ROBERTO DOS SANTOS GUERRA</text:p>
            <text:p text:style-name="P36">Asesorías e Inversiones Albatros Ltda</text:p>
            <text:p text:style-name="P36"/>
            <text:p text:style-name="P36">Servicios Informaticos Linda Olivia Mahan Moris Eirl</text:p>
            <text:p text:style-name="P36"/>
            <text:p text:style-name="P35">RODRIGO SEGALLA UEHARA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6"><text:span text:style-name="T19">Licenças perpétuas de software com usuário identificado, com permissão de criação ou visualização de número ilimitado de aplicações de análise estratégica e gerencial. (</text:span><text:span text:style-name="T20">Qlik Sense Enterprise Production Site - Token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00</text:p>
          </table:table-cell>
          <table:table-cell table:style-name="Tabela1.I31" office:value-type="string">
            <text:p text:style-name="P18"><text:s/>6.570,00 </text:p>
          </table:table-cell>
          <table:table-cell table:style-name="Tabela1.J31" office:value-type="string">
            <text:p text:style-name="P19">657.000,00 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6"><text:span text:style-name="T19">Licença Perpétua de uso de software, do tipo servidor em ambiente de produção, para publicação e visualização de uma aplicação de análise estratégica e gerencial, em ambiente internet de pelo menos um painel de informações gerenciais para número ilimitado de usuários não identificados. (</text:span><text:span text:style-name="T20">QlikView <text:s/>Information Access Server IAS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<text:s/>213.000,00 </text:p>
          </table:table-cell>
          <table:table-cell table:style-name="Tabela1.J31" office:value-type="string">
            <text:p text:style-name="P19">213.000,00 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6"><text:span text:style-name="T19">Licença perpétua de uso de software do tipo servidor de distribuição de relatórios para quantidade ilimitada de usuários. </text:span><text:span text:style-name="T20">(Qlik Nprinting Server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<text:s/>152.000,00 </text:p>
          </table:table-cell>
          <table:table-cell table:style-name="Tabela1.J31" office:value-type="string">
            <text:p text:style-name="P19">152.000,00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3">
          <table:table-cell table:style-name="Tabela1.A19" table:number-rows-spanned="7" office:value-type="string">
            <text:p text:style-name="P21">42/2016</text:p>
          </table:table-cell>
          <table:table-cell table:style-name="Tabela1.B19" table:number-rows-spanned="7" office:value-type="string">
            <text:p text:style-name="P28"><text:span text:style-name="T14">Constituição de registro de preços para a </text:span><text:span text:style-name="T16">aquisição </text:span><text:span text:style-name="T17">eventual e futura</text:span><text:span text:style-name="T16"> de </text:span><text:span text:style-name="T12">Solução Completa de Data Discovery / Business Discovery corporativo 100% in memory e análise associativa, que permita extração, transformação e carga de dados, bem como a geração de gráficos analíticos, painéis (dashboard) e relatórios para suporte à tomada de decisão, acompanhadas de suporte técnico e manutenção de software com garantia de atualização tecnológica como serviços agregado</text:span><text:span text:style-name="T13">s</text:span><text:span text:style-name="T12"> às licenças, além de treinamento e consultoria</text:span><text:span text:style-name="T11">,</text:span><text:span text:style-name="T15"> tem, por este instrumento, firmado o registro de preços pelo período de vigência da presente Ata, cuja validade é de 12 meses, a con</text:span><text:span text:style-name="T18">tar da data de sua assinatura, com eficácia legal após a publicação na Imprensa Oficial (D.O.E. - Maranhão)</text:span></text:p>
          </table:table-cell>
          <table:table-cell table:style-name="Tabela1.C19" table:number-rows-spanned="7" office:value-type="string">
            <text:p text:style-name="P22">23/11/2016</text:p>
          </table:table-cell>
          <table:table-cell table:style-name="Tabela1.D19" table:number-rows-spanned="7" office:value-type="string">
            <text:p text:style-name="P10">33/2016</text:p>
          </table:table-cell>
          <table:table-cell table:style-name="Tabela1.E19" table:number-rows-spanned="7" office:value-type="string">
            <text:p text:style-name="P22">11/11/2016 a 11/11/2017</text:p>
          </table:table-cell>
          <table:table-cell table:style-name="Tabela1.F31" office:value-type="string">
            <text:p text:style-name="P16"><text:span text:style-name="T19">Licença perpétua de uso de software para aumentar a capacidade de processamento de servidores de distribuição de relatórios através de clusterização. </text:span><text:span text:style-name="T20">(Qlik Nprinting Server Additional Engines)</text:span>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<text:s/>108.000,00 </text:p>
          </table:table-cell>
          <table:table-cell table:style-name="Tabela1.J31" office:value-type="string">
            <text:p text:style-name="P19">108.000,00 </text:p>
          </table:table-cell>
          <table:table-cell table:style-name="Tabela1.K19" table:number-rows-spanned="7" office:value-type="string">
            <text:p text:style-name="P13">R$ 5.200.000,00</text:p>
          </table:table-cell>
          <table:table-cell table:style-name="Tabela1.L13" table:number-rows-spanned="7" office:value-type="string">
            <text:p text:style-name="P33"><text:span text:style-name="T25">INTELIGÊNCIA DE NEGÓCIOS, SISTEMAS E INFORMÁTICA LTDA</text:span></text:p>
          </table:table-cell>
          <table:table-cell table:style-name="Tabela1.M13" table:number-rows-spanned="7" office:value-type="string">
            <text:p text:style-name="P32"><text:span text:style-name="T25">06.984.836/0001-54</text:span></text:p>
          </table:table-cell>
          <table:table-cell table:style-name="Tabela1.N13" table:number-rows-spanned="7" office:value-type="string">
            <text:p text:style-name="P36">JORGE UTIMI SOBRINHO</text:p>
            <text:p text:style-name="P36"/>
            <text:p text:style-name="P36">ROBERTO DOS SANTOS GUERRA</text:p>
            <text:p text:style-name="P36">Asesorías e Inversiones Albatros Ltda</text:p>
            <text:p text:style-name="P36"/>
            <text:p text:style-name="P36">Servicios Informaticos Linda Olivia Mahan Moris Eirl</text:p>
            <text:p text:style-name="P36"/>
            <text:p text:style-name="P35">RODRIGO SEGALLA UEHARA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4">Serviços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2"/>
          </table:table-cell>
          <table:table-cell table:style-name="Tabela1.I31" office:value-type="string">
            <text:p text:style-name="P8"/>
          </table:table-cell>
          <table:table-cell table:style-name="Tabela1.J31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Serviço de suporte técnico e atualização de software para o item 01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2</text:p>
          </table:table-cell>
          <table:table-cell table:style-name="Tabela1.I31" office:value-type="string">
            <text:p text:style-name="P18">23.800,00 </text:p>
          </table:table-cell>
          <table:table-cell table:style-name="Tabela1.J31" office:value-type="string">
            <text:p text:style-name="P19">47.600,00 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Serviço de suporte técnico e atualização de software para o item 02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200</text:p>
          </table:table-cell>
          <table:table-cell table:style-name="Tabela1.I31" office:value-type="string">
            <text:p text:style-name="P18"><text:s/>1.053,00 </text:p>
          </table:table-cell>
          <table:table-cell table:style-name="Tabela1.J31" office:value-type="string">
            <text:p text:style-name="P19">210.600,00 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Serviço de suporte técnico e atualização de software para o item 03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00</text:p>
          </table:table-cell>
          <table:table-cell table:style-name="Tabela1.I31" office:value-type="string">
            <text:p text:style-name="P18"><text:s/>278,80 </text:p>
          </table:table-cell>
          <table:table-cell table:style-name="Tabela1.J31" office:value-type="string">
            <text:p text:style-name="P19">27.880,00 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Serviço de suporte técnico e atualização de software para o item 04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11.900,00 </text:p>
          </table:table-cell>
          <table:table-cell table:style-name="Tabela1.J31" office:value-type="string">
            <text:p text:style-name="P19">11.900,00 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Serviço de suporte técnico e atualização de software para o item 05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2</text:p>
          </table:table-cell>
          <table:table-cell table:style-name="Tabela1.I31" office:value-type="string">
            <text:p text:style-name="P18"><text:s/>12.600,00 </text:p>
          </table:table-cell>
          <table:table-cell table:style-name="Tabela1.J31" office:value-type="string">
            <text:p text:style-name="P19">25.200,00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0">
          <table:table-cell table:style-name="Tabela1.A26" table:number-rows-spanned="7" office:value-type="string">
            <text:p text:style-name="P21">42/2016</text:p>
          </table:table-cell>
          <table:table-cell table:style-name="Tabela1.B26" table:number-rows-spanned="7" office:value-type="string">
            <text:p text:style-name="P28"><text:span text:style-name="T14">Constituição de registro de preços para a </text:span><text:span text:style-name="T16">aquisição </text:span><text:span text:style-name="T17">eventual e futura</text:span><text:span text:style-name="T16"> de </text:span><text:span text:style-name="T12">Solução Completa de Data Discovery / Business Discovery corporativo 100% in memory e análise associativa, que permita extração, transformação e carga de dados, bem como a geração de gráficos analíticos, painéis (dashboard) e relatórios para suporte à tomada de decisão, acompanhadas de suporte técnico e manutenção de software com garantia de atualização tecnológica como serviços agregado</text:span><text:span text:style-name="T13">s</text:span><text:span text:style-name="T12"> às licenças, além de treinamento e consultoria</text:span><text:span text:style-name="T11">,</text:span><text:span text:style-name="T15"> tem, por este instrumento, firmado o registro de preços pelo período de vigência da presente Ata, cuja validade é de 12 meses, a con</text:span><text:span text:style-name="T18">tar da data de sua assinatura, com eficácia legal após a publicação na Imprensa Oficial (D.O.E. - Maranhão)</text:span></text:p>
          </table:table-cell>
          <table:table-cell table:style-name="Tabela1.C26" table:number-rows-spanned="7" office:value-type="string">
            <text:p text:style-name="P22">23/11/2016</text:p>
          </table:table-cell>
          <table:table-cell table:style-name="Tabela1.D26" table:number-rows-spanned="7" office:value-type="string">
            <text:p text:style-name="P10">33/2016</text:p>
          </table:table-cell>
          <table:table-cell table:style-name="Tabela1.E26" table:number-rows-spanned="7" office:value-type="string">
            <text:p text:style-name="P22">11/11/2016 a 11/11/2017</text:p>
          </table:table-cell>
          <table:table-cell table:style-name="Tabela1.F31" office:value-type="string">
            <text:p text:style-name="P15">Serviço de suporte técnico e atualização de software para o item 06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95.580,00 </text:p>
          </table:table-cell>
          <table:table-cell table:style-name="Tabela1.J31" office:value-type="string">
            <text:p text:style-name="P19">95.580,00 </text:p>
          </table:table-cell>
          <table:table-cell table:style-name="Tabela1.K26" table:number-rows-spanned="7" office:value-type="string">
            <text:p text:style-name="P13">R$ 5.200.000,00</text:p>
          </table:table-cell>
          <table:table-cell table:style-name="Tabela1.L26" table:number-rows-spanned="7" office:value-type="string">
            <text:p text:style-name="P33"><text:span text:style-name="T25">INTELIGÊNCIA DE NEGÓCIOS, SISTEMAS E INFORMÁTICA LTDA</text:span></text:p>
          </table:table-cell>
          <table:table-cell table:style-name="Tabela1.M26" table:number-rows-spanned="7" office:value-type="string">
            <text:p text:style-name="P32"><text:span text:style-name="T25">06.984.836/0001-54</text:span></text:p>
          </table:table-cell>
          <table:table-cell table:style-name="Tabela1.N26" table:number-rows-spanned="7" office:value-type="string">
            <text:p text:style-name="P36">JORGE UTIMI SOBRINHO</text:p>
            <text:p text:style-name="P36"/>
            <text:p text:style-name="P36">ROBERTO DOS SANTOS GUERRA</text:p>
            <text:p text:style-name="P36">Asesorías e Inversiones Albatros Ltda</text:p>
            <text:p text:style-name="P36"/>
            <text:p text:style-name="P36">Servicios Informaticos Linda Olivia Mahan Moris Eirl</text:p>
            <text:p text:style-name="P36"/>
            <text:p text:style-name="P35">RODRIGO SEGALLA UEHARA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Serviço de suporte técnico e atualização de software para o item 07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2</text:p>
          </table:table-cell>
          <table:table-cell table:style-name="Tabela1.I31" office:value-type="string">
            <text:p text:style-name="P18">47.790,00 </text:p>
          </table:table-cell>
          <table:table-cell table:style-name="Tabela1.J31" office:value-type="string">
            <text:p text:style-name="P19">95.580,00 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Serviço de suporte técnico e atualização de software para o item 08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15.210,00 </text:p>
          </table:table-cell>
          <table:table-cell table:style-name="Tabela1.J31" office:value-type="string">
            <text:p text:style-name="P19">15.210,00 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Serviço de suporte técnico e atualização de software para o item 09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00</text:p>
          </table:table-cell>
          <table:table-cell table:style-name="Tabela1.I31" office:value-type="string">
            <text:p text:style-name="P18">1.314,00 </text:p>
          </table:table-cell>
          <table:table-cell table:style-name="Tabela1.J31" office:value-type="string">
            <text:p text:style-name="P19">131.400,00 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Serviço de suporte técnico e atualização de software para o item 10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42.600,00 </text:p>
          </table:table-cell>
          <table:table-cell table:style-name="Tabela1.J31" office:value-type="string">
            <text:p text:style-name="P19">42.600,00 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Serviço de suporte técnico e atualização de software para o item 11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30.400,00 </text:p>
          </table:table-cell>
          <table:table-cell table:style-name="Tabela1.J31" office:value-type="string">
            <text:p text:style-name="P19">30.400,00 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Serviço de suporte técnico e atualização de software para o item 12, por unidade de licença adquirida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</text:p>
          </table:table-cell>
          <table:table-cell table:style-name="Tabela1.I31" office:value-type="string">
            <text:p text:style-name="P18">21.600,00 </text:p>
          </table:table-cell>
          <table:table-cell table:style-name="Tabela1.J31" office:value-type="string">
            <text:p text:style-name="P19">21.600,00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7">
          <table:table-cell table:style-name="Tabela1.A32" table:number-rows-spanned="6" office:value-type="string">
            <text:p text:style-name="P21">42/2016</text:p>
          </table:table-cell>
          <table:table-cell table:style-name="Tabela1.B32" table:number-rows-spanned="6" office:value-type="string">
            <text:p text:style-name="P28"><text:span text:style-name="T14">Constituição de registro de preços para a </text:span><text:span text:style-name="T16">aquisição </text:span><text:span text:style-name="T17">eventual e futura</text:span><text:span text:style-name="T16"> de </text:span><text:span text:style-name="T12">Solução Completa de Data Discovery / Business Discovery corporativo 100% in memory e análise associativa, que permita extração, transformação e carga de dados, bem como a geração de gráficos analíticos, painéis (dashboard) e relatórios para suporte à tomada de decisão, acompanhadas de suporte técnico e manutenção de software com garantia de atualização tecnológica como serviços agregado</text:span><text:span text:style-name="T13">s</text:span><text:span text:style-name="T12"> às licenças, além de treinamento e consultoria</text:span><text:span text:style-name="T11">,</text:span><text:span text:style-name="T15"> tem, por este instrumento, firmado o registro de preços pelo período de vigência da presente Ata, cuja validade é de 12 meses, a con</text:span><text:span text:style-name="T18">tar da data de sua assinatura, com eficácia legal após a publicação na Imprensa Oficial (D.O.E. - Maranhão)</text:span></text:p>
          </table:table-cell>
          <table:table-cell table:style-name="Tabela1.C32" table:number-rows-spanned="6" office:value-type="string">
            <text:p text:style-name="P22">23/11/2016</text:p>
          </table:table-cell>
          <table:table-cell table:style-name="Tabela1.D32" table:number-rows-spanned="6" office:value-type="string">
            <text:p text:style-name="P10">33/2016</text:p>
          </table:table-cell>
          <table:table-cell table:style-name="Tabela1.E32" table:number-rows-spanned="6" office:value-type="string">
            <text:p text:style-name="P22">11/11/2016 a 11/11/2017</text:p>
          </table:table-cell>
          <table:table-cell table:style-name="Tabela1.F31" office:value-type="string">
            <text:p text:style-name="P15">Treinamento referente ao item 01, da área de infra-estrutura, com<text:line-break/>conhecimento de Windows Server, Ambiente de Rede, Servidor Web, com carga horária mínima de 16 (dezesseis) horas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5</text:p>
          </table:table-cell>
          <table:table-cell table:style-name="Tabela1.I31" office:value-type="string">
            <text:p text:style-name="P18">3.395,00 </text:p>
          </table:table-cell>
          <table:table-cell table:style-name="Tabela1.J31" office:value-type="string">
            <text:p text:style-name="P19">16.975,00 </text:p>
          </table:table-cell>
          <table:table-cell table:style-name="Tabela1.K32" table:number-rows-spanned="6" office:value-type="string">
            <text:p text:style-name="P13">R$ 5.200.000,00</text:p>
          </table:table-cell>
          <table:table-cell table:style-name="Tabela1.L32" table:number-rows-spanned="6" office:value-type="string">
            <text:p text:style-name="P33"><text:span text:style-name="T25">INTELIGÊNCIA DE NEGÓCIOS, SISTEMAS E INFORMÁTICA LTDA</text:span></text:p>
          </table:table-cell>
          <table:table-cell table:style-name="Tabela1.M32" table:number-rows-spanned="6" office:value-type="string">
            <text:p text:style-name="P32"><text:span text:style-name="T25">06.984.836/0001-54</text:span></text:p>
          </table:table-cell>
          <table:table-cell table:style-name="Tabela1.N32" table:number-rows-spanned="6" office:value-type="string">
            <text:p text:style-name="P36">JORGE UTIMI SOBRINHO</text:p>
            <text:p text:style-name="P36"/>
            <text:p text:style-name="P36">ROBERTO DOS SANTOS GUERRA</text:p>
            <text:p text:style-name="P36">Asesorías e Inversiones Albatros Ltda</text:p>
            <text:p text:style-name="P36"/>
            <text:p text:style-name="P36">Servicios Informaticos Linda Olivia Mahan Moris Eirl</text:p>
            <text:p text:style-name="P36"/>
            <text:p text:style-name="P35">RODRIGO SEGALLA UEHARA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Treinamento para desenvolvedores, referente ao item 02, de forma que os alunos possam extrair, transformar e carregar dados para a criação de aplicações de análise estratégica e gerencial com carga horária mínima de 40 (quarenta) horas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0</text:p>
          </table:table-cell>
          <table:table-cell table:style-name="Tabela1.I31" office:value-type="string">
            <text:p text:style-name="P18">3.880,00 </text:p>
          </table:table-cell>
          <table:table-cell table:style-name="Tabela1.J31" office:value-type="string">
            <text:p text:style-name="P19">38.800,00 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Treinamento para desenvolvedor, referente ao item 06, de forma que os alunos possam utilizar a plataforma para prover informações integradas a um portal web, com carga mínima de 16 (dezesseis) horas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0</text:p>
          </table:table-cell>
          <table:table-cell table:style-name="Tabela1.I31" office:value-type="string">
            <text:p text:style-name="P18">2.425,00 </text:p>
          </table:table-cell>
          <table:table-cell table:style-name="Tabela1.J31" office:value-type="string">
            <text:p text:style-name="P19">24.250,00 </text:p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Treinamento referente ao item 09, da área de infra-estrutura, com conhecimento de Windows Server, Ambiente de Rede, Servidor Web, com carga horária mínima de 08 (oito) horas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5</text:p>
          </table:table-cell>
          <table:table-cell table:style-name="Tabela1.I31" office:value-type="string">
            <text:p text:style-name="P18">2.425,00 </text:p>
          </table:table-cell>
          <table:table-cell table:style-name="Tabela1.J31" office:value-type="string">
            <text:p text:style-name="P19">12.125,00 </text:p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5">Treinamento para desenvolvedores, referente ao item 09, de forma que os alunos possam conhecer a camada de script da ferramenta com carga horária mínima de 16 (dezesseis) horas.</text:p>
          </table:table-cell>
          <table:table-cell table:style-name="Tabela1.G31" office:value-type="string">
            <text:p text:style-name="P17">Unid.</text:p>
          </table:table-cell>
          <table:table-cell table:style-name="Tabela1.H31" office:value-type="string">
            <text:p text:style-name="P18">10</text:p>
          </table:table-cell>
          <table:table-cell table:style-name="Tabela1.I31" office:value-type="string">
            <text:p text:style-name="P18">3.395,00 </text:p>
          </table:table-cell>
          <table:table-cell table:style-name="Tabela1.J31" office:value-type="string">
            <text:p text:style-name="P19">33.950,00 </text:p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15">Serviços de consultoria na execução de projetos, gestão e administração do ambiente.</text:p>
          </table:table-cell>
          <table:table-cell table:style-name="Tabela1.G32" office:value-type="string">
            <text:p text:style-name="P17">Unid.</text:p>
          </table:table-cell>
          <table:table-cell table:style-name="Tabela1.H32" office:value-type="string">
            <text:p text:style-name="P18">2000</text:p>
          </table:table-cell>
          <table:table-cell table:style-name="Tabela1.I32" office:value-type="string">
            <text:p text:style-name="P18">270,00 </text:p>
          </table:table-cell>
          <table:table-cell table:style-name="Tabela1.J32" office:value-type="string">
            <text:p text:style-name="P19">540.000,00 </text:p>
          </table:table-cell>
          <table:covered-table-cell/>
          <table:covered-table-cell/>
          <table:covered-table-cell/>
          <table:covered-table-cell/>
        </table:table-row>
      </table:table>
      <text:p text:style-name="P6">Fonte: Comissão Permanente de Licitação</text:p>
      <text:p text:style-name="P7"><text:span text:style-name="T1">Data da última utilização:</text:span><text:span text:style-name="T7"> </text:span><text:span text:style-name="T10">05</text:span><text:span text:style-name="T2">/</text:span><text:span text:style-name="T3">1</text:span><text:span text:style-name="T5">2</text:span><text:span text:style-name="T2">/2016</text:span><text:span text:style-name="T6"> </text:span><text:span text:style-name="T8">(Não há mais atualização a ser feita. Todas as informações da tabela estão completas e, portanto, não há mais o que atualizar) </text:span></text:p>
      <text:p text:style-name="P6"><text:soft-page-break/>(a) – Informar o número da Ata.</text:p>
      <text:p text:style-name="P6">(b) – Descrição do objeto da Ata.</text:p>
      <text:p text:style-name="P6">(c) – Data de publicação nos meios de comunicações devidos (p.e.: Diário Oficial, jornais de grande circulação).</text:p>
      <text:p text:style-name="P6">(d) – Número do edital do processo licitatório relacionado, caso seja pertinente.</text:p>
      <text:p text:style-name="P6">(e) – Período de vigência da Ata.</text:p>
      <text:p text:style-name="P6">(f) – Descrição do(s) item(ns) a ser(em) registrada(s), conforme a licitação realizada.</text:p>
      <text:p text:style-name="P6">(g) – Unidade de medida do(s) item(ns) a ser(em) registrada(s).</text:p>
      <text:p text:style-name="P6">(h) – Valor unitário do(s) item(ns) a ser(em) registrada(s).</text:p>
      <text:p text:style-name="P6">(i) – Quantidade do(s) item(ns) a ser(em) registrada(s).</text:p>
      <text:p text:style-name="P6">(j) – Valor total de cada item com a seguinte memória de cálculo.</text:p>
      <text:p text:style-name="P6">(k) – Valor total do contrato com o somatório dos totais dos itens presentes no contrato.</text:p>
      <text:p text:style-name="P6">(l) – Nome da empresa ou da pessoa física registrada.</text:p>
      <text:p text:style-name="P6">(m) – Número do CNPJ ou do CPF registrado.</text:p>
      <text:p text:style-name="P6">(n) – Lista dos sócios, no caso de empresa.</text:p>
      <text:p text:style-name="P6">FUNDAMENTO LEGAL: Resolução CNMP n° 86/2012, art. 5°, inciso II, alínea “k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TTE4E0A980t00" svg:font-family="TTE4E0A980t00"/>
    <style:font-face style:name="TimesNewRoman" svg:font-family="TimesNewRoman, 'Times New Roman'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loext:contextual-spacing="false" fo:text-align="justify" style:justify-single-word="false" fo:keep-with-next="auto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_20__28_user_29_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_20__28_user_29_" style:default-outline-level="4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ítulo1" style:next-style-name="Text_20_body_20__28_user_29_" style:default-outline-level="5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Título1" style:next-style-name="Text_20_body_20__28_user_29_" style:default-outline-level="6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Título1" style:next-style-name="Text_20_body_20__28_user_29_" style:default-outline-level="7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Título1" style:next-style-name="Text_20_body_20__28_user_29_" style:default-outline-level="8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Título1" style:next-style-name="Text_20_body_20__28_user_29_" style:default-outline-level="9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text-indent="-0.501cm" style:auto-text-indent="false"/>
      <style:text-properties fo:font-style="italic" fo:font-weight="bold" style:font-style-asian="italic" style:font-weight-asian="bold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loext:contextual-spacing="false" fo:line-height="125%" fo:text-indent="2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Times New Roman'" style:font-family-generic="roman" fo:font-size="10pt" style:font-size-asian="10pt" style:font-name-complex="TimesNewRoman" style:font-family-complex="TimesNewRoman, 'Times New Roman'" style:font-family-generic-complex="roman" style:font-size-complex="10pt" fo:hyphenate="false" fo:hyphenation-remain-char-count="2" fo:hyphenation-push-char-count="2"/>
    </style:style>
    <style:style style:name="Heading_20_10_20__28_user_29_" style:display-name="Heading 10 (user)" style:family="paragraph" style:parent-style-name="Título1" style:next-style-name="Text_20_body_20__28_user_29_">
      <style:text-properties fo:font-weight="bold" style:font-weight-asian="bold" style:font-weight-complex="bold"/>
    </style:style>
    <style:style style:name="Titulos_20_Centrais_20_Texto" style:display-name="Titulos Centrais Texto" style:family="paragraph">
      <style:paragraph-properties fo:margin-top="0.212cm" fo:margin-bottom="0.212cm" loext:contextual-spacing="false" fo:line-height="125%" fo:text-align="center" style:justify-single-word="false" fo:orphans="2" fo:widows="2" fo:hyphenation-ladder-count="no-limit" style:vertical-align="baseline"/>
      <style:text-properties style:use-window-font-color="true" style:font-name="Arial Narrow" fo:font-family="'Arial Narrow'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/>
      <style:text-properties fo:font-weight="normal" style:font-weight-asian="normal"/>
    </style:style>
    <style:style style:name="Título_20_01_20_Texto" style:display-name="Título 01 Texto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Arial Narrow" fo:font-family="'Arial Narrow'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loext:contextual-spacing="false"/>
      <style:text-properties fo:font-weight="normal" style:font-weight-asian="normal"/>
    </style:style>
    <style:style style:name="western" style:family="paragraph" style:parent-style-name="Standard_20__28_user_29_">
      <style:paragraph-properties fo:margin-top="0.494cm" fo:margin-bottom="0cm" loext:contextual-spacing="fals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spensão-do-recuo-western" style:family="paragraph" style:parent-style-name="Standard">
      <style:paragraph-properties fo:margin-left="1cm" fo:margin-right="0cm" fo:margin-top="0.494cm" fo:margin-bottom="0cm" loext:contextual-spacing="false" fo:text-align="justify" style:justify-single-word="false" fo:orphans="2" fo:widows="2" fo:hyphenation-ladder-count="no-limit" fo:text-indent="-0.501cm" style:auto-text-indent="false" style:vertical-align="auto"/>
      <style:text-properties fo:color="#000000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name-complex="0" style:font-family-complex="0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5.56cm" fo:page-height="21.59cm" style:num-format="1" style:print-orientation="landscape" fo:margin-top="2.499cm" fo:margin-bottom="0.499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11cm" svg:height="2.267cm" draw:z-index="6"><draw:image xlink:href="Pictures/10000000000001C7000001C830D0B27EBA719BF6.jp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: Nº 1881/98</dc:title>
    <meta:initial-creator>P.G.J.</meta:initial-creator>
    <meta:creation-date>2014-11-26T22:20:00</meta:creation-date>
    <dc:date>2016-12-05T08:43:56.776000000</dc:date>
    <meta:print-date>2013-08-26T11:53:00</meta:print-date>
    <meta:editing-cycles>68</meta:editing-cycles>
    <meta:editing-duration>PT11H21M24S</meta:editing-duration>
    <meta:generator>LibreOffice/5.1.1.3$Windows_x86 LibreOffice_project/89f508ef3ecebd2cfb8e1def0f0ba9a803b88a6d</meta:generator>
    <meta:document-statistic meta:table-count="1" meta:image-count="1" meta:object-count="0" meta:page-count="7" meta:paragraph-count="282" meta:word-count="2068" meta:character-count="13651" meta:non-whitespace-character-count="11776"/>
  </office:meta>
</office:document-meta>
</file>