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imesNewRoman" svg:font-family="TimesNewRoman, 'Times New Roman'" style:font-family-generic="roman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">
      <style:table-properties style:width="33.56cm" fo:margin-left="0.026cm" style:page-number="auto" table:align="left" style:writing-mode="lr-tb"/>
    </style:style>
    <style:style style:name="Tabela1.A" style:family="table-column">
      <style:table-column-properties style:column-width="1.214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1.431cm"/>
    </style:style>
    <style:style style:name="Tabela1.D" style:family="table-column">
      <style:table-column-properties style:column-width="1.713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5.602cm"/>
    </style:style>
    <style:style style:name="Tabela1.G" style:family="table-column">
      <style:table-column-properties style:column-width="1.152cm"/>
    </style:style>
    <style:style style:name="Tabela1.H" style:family="table-column">
      <style:table-column-properties style:column-width="1.494cm"/>
    </style:style>
    <style:style style:name="Tabela1.I" style:family="table-column">
      <style:table-column-properties style:column-width="1.681cm"/>
    </style:style>
    <style:style style:name="Tabela1.J" style:family="table-column">
      <style:table-column-properties style:column-width="1.836cm"/>
    </style:style>
    <style:style style:name="Tabela1.K" style:family="table-column">
      <style:table-column-properties style:column-width="2.055cm"/>
    </style:style>
    <style:style style:name="Tabela1.L" style:family="table-column">
      <style:table-column-properties style:column-width="3.923cm"/>
    </style:style>
    <style:style style:name="Tabela1.M" style:family="table-column">
      <style:table-column-properties style:column-width="3.082cm"/>
    </style:style>
    <style:style style:name="Tabela1.N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826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16cm" fo:keep-together="auto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1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4" style:family="table-row">
      <style:table-row-properties style:min-row-height="2.789cm" fo:keep-together="auto"/>
    </style:style>
    <style:style style:name="Tabela1.A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 style:master-page-name="">
      <style:table-properties style:width="33.56cm" fo:margin-left="0.026cm" style:page-number="auto" table:align="left" style:writing-mode="lr-tb"/>
    </style:style>
    <style:style style:name="Tabela2.A" style:family="table-column">
      <style:table-column-properties style:column-width="1.214cm"/>
    </style:style>
    <style:style style:name="Tabela2.B" style:family="table-column">
      <style:table-column-properties style:column-width="4.297cm"/>
    </style:style>
    <style:style style:name="Tabela2.C" style:family="table-column">
      <style:table-column-properties style:column-width="1.431cm"/>
    </style:style>
    <style:style style:name="Tabela2.D" style:family="table-column">
      <style:table-column-properties style:column-width="1.713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5.602cm"/>
    </style:style>
    <style:style style:name="Tabela2.G" style:family="table-column">
      <style:table-column-properties style:column-width="1.152cm"/>
    </style:style>
    <style:style style:name="Tabela2.H" style:family="table-column">
      <style:table-column-properties style:column-width="1.494cm"/>
    </style:style>
    <style:style style:name="Tabela2.I" style:family="table-column">
      <style:table-column-properties style:column-width="1.681cm"/>
    </style:style>
    <style:style style:name="Tabela2.J" style:family="table-column">
      <style:table-column-properties style:column-width="1.836cm"/>
    </style:style>
    <style:style style:name="Tabela2.K" style:family="table-column">
      <style:table-column-properties style:column-width="2.055cm"/>
    </style:style>
    <style:style style:name="Tabela2.L" style:family="table-column">
      <style:table-column-properties style:column-width="3.923cm"/>
    </style:style>
    <style:style style:name="Tabela2.M" style:family="table-column">
      <style:table-column-properties style:column-width="3.082cm"/>
    </style:style>
    <style:style style:name="Tabela2.N" style:family="table-column">
      <style:table-column-properties style:column-width="2.4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928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2.196cm" fo:keep-together="auto"/>
    </style:style>
    <style:style style:name="Tabela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1.799cm" fo:keep-together="auto"/>
    </style:style>
    <style:style style:name="Tabela2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1.984cm" fo:keep-together="auto"/>
    </style:style>
    <style:style style:name="Tabela2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N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2.605cm" fo:keep-together="auto"/>
    </style:style>
    <style:style style:name="Tabela2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N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" style:family="table" style:master-page-name="">
      <style:table-properties style:width="33.496cm" fo:margin-left="0.026cm" style:page-number="auto" table:align="left" style:writing-mode="lr-tb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297cm"/>
    </style:style>
    <style:style style:name="Tabela3.C" style:family="table-column">
      <style:table-column-properties style:column-width="1.431cm"/>
    </style:style>
    <style:style style:name="Tabela3.D" style:family="table-column">
      <style:table-column-properties style:column-width="1.713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5.602cm"/>
    </style:style>
    <style:style style:name="Tabela3.G" style:family="table-column">
      <style:table-column-properties style:column-width="1.152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681cm"/>
    </style:style>
    <style:style style:name="Tabela3.J" style:family="table-column">
      <style:table-column-properties style:column-width="1.836cm"/>
    </style:style>
    <style:style style:name="Tabela3.K" style:family="table-column">
      <style:table-column-properties style:column-width="2.055cm"/>
    </style:style>
    <style:style style:name="Tabela3.L" style:family="table-column">
      <style:table-column-properties style:column-width="3.923cm"/>
    </style:style>
    <style:style style:name="Tabela3.M" style:family="table-column">
      <style:table-column-properties style:column-width="3.082cm"/>
    </style:style>
    <style:style style:name="Tabela3.N" style:family="table-column">
      <style:table-column-properties style:column-width="2.4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82cm" fo:keep-together="auto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2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2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3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3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4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4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5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5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6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6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7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7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85" style:family="table-row">
      <style:table-row-properties style:min-row-height="0.822cm" fo:keep-together="auto"/>
    </style:style>
    <style:style style:name="Tabela3.A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86" style:family="table-row">
      <style:table-row-properties style:min-row-height="0.889cm" fo:keep-together="auto"/>
    </style:style>
    <style:style style:name="Tabela3.A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87" style:family="table-row">
      <style:table-row-properties style:min-row-height="0.818cm" fo:keep-together="auto"/>
    </style:style>
    <style:style style:name="Tabela3.A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8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8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92" style:family="table-row">
      <style:table-row-properties style:min-row-height="1.632cm" fo:keep-together="auto"/>
    </style:style>
    <style:style style:name="Tabela3.A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93" style:family="table-row">
      <style:table-row-properties style:min-row-height="1.02cm" fo:keep-together="auto"/>
    </style:style>
    <style:style style:name="Tabela3.A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9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9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0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0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B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C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D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F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G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H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I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J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L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M1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N11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 style:font-size-complex="8pt"/>
    </style:style>
    <style:style style:name="P6" style:family="paragraph" style:parent-style-name="Standard_20__28_user_29_">
      <style:text-properties officeooo:paragraph-rsid="001b2bca"/>
    </style:style>
    <style:style style:name="P7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327ef" officeooo:paragraph-rsid="003327ef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327ef" officeooo:paragraph-rsid="00368919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327ef" officeooo:paragraph-rsid="00375ecb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8pt" fo:font-weight="normal" officeooo:rsid="003327ef" officeooo:paragraph-rsid="003327ef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68919" officeooo:paragraph-rsid="00368919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68919" officeooo:paragraph-rsid="00375ecb" style:font-size-asian="8pt" style:font-weight-asian="normal" style:font-size-complex="8pt" style:font-weight-complex="normal"/>
    </style:style>
    <style:style style:name="P16" style:family="paragraph" style:parent-style-name="Standard">
      <style:text-properties style:font-name="Times New Roman" fo:font-size="8pt" fo:font-weight="normal" officeooo:rsid="00368919" officeooo:paragraph-rsid="00368919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Times New Roman" fo:font-size="8pt" fo:font-weight="normal" officeooo:rsid="00368919" officeooo:paragraph-rsid="00375ecb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75ecb" officeooo:paragraph-rsid="00375ecb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86beb" officeooo:paragraph-rsid="00386beb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f6943" officeooo:paragraph-rsid="003f6943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normal" officeooo:rsid="003327ef" officeooo:paragraph-rsid="003327ef" style:font-size-asian="8pt" style:language-asian="pt" style:country-asian="BR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normal" officeooo:rsid="0034b70e" officeooo:paragraph-rsid="0034b70e" style:font-size-asian="8pt" style:language-asian="pt" style:country-asian="BR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normal" officeooo:rsid="00356c55" officeooo:paragraph-rsid="00356c55" style:font-size-asian="8pt" style:language-asian="pt" style:country-asian="BR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normal" officeooo:rsid="00375ecb" officeooo:paragraph-rsid="00375ecb" style:font-size-asian="8pt" style:language-asian="pt" style:country-asian="BR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normal" officeooo:rsid="00386beb" officeooo:paragraph-rsid="00386beb" style:font-size-asian="8pt" style:language-asian="pt" style:country-asian="BR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normal" officeooo:rsid="00392bf4" officeooo:paragraph-rsid="00392bf4" style:font-size-asian="8pt" style:language-asian="pt" style:country-asian="BR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officeooo:rsid="00386beb" officeooo:paragraph-rsid="00386beb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officeooo:rsid="003327ef" officeooo:paragraph-rsid="00375ecb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327ef" officeooo:paragraph-rsid="003327ef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4b70e" officeooo:paragraph-rsid="0034b70e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56c55" officeooo:paragraph-rsid="00356c55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8pt" fo:language="pt" fo:country="BR" fo:font-weight="normal" officeooo:rsid="00356c55" officeooo:paragraph-rsid="00356c55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75ecb" officeooo:paragraph-rsid="00375ecb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8pt" fo:language="pt" fo:country="BR" fo:font-weight="normal" officeooo:rsid="00375ecb" officeooo:paragraph-rsid="00375ecb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8pt" fo:language="pt" fo:country="BR" fo:font-weight="normal" officeooo:paragraph-rsid="00c19cf6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8pt" fo:language="pt" fo:country="BR" fo:font-weight="normal" officeooo:paragraph-rsid="003327ef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86beb" officeooo:paragraph-rsid="00386beb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fo:font-weight="normal" officeooo:rsid="003327ef" officeooo:paragraph-rsid="003327ef" style:font-size-asian="8pt" style:font-weight-asian="normal" style:font-size-complex="8pt" style:font-weight-complex="normal"/>
    </style:style>
    <style:style style:name="P39" style:family="paragraph" style:parent-style-name="Standard">
      <loext:graphic-properties draw:fill="none"/>
      <style:paragraph-properties fo:margin-left="0.101cm" fo:margin-right="0.101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86beb" officeooo:paragraph-rsid="00386beb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101cm" fo:margin-right="0.101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language="pt" fo:country="BR" fo:font-weight="normal" officeooo:rsid="00392bf4" officeooo:paragraph-rsid="00392bf4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101cm" fo:margin-right="0.101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8pt" fo:font-weight="normal" officeooo:paragraph-rsid="00392bf4" style:font-size-asian="8pt" style:font-weight-asian="normal" style:font-size-complex="8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101cm" fo:margin-right="0.101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8pt" fo:font-weight="normal" officeooo:paragraph-rsid="00392bf4" style:font-size-asian="8pt" style:font-weight-asian="normal" style:font-size-complex="8pt" style:font-weight-complex="normal" fo:hyphenate="false" fo:hyphenation-remain-char-count="2" fo:hyphenation-push-char-count="2"/>
    </style:style>
    <style:style style:name="P43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fo:font-size="10pt" fo:font-weight="bold" officeooo:paragraph-rsid="0030c7cd" style:font-size-asian="10pt" style:font-weight-asian="bold" style:font-name-complex="Arial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font-size="10pt" fo:font-weight="bold" officeooo:rsid="00368919" officeooo:paragraph-rsid="00368919" style:font-size-asian="10pt" style:font-weight-asian="bold" style:font-name-complex="Arial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fo:font-size="10pt" fo:font-weight="bold" officeooo:rsid="00375ecb" officeooo:paragraph-rsid="00375ecb" style:font-size-asian="10pt" style:font-weight-asian="bold" style:font-name-complex="Arial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fo:font-size="10pt" fo:font-weight="bold" officeooo:rsid="003dcac9" officeooo:paragraph-rsid="003dcac9" style:font-size-asian="10pt" style:font-weight-asian="bold" style:font-name-complex="Arial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fo:font-size="8pt" officeooo:paragraph-rsid="00368919" style:font-size-asian="8pt" style:font-name-complex="Arial"/>
    </style:style>
    <style:style style:name="P49" style:family="paragraph" style:parent-style-name="Standard_20__28_user_29_">
      <style:paragraph-properties fo:text-align="center" style:justify-single-word="false"/>
      <style:text-properties fo:font-size="8pt" officeooo:paragraph-rsid="00375ecb" style:font-size-asian="8pt" style:font-name-complex="Arial"/>
    </style:style>
    <style:style style:name="P50" style:family="paragraph" style:parent-style-name="Standard_20__28_user_29_">
      <style:text-properties fo:font-size="8pt" style:font-size-asian="8pt" style:font-name-complex="Arial" style:font-size-complex="8pt"/>
    </style:style>
    <style:style style:name="P51" style:family="paragraph" style:parent-style-name="Standard_20__28_user_29_">
      <style:text-properties fo:font-size="8pt" fo:font-weight="bold" officeooo:paragraph-rsid="00368919" style:font-size-asian="8pt" style:font-weight-asian="bold" style:font-name-complex="Arial" style:font-size-complex="8pt" style:font-weight-complex="bold"/>
    </style:style>
    <style:style style:name="P52" style:family="paragraph" style:parent-style-name="Standard_20__28_user_29_">
      <style:paragraph-properties fo:text-align="center" style:justify-single-word="false" fo:break-before="page"/>
      <style:text-properties fo:font-size="10pt" fo:font-weight="bold" officeooo:paragraph-rsid="00368919" style:font-size-asian="10pt" style:font-weight-asian="bold" style:font-name-complex="Arial" style:font-weight-complex="bold"/>
    </style:style>
    <style:style style:name="P53" style:family="paragraph" style:parent-style-name="Standard_20__28_user_29_">
      <style:paragraph-properties fo:text-align="center" style:justify-single-word="false" fo:break-before="page"/>
      <style:text-properties fo:font-size="10pt" fo:font-weight="bold" officeooo:paragraph-rsid="00375ecb" style:font-size-asian="10pt" style:font-weight-asian="bold" style:font-name-complex="Arial" style:font-weight-complex="bold"/>
    </style:style>
    <style:style style:name="P54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officeooo:paragraph-rsid="00368919" style:font-size-asian="8pt" style:font-weight-asian="bold" style:font-name-complex="Times New Roman" style:font-size-complex="8pt" style:font-weight-complex="bold"/>
    </style:style>
    <style:style style:name="P55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officeooo:paragraph-rsid="00375ecb" style:font-size-asian="8pt" style:font-weight-asian="bold" style:font-name-complex="Times New Roman" style:font-size-complex="8pt" style:font-weight-complex="bold"/>
    </style:style>
    <style:style style:name="P56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officeooo:paragraph-rsid="00368919" style:font-size-asian="8pt" style:font-weight-asian="bold" style:font-name-complex="Times New Roman" style:font-size-complex="8pt" style:font-weight-complex="bold"/>
    </style:style>
    <style:style style:name="P57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officeooo:paragraph-rsid="00375ecb" style:font-size-asian="8pt" style:font-weight-asian="bold" style:font-name-complex="Times New Roman" style:font-size-complex="8pt" style:font-weight-complex="bold"/>
    </style:style>
    <style:style style:name="P58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officeooo:paragraph-rsid="00368919" style:font-size-asian="8pt" style:font-weight-asian="bold" style:font-name-complex="Times New Roman" style:font-size-complex="8pt" style:font-weight-complex="bold"/>
    </style:style>
    <style:style style:name="P59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officeooo:paragraph-rsid="00375ecb" style:font-size-asian="8pt" style:font-weight-asian="bold" style:font-name-complex="Times New Roman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8pt" officeooo:paragraph-rsid="0038276b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3327ef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368919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38276b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21dfb6" style:font-size-asian="8pt" style:language-asian="zxx" style:country-asian="none" style:font-size-complex="8pt"/>
    </style:style>
    <style:style style:name="T4" style:family="text">
      <style:text-properties fo:font-size="8pt" officeooo:rsid="002cec2a" style:font-size-asian="8pt" style:language-asian="zxx" style:country-asian="none" style:font-size-complex="8pt"/>
    </style:style>
    <style:style style:name="T5" style:family="text">
      <style:text-properties fo:font-size="8pt" style:font-size-asian="8pt" style:language-asian="zxx" style:country-asian="none" style:font-name-complex="Arial" style:font-size-complex="8pt"/>
    </style:style>
    <style:style style:name="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8" style:family="text">
      <style:text-properties fo:font-size="8pt" fo:font-weight="normal" officeooo:rsid="002cec2a" style:font-size-asian="8pt" style:font-weight-asian="normal" style:font-name-complex="Arial" style:font-size-complex="8pt" style:font-weight-complex="normal"/>
    </style:style>
    <style:style style:name="T9" style:family="text">
      <style:text-properties fo:font-size="8pt" fo:font-weight="normal" officeooo:rsid="003fe16a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fo:language="pt" fo:country="BR" officeooo:rsid="00392bf4" style:language-asian="pt" style:country-asian="BR"/>
    </style:style>
    <style:style style:name="T11" style:family="text">
      <style:text-properties officeooo:rsid="00304245"/>
    </style:style>
    <style:style style:name="T12" style:family="text">
      <style:text-properties style:font-name="Times New Roman" fo:font-size="8pt" style:font-size-asian="8pt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368919" style:font-name-complex="Times New Roman"/>
    </style:style>
    <style:style style:name="T15" style:family="text">
      <style:text-properties style:font-name="Times New Roman" officeooo:rsid="00375ecb" style:font-name-complex="Times New Roman"/>
    </style:style>
    <style:style style:name="T16" style:family="text">
      <style:text-properties style:font-name="Times New Roman" officeooo:rsid="003dcac9" style:font-name-complex="Times New Roman"/>
    </style:style>
    <style:style style:name="T17" style:family="text">
      <style:text-properties style:font-name="Times New Roman" officeooo:rsid="003f6943" style:font-name-complex="Times New Roman"/>
    </style:style>
    <style:style style:name="T18" style:family="text">
      <style:text-properties officeooo:rsid="003156ce"/>
    </style:style>
    <style:style style:name="T19" style:family="text">
      <style:text-properties officeooo:rsid="003327ef"/>
    </style:style>
    <style:style style:name="T20" style:family="text">
      <style:text-properties officeooo:rsid="0034b70e"/>
    </style:style>
    <style:style style:name="T21" style:family="text">
      <style:text-properties officeooo:rsid="00356c55"/>
    </style:style>
    <style:style style:name="T22" style:family="text">
      <style:text-properties officeooo:rsid="0038276b"/>
    </style:style>
    <style:style style:name="T23" style:family="text">
      <style:text-properties officeooo:rsid="00392bf4"/>
    </style:style>
    <style:style style:name="T24" style:family="text">
      <style:text-properties fo:color="#404040" style:font-name="Arial Rounded MT Bold" fo:font-size="9pt" fo:font-weight="bold" style:font-size-asian="9pt" style:font-weight-asian="bold"/>
    </style:style>
    <style:style style:name="T25" style:family="text">
      <style:text-properties fo:color="#404040" style:font-name="Arial Rounded MT Bold" fo:font-size="9pt" fo:font-weight="bold" officeooo:rsid="003a44a8" style:font-size-asian="9pt" style:font-weight-asian="bold"/>
    </style:style>
    <style:style style:name="T26" style:family="text">
      <style:text-properties fo:language="pt" fo:country="BR" officeooo:rsid="00392bf4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TAS DE REGISTROS DE PREÇO PUBLICADAS EM <text:span text:style-name="T11">NOVEMBRO</text:span> DE 2016</text:p>
      <text:p text:style-name="P44"><text:span text:style-name="T12">Órgão Gerenciador: </text:span><text:span text:style-name="T13">MINISTÉRIO DA </text:span><text:span text:style-name="T14">EDUCAÇÃO</text:span><text:span text:style-name="T13"> – SECRETARIA </text:span><text:span text:style-name="T14">DE EDUCAÇÃO PROFISSIONAL E TECNOLÓGICA</text:span></text:p>
      <text:p text:style-name="P45"><text:span text:style-name="T13">INSTITUTO FEDERAL DE EDUCAÇÃO, CIÊNCIA E TECNOLOGIA DE GOIÁS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header-rows>
          <table:table-row table:style-name="Tabela1.1">
            <table:table-cell table:style-name="Tabela1.A1" office:value-type="string">
              <text:p text:style-name="P7">Nº da Ata</text:p>
              <text:p text:style-name="P7">(a)</text:p>
            </table:table-cell>
            <table:table-cell table:style-name="Tabela1.A1" office:value-type="string">
              <text:p text:style-name="P7">Objeto</text:p>
              <text:p text:style-name="P7">(b)</text:p>
            </table:table-cell>
            <table:table-cell table:style-name="Tabela1.A1" office:value-type="string">
              <text:p text:style-name="P7">Data de</text:p>
              <text:p text:style-name="P7">Publicação</text:p>
              <text:p text:style-name="P7">(c)</text:p>
            </table:table-cell>
            <table:table-cell table:style-name="Tabela1.A1" office:value-type="string">
              <text:p text:style-name="P7">Nº do Edital do Processo</text:p>
              <text:p text:style-name="P7">(d)</text:p>
            </table:table-cell>
            <table:table-cell table:style-name="Tabela1.A1" office:value-type="string">
              <text:p text:style-name="P7">Vigência</text:p>
              <text:p text:style-name="P7">(e)</text:p>
            </table:table-cell>
            <table:table-cell table:style-name="Tabela1.A1" office:value-type="string">
              <text:p text:style-name="P8">Item Registrado</text:p>
              <text:p text:style-name="P8">(f)</text:p>
            </table:table-cell>
            <table:table-cell table:style-name="Tabela1.A1" office:value-type="string">
              <text:p text:style-name="P7">Unidade</text:p>
              <text:p text:style-name="P7">(g)</text:p>
            </table:table-cell>
            <table:table-cell table:style-name="Tabela1.A1" office:value-type="string">
              <text:p text:style-name="P7">Quantidade</text:p>
              <text:p text:style-name="P7">(h)</text:p>
            </table:table-cell>
            <table:table-cell table:style-name="Tabela1.A1" office:value-type="string">
              <text:p text:style-name="P7">Valor</text:p>
              <text:p text:style-name="P7">Unitário</text:p>
              <text:p text:style-name="P7">(i)</text:p>
            </table:table-cell>
            <table:table-cell table:style-name="Tabela1.A1" office:value-type="string">
              <text:p text:style-name="P7">Valor Total</text:p>
              <text:p text:style-name="P7">(j)</text:p>
            </table:table-cell>
            <table:table-cell table:style-name="Tabela1.A1" office:value-type="string">
              <text:p text:style-name="P7">Valor Total</text:p>
              <text:p text:style-name="P7">do Contrato(k)</text:p>
            </table:table-cell>
            <table:table-cell table:style-name="Tabela1.A1" office:value-type="string">
              <text:p text:style-name="P7">Empresa / Nome</text:p>
              <text:p text:style-name="P7">(l)</text:p>
            </table:table-cell>
            <table:table-cell table:style-name="Tabela1.A1" office:value-type="string">
              <text:p text:style-name="P7">CNPJ/CPF</text:p>
              <text:p text:style-name="P7">(m)</text:p>
            </table:table-cell>
            <table:table-cell table:style-name="Tabela1.N1" office:value-type="string">
              <text:p text:style-name="P9">Sócios</text:p>
              <text:p text:style-name="P9">(n)</text:p>
            </table:table-cell>
          </table:table-row>
        </table:table-header-rows>
        <table:table-row table:style-name="Tabela1.2">
          <table:table-cell table:style-name="Tabela1.A16" table:number-rows-spanned="15" office:value-type="string">
            <text:p text:style-name="P10">18/2015</text:p>
          </table:table-cell>
          <table:table-cell table:style-name="Tabela1.B16" table:number-rows-spanned="15" office:value-type="string">
            <text:p text:style-name="P13">Registro de preços para eventual contratação de empresas especializadas na execução de serviços de confecção, montagem e instalação completa de sistema modular de sinalização visual, bem como de logomarca e letreiros tipo caixa nos Câmpus <text:s/>do Instituto Federal de Educação, Ciência e Tecnologia de Goiás, conforme condições, quantidades, exigências e estimativas, inclusive as encaminhadas pelos órgãos e entidades participantes, especificado(s) no Termo de Referência, anexo I do edital de Pregão nº 02/2015, que é parte integrante desta ATA, assim, como a proposta vencedora, independente de transcrição.</text:p>
          </table:table-cell>
          <table:table-cell table:style-name="Tabela1.C16" table:number-rows-spanned="15" office:value-type="string">
            <text:p text:style-name="P10">07/01/2016</text:p>
          </table:table-cell>
          <table:table-cell table:style-name="Tabela1.D16" table:number-rows-spanned="15" office:value-type="string">
            <text:p text:style-name="P10">002/2015</text:p>
          </table:table-cell>
          <table:table-cell table:style-name="Tabela1.E16" table:number-rows-spanned="15" office:value-type="string">
            <text:p text:style-name="P10">14/12/2015 a 14/12/2016</text:p>
          </table:table-cell>
          <table:table-cell table:style-name="Tabela1.F35" office:value-type="string">
            <text:p text:style-name="P35">Placa A<text:span text:style-name="T18">é</text:span>rea <text:span text:style-name="T19">1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94</text:p>
          </table:table-cell>
          <table:table-cell table:style-name="Tabela1.I35" office:value-type="string">
            <text:p text:style-name="P21">506,00</text:p>
          </table:table-cell>
          <table:table-cell table:style-name="Tabela1.J35" office:value-type="string">
            <text:p text:style-name="P29">47.564,00</text:p>
          </table:table-cell>
          <table:table-cell table:style-name="Tabela1.K16" table:number-rows-spanned="15" office:value-type="string">
            <text:p text:style-name="P10">1.198.610,90</text:p>
          </table:table-cell>
          <table:table-cell table:style-name="Tabela1.L16" table:number-rows-spanned="15" office:value-type="string">
            <text:p text:style-name="P10">FLEX SINALIZAÇÃO MODULAR LTDA - EPP</text:p>
          </table:table-cell>
          <table:table-cell table:style-name="Tabela1.M16" table:number-rows-spanned="15" office:value-type="string">
            <text:p text:style-name="P10">12.957.444/0001-07</text:p>
          </table:table-cell>
          <table:table-cell table:style-name="Tabela1.N16" table:number-rows-spanned="15" office:value-type="string">
            <text:p text:style-name="P61">Ocilio Pereira do Lago Neto</text:p>
            <text:p text:style-name="P61"/>
            <text:p text:style-name="P61">Igor Jose Paes Landim do Lago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5">Placa A<text:span text:style-name="T18">é</text:span>rea <text:span text:style-name="T19">2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82</text:p>
          </table:table-cell>
          <table:table-cell table:style-name="Tabela1.I35" office:value-type="string">
            <text:p text:style-name="P21">130,00</text:p>
          </table:table-cell>
          <table:table-cell table:style-name="Tabela1.J35" office:value-type="string">
            <text:p text:style-name="P29">10.66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5">Placa <text:span text:style-name="T19">Auditório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34</text:p>
          </table:table-cell>
          <table:table-cell table:style-name="Tabela1.I35" office:value-type="string">
            <text:p text:style-name="P21">265,00</text:p>
          </table:table-cell>
          <table:table-cell table:style-name="Tabela1.J35" office:value-type="string">
            <text:p text:style-name="P29">9.01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5">Placa <text:span text:style-name="T19">Diretório 1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63</text:p>
          </table:table-cell>
          <table:table-cell table:style-name="Tabela1.I35" office:value-type="string">
            <text:p text:style-name="P21">316,00</text:p>
          </table:table-cell>
          <table:table-cell table:style-name="Tabela1.J35" office:value-type="string">
            <text:p text:style-name="P29">19.908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2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63</text:p>
          </table:table-cell>
          <table:table-cell table:style-name="Tabela1.I35" office:value-type="string">
            <text:p text:style-name="P21">250,00</text:p>
          </table:table-cell>
          <table:table-cell table:style-name="Tabela1.J35" office:value-type="string">
            <text:p text:style-name="P29">15.75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3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53</text:p>
          </table:table-cell>
          <table:table-cell table:style-name="Tabela1.I35" office:value-type="string">
            <text:p text:style-name="P21">865,00</text:p>
          </table:table-cell>
          <table:table-cell table:style-name="Tabela1.J35" office:value-type="string">
            <text:p text:style-name="P29">45.84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4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1">53</text:p>
          </table:table-cell>
          <table:table-cell table:style-name="Tabela1.I35" office:value-type="string">
            <text:p text:style-name="P21">865,00</text:p>
          </table:table-cell>
          <table:table-cell table:style-name="Tabela1.J35" office:value-type="string">
            <text:p text:style-name="P29">45.845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5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56</text:p>
          </table:table-cell>
          <table:table-cell table:style-name="Tabela1.I35" office:value-type="string">
            <text:p text:style-name="P21"><text:span text:style-name="T20">976,00</text:span></text:p>
          </table:table-cell>
          <table:table-cell table:style-name="Tabela1.J35" office:value-type="string">
            <text:p text:style-name="P29"><text:span text:style-name="T20">54.656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6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79</text:p>
          </table:table-cell>
          <table:table-cell table:style-name="Tabela1.I35" office:value-type="string">
            <text:p text:style-name="P21"><text:span text:style-name="T20">438,00</text:span></text:p>
          </table:table-cell>
          <table:table-cell table:style-name="Tabela1.J35" office:value-type="string">
            <text:p text:style-name="P30">34.602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7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63</text:p>
          </table:table-cell>
          <table:table-cell table:style-name="Tabela1.I35" office:value-type="string">
            <text:p text:style-name="P22">398,00</text:p>
          </table:table-cell>
          <table:table-cell table:style-name="Tabela1.J35" office:value-type="string">
            <text:p text:style-name="P30">25.074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8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69</text:p>
          </table:table-cell>
          <table:table-cell table:style-name="Tabela1.I35" office:value-type="string">
            <text:p text:style-name="P22">180,00</text:p>
          </table:table-cell>
          <table:table-cell table:style-name="Tabela1.J35" office:value-type="string">
            <text:p text:style-name="P30">12.4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9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62</text:p>
          </table:table-cell>
          <table:table-cell table:style-name="Tabela1.I35" office:value-type="string">
            <text:p text:style-name="P22">685,45</text:p>
          </table:table-cell>
          <table:table-cell table:style-name="Tabela1.J35" office:value-type="string">
            <text:p text:style-name="P30">42.497,9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Bandeira 1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49</text:p>
          </table:table-cell>
          <table:table-cell table:style-name="Tabela1.I35" office:value-type="string">
            <text:p text:style-name="P22">300,00</text:p>
          </table:table-cell>
          <table:table-cell table:style-name="Tabela1.J35" office:value-type="string">
            <text:p text:style-name="P31">14.7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Bandeira 2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2">49</text:p>
          </table:table-cell>
          <table:table-cell table:style-name="Tabela1.I35" office:value-type="string">
            <text:p text:style-name="P22"><text:span text:style-name="T21">160,00</text:span></text:p>
          </table:table-cell>
          <table:table-cell table:style-name="Tabela1.J35" office:value-type="string">
            <text:p text:style-name="P31">7.84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Bandeira 3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51</text:p>
          </table:table-cell>
          <table:table-cell table:style-name="Tabela1.I35" office:value-type="string">
            <text:p text:style-name="P22"><text:span text:style-name="T21">180,00</text:span></text:p>
          </table:table-cell>
          <table:table-cell table:style-name="Tabela1.J35" office:value-type="string">
            <text:p text:style-name="P31">9.18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33" table:number-rows-spanned="17" office:value-type="string">
            <text:p text:style-name="P10">18/2015</text:p>
          </table:table-cell>
          <table:table-cell table:style-name="Tabela1.B33" table:number-rows-spanned="17" office:value-type="string">
            <text:p text:style-name="P13">Registro de preços para eventual contratação de empresas especializadas na execução de serviços de confecção, montagem e instalação completa de sistema modular de sinalização visual, bem como de logomarca e letreiros tipo caixa nos Câmpus <text:s/>do Instituto Federal de Educação, Ciência e Tecnologia de Goiás, conforme condições, quantidades, exigências e estimativas, inclusive as encaminhadas pelos órgãos e entidades participantes, especificado(s) no Termo de Referência, anexo I do edital de Pregão nº 02/2015, que é parte integrante desta ATA, assim, como a proposta vencedora, independente de transcrição.</text:p>
          </table:table-cell>
          <table:table-cell table:style-name="Tabela1.C33" table:number-rows-spanned="17" office:value-type="string">
            <text:p text:style-name="P10">07/01/2016</text:p>
          </table:table-cell>
          <table:table-cell table:style-name="Tabela1.D33" table:number-rows-spanned="17" office:value-type="string">
            <text:p text:style-name="P10">002/2015</text:p>
          </table:table-cell>
          <table:table-cell table:style-name="Tabela1.E33" table:number-rows-spanned="17" office:value-type="string">
            <text:p text:style-name="P10">14/12/2015 a 14/12/2016</text:p>
          </table:table-cell>
          <table:table-cell table:style-name="Tabela1.F35" office:value-type="string">
            <text:p text:style-name="P36">Placa <text:span text:style-name="T19">Diretório Bandeira 4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49</text:p>
          </table:table-cell>
          <table:table-cell table:style-name="Tabela1.I35" office:value-type="string">
            <text:p text:style-name="P22"><text:span text:style-name="T21">280,00</text:span></text:p>
          </table:table-cell>
          <table:table-cell table:style-name="Tabela1.J35" office:value-type="string">
            <text:p text:style-name="P31">13.720,00</text:p>
          </table:table-cell>
          <table:table-cell table:style-name="Tabela1.K33" table:number-rows-spanned="17" office:value-type="string">
            <text:p text:style-name="P10">1.198.610,90</text:p>
          </table:table-cell>
          <table:table-cell table:style-name="Tabela1.L33" table:number-rows-spanned="17" office:value-type="string">
            <text:p text:style-name="P10">FLEX SINALIZAÇÃO MODULAR LTDA - EPP</text:p>
          </table:table-cell>
          <table:table-cell table:style-name="Tabela1.M33" table:number-rows-spanned="17" office:value-type="string">
            <text:p text:style-name="P10">12.957.444/0001-07</text:p>
          </table:table-cell>
          <table:table-cell table:style-name="Tabela1.N33" table:number-rows-spanned="17" office:value-type="string">
            <text:p text:style-name="P61">Ocilio Pereira do Lago Neto</text:p>
            <text:p text:style-name="P61"/>
            <text:p text:style-name="P61">Igor Jose Paes Landim do Lago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Bandeira 5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49</text:p>
          </table:table-cell>
          <table:table-cell table:style-name="Tabela1.I35" office:value-type="string">
            <text:p text:style-name="P22"><text:span text:style-name="T21">170,00</text:span></text:p>
          </table:table-cell>
          <table:table-cell table:style-name="Tabela1.J35" office:value-type="string">
            <text:p text:style-name="P31">8.33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19">Diretório Bandeira 6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51</text:p>
          </table:table-cell>
          <table:table-cell table:style-name="Tabela1.I35" office:value-type="string">
            <text:p text:style-name="P22"><text:span text:style-name="T21">300,00</text:span></text:p>
          </table:table-cell>
          <table:table-cell table:style-name="Tabela1.J35" office:value-type="string">
            <text:p text:style-name="P31">15.3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Identificação 1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117</text:p>
          </table:table-cell>
          <table:table-cell table:style-name="Tabela1.I35" office:value-type="string">
            <text:p text:style-name="P22"><text:span text:style-name="T21">160,00</text:span></text:p>
          </table:table-cell>
          <table:table-cell table:style-name="Tabela1.J35" office:value-type="string">
            <text:p text:style-name="P31">18.7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Identificação 2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64</text:p>
          </table:table-cell>
          <table:table-cell table:style-name="Tabela1.I35" office:value-type="string">
            <text:p text:style-name="P22"><text:span text:style-name="T21">145,00</text:span></text:p>
          </table:table-cell>
          <table:table-cell table:style-name="Tabela1.J35" office:value-type="string">
            <text:p text:style-name="P31">9.28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Identificação 3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71</text:p>
          </table:table-cell>
          <table:table-cell table:style-name="Tabela1.I35" office:value-type="string">
            <text:p text:style-name="P22"><text:span text:style-name="T21">110,00</text:span></text:p>
          </table:table-cell>
          <table:table-cell table:style-name="Tabela1.J35" office:value-type="string">
            <text:p text:style-name="P31">7.81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Identificação 4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77</text:p>
          </table:table-cell>
          <table:table-cell table:style-name="Tabela1.I35" office:value-type="string">
            <text:p text:style-name="P22"><text:span text:style-name="T21">200,00</text:span></text:p>
          </table:table-cell>
          <table:table-cell table:style-name="Tabela1.J35" office:value-type="string">
            <text:p text:style-name="P31">15.4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Numeração de Sala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862</text:p>
          </table:table-cell>
          <table:table-cell table:style-name="Tabela1.I35" office:value-type="string">
            <text:p text:style-name="P22"><text:span text:style-name="T21">45,00</text:span></text:p>
          </table:table-cell>
          <table:table-cell table:style-name="Tabela1.J35" office:value-type="string">
            <text:p text:style-name="P31">38.791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Parede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70</text:p>
          </table:table-cell>
          <table:table-cell table:style-name="Tabela1.I35" office:value-type="string">
            <text:p text:style-name="P22"><text:span text:style-name="T21">2.000,00</text:span></text:p>
          </table:table-cell>
          <table:table-cell table:style-name="Tabela1.J35" office:value-type="string">
            <text:p text:style-name="P31">140.00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Pictograma a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150</text:p>
          </table:table-cell>
          <table:table-cell table:style-name="Tabela1.I35" office:value-type="string">
            <text:p text:style-name="P22"><text:span text:style-name="T21">119,00</text:span></text:p>
          </table:table-cell>
          <table:table-cell table:style-name="Tabela1.J35" office:value-type="string">
            <text:p text:style-name="P31">17.85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Pictograma b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212</text:p>
          </table:table-cell>
          <table:table-cell table:style-name="Tabela1.I35" office:value-type="string">
            <text:p text:style-name="P22"><text:span text:style-name="T21">120,00</text:span></text:p>
          </table:table-cell>
          <table:table-cell table:style-name="Tabela1.J35" office:value-type="string">
            <text:p text:style-name="P31">25.44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Reunião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58</text:p>
          </table:table-cell>
          <table:table-cell table:style-name="Tabela1.I35" office:value-type="string">
            <text:p text:style-name="P22"><text:span text:style-name="T21">240,00</text:span></text:p>
          </table:table-cell>
          <table:table-cell table:style-name="Tabela1.J35" office:value-type="string">
            <text:p text:style-name="P31">13.92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Setor 1a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137</text:p>
          </table:table-cell>
          <table:table-cell table:style-name="Tabela1.I35" office:value-type="string">
            <text:p text:style-name="P22"><text:span text:style-name="T21">180,00</text:span></text:p>
          </table:table-cell>
          <table:table-cell table:style-name="Tabela1.J35" office:value-type="string">
            <text:p text:style-name="P31">24.66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Setor 1p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177</text:p>
          </table:table-cell>
          <table:table-cell table:style-name="Tabela1.I35" office:value-type="string">
            <text:p text:style-name="P22"><text:span text:style-name="T21">174,00</text:span></text:p>
          </table:table-cell>
          <table:table-cell table:style-name="Tabela1.J35" office:value-type="string">
            <text:p text:style-name="P31">30.798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Setor 2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84</text:p>
          </table:table-cell>
          <table:table-cell table:style-name="Tabela1.I35" office:value-type="string">
            <text:p text:style-name="P22"><text:span text:style-name="T21">120,00</text:span></text:p>
          </table:table-cell>
          <table:table-cell table:style-name="Tabela1.J35" office:value-type="string">
            <text:p text:style-name="P31">10.08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6">Placa <text:span text:style-name="T21">Setor 3</text:span>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86</text:p>
          </table:table-cell>
          <table:table-cell table:style-name="Tabela1.I35" office:value-type="string">
            <text:p text:style-name="P22"><text:span text:style-name="T21">81,00</text:span></text:p>
          </table:table-cell>
          <table:table-cell table:style-name="Tabela1.J35" office:value-type="string">
            <text:p text:style-name="P31">6.966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2">Totem 1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45</text:p>
          </table:table-cell>
          <table:table-cell table:style-name="Tabela1.I35" office:value-type="string">
            <text:p text:style-name="P22"><text:span text:style-name="T21">2.200,00</text:span></text:p>
          </table:table-cell>
          <table:table-cell table:style-name="Tabela1.J35" office:value-type="string">
            <text:p text:style-name="P31">99.00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34">
          <table:table-cell table:style-name="Tabela1.A35" table:number-rows-spanned="3" office:value-type="string">
            <text:p text:style-name="P10">18/2015</text:p>
          </table:table-cell>
          <table:table-cell table:style-name="Tabela1.B35" table:number-rows-spanned="3" office:value-type="string">
            <text:p text:style-name="P13">Registro de preços para eventual contratação de empresas especializadas na execução de serviços de confecção, montagem e instalação completa de sistema modular de sinalização visual, bem como de logomarca e letreiros tipo caixa nos Câmpus <text:s/>do Instituto Federal de Educação, Ciência e Tecnologia de Goiás, conforme condições, quantidades, exigências e estimativas, inclusive as encaminhadas pelos órgãos e entidades participantes, especificado(s) no Termo de Referência, anexo I do edital de Pregão nº 02/2015, que é parte integrante desta ATA, assim, como a proposta vencedora, independente de transcrição.</text:p>
          </table:table-cell>
          <table:table-cell table:style-name="Tabela1.C35" table:number-rows-spanned="3" office:value-type="string">
            <text:p text:style-name="P10">07/01/2016</text:p>
          </table:table-cell>
          <table:table-cell table:style-name="Tabela1.D35" table:number-rows-spanned="3" office:value-type="string">
            <text:p text:style-name="P10">002/2015</text:p>
          </table:table-cell>
          <table:table-cell table:style-name="Tabela1.E35" table:number-rows-spanned="3" office:value-type="string">
            <text:p text:style-name="P10">14/12/2015 a 14/12/2016</text:p>
          </table:table-cell>
          <table:table-cell table:style-name="Tabela1.F35" office:value-type="string">
            <text:p text:style-name="P32">Totem 2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45</text:p>
          </table:table-cell>
          <table:table-cell table:style-name="Tabela1.I35" office:value-type="string">
            <text:p text:style-name="P22"><text:span text:style-name="T21">2.700,00</text:span></text:p>
          </table:table-cell>
          <table:table-cell table:style-name="Tabela1.J35" office:value-type="string">
            <text:p text:style-name="P31">121.500,00</text:p>
          </table:table-cell>
          <table:table-cell table:style-name="Tabela1.K35" office:value-type="string">
            <text:p text:style-name="P10">1.198.610,90</text:p>
          </table:table-cell>
          <table:table-cell table:style-name="Tabela1.L35" table:number-rows-spanned="3" office:value-type="string">
            <text:p text:style-name="P10">FLEX SINALIZAÇÃO MODULAR LTDA - EPP</text:p>
          </table:table-cell>
          <table:table-cell table:style-name="Tabela1.M35" table:number-rows-spanned="3" office:value-type="string">
            <text:p text:style-name="P10">12.957.444/0001-07</text:p>
          </table:table-cell>
          <table:table-cell table:style-name="Tabela1.N35" table:number-rows-spanned="3" office:value-type="string">
            <text:p text:style-name="P61">Ocilio Pereira do Lago Neto</text:p>
            <text:p text:style-name="P61"/>
            <text:p text:style-name="P61">Igor Jose Paes Landim do Lago</text:p>
          </table:table-cell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32">Totem 3</text:p>
          </table:table-cell>
          <table:table-cell table:style-name="Tabela1.G35" office:value-type="string">
            <text:p text:style-name="P21">Unid.</text:p>
          </table:table-cell>
          <table:table-cell table:style-name="Tabela1.H35" office:value-type="string">
            <text:p text:style-name="P23">45</text:p>
          </table:table-cell>
          <table:table-cell table:style-name="Tabela1.I35" office:value-type="string">
            <text:p text:style-name="P22"><text:span text:style-name="T21">3.400,00</text:span></text:p>
          </table:table-cell>
          <table:table-cell table:style-name="Tabela1.J35" office:value-type="string">
            <text:p text:style-name="P31">153.000,00</text:p>
          </table:table-cell>
          <table:table-cell table:style-name="Tabela1.K35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34">
          <table:covered-table-cell/>
          <table:covered-table-cell/>
          <table:covered-table-cell/>
          <table:covered-table-cell/>
          <table:covered-table-cell/>
          <table:table-cell table:style-name="Tabela1.F36" office:value-type="string">
            <text:p text:style-name="P32">Placa de identificação com Braile e Letras em alto relevo</text:p>
          </table:table-cell>
          <table:table-cell table:style-name="Tabela1.G36" office:value-type="string">
            <text:p text:style-name="P21">Unid.</text:p>
          </table:table-cell>
          <table:table-cell table:style-name="Tabela1.H36" office:value-type="string">
            <text:p text:style-name="P23">479</text:p>
          </table:table-cell>
          <table:table-cell table:style-name="Tabela1.I36" office:value-type="string">
            <text:p text:style-name="P22"><text:span text:style-name="T21">128,00</text:span></text:p>
          </table:table-cell>
          <table:table-cell table:style-name="Tabela1.J36" office:value-type="string">
            <text:p text:style-name="P31">61.312,00</text:p>
          </table:table-cell>
          <table:table-cell table:style-name="Tabela1.K36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5"/>
      <text:p text:style-name="P52"><text:span text:style-name="T12">Órgão Gerenciador: </text:span><text:span text:style-name="T15">ESTADO DO MARANHÃO </text:span><text:span text:style-name="T13">– </text:span><text:span text:style-name="T15">GOVERNADORIA</text:span></text:p>
      <text:p text:style-name="P46"><text:span text:style-name="T13">COMISSÃO CENTRAL PERMANENTE DE LICITAÇÃO - CCL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 table:style-name="Tabela2.1">
            <table:table-cell table:style-name="Tabela2.A1" office:value-type="string">
              <text:p text:style-name="P54">Nº da Ata</text:p>
              <text:p text:style-name="P54">(a)</text:p>
            </table:table-cell>
            <table:table-cell table:style-name="Tabela2.A1" office:value-type="string">
              <text:p text:style-name="P54">Objeto</text:p>
              <text:p text:style-name="P54">(b)</text:p>
            </table:table-cell>
            <table:table-cell table:style-name="Tabela2.A1" office:value-type="string">
              <text:p text:style-name="P54">Data de</text:p>
              <text:p text:style-name="P54">Publicação</text:p>
              <text:p text:style-name="P54">(c)</text:p>
            </table:table-cell>
            <table:table-cell table:style-name="Tabela2.A1" office:value-type="string">
              <text:p text:style-name="P54">Nº do Edital do Processo</text:p>
              <text:p text:style-name="P54">(d)</text:p>
            </table:table-cell>
            <table:table-cell table:style-name="Tabela2.A1" office:value-type="string">
              <text:p text:style-name="P54">Vigência</text:p>
              <text:p text:style-name="P54">(e)</text:p>
            </table:table-cell>
            <table:table-cell table:style-name="Tabela2.A1" office:value-type="string">
              <text:p text:style-name="P56">Item Registrado</text:p>
              <text:p text:style-name="P56">(f)</text:p>
            </table:table-cell>
            <table:table-cell table:style-name="Tabela2.A1" office:value-type="string">
              <text:p text:style-name="P54">Unidade</text:p>
              <text:p text:style-name="P54">(g)</text:p>
            </table:table-cell>
            <table:table-cell table:style-name="Tabela2.A1" office:value-type="string">
              <text:p text:style-name="P54">Quantidade</text:p>
              <text:p text:style-name="P54">(h)</text:p>
            </table:table-cell>
            <table:table-cell table:style-name="Tabela2.A1" office:value-type="string">
              <text:p text:style-name="P54">Valor</text:p>
              <text:p text:style-name="P54">Unitário</text:p>
              <text:p text:style-name="P54">(i)</text:p>
            </table:table-cell>
            <table:table-cell table:style-name="Tabela2.A1" office:value-type="string">
              <text:p text:style-name="P54">Valor Total</text:p>
              <text:p text:style-name="P54">(j)</text:p>
            </table:table-cell>
            <table:table-cell table:style-name="Tabela2.A1" office:value-type="string">
              <text:p text:style-name="P54">Valor Total</text:p>
              <text:p text:style-name="P54">do Contrato(k)</text:p>
            </table:table-cell>
            <table:table-cell table:style-name="Tabela2.A1" office:value-type="string">
              <text:p text:style-name="P54">Empresa / Nome</text:p>
              <text:p text:style-name="P54">(l)</text:p>
            </table:table-cell>
            <table:table-cell table:style-name="Tabela2.A1" office:value-type="string">
              <text:p text:style-name="P54">CNPJ/CPF</text:p>
              <text:p text:style-name="P54">(m)</text:p>
            </table:table-cell>
            <table:table-cell table:style-name="Tabela2.N1" office:value-type="string">
              <text:p text:style-name="P58">Sócios</text:p>
              <text:p text:style-name="P58">(n)</text:p>
            </table:table-cell>
          </table:table-row>
        </table:table-header-rows>
        <table:table-row table:style-name="Tabela2.2">
          <table:table-cell table:style-name="Tabela2.A6" table:number-rows-spanned="5" office:value-type="string">
            <text:p text:style-name="P14">131/2016</text:p>
          </table:table-cell>
          <table:table-cell table:style-name="Tabela2.B6" table:number-rows-spanned="5" office:value-type="string">
            <text:p text:style-name="P16">REGISTRO DE PREÇOS para AQUISIÇÃO DE MATERIAL DE EXPEDIENTE, PAPEL, COPA/COZINHA, ALIMENTÍCIO, DESCARTÁVEIS E TONER para atender as demandas dos Órgãos Participantes, especificados no Anexo I do Edital do PREGÃO PRESENCIAL Nº 004/2016 – POE/MA, que passa a fazer parte desta AtA, juntamente com a documentação e proposta de preços apresentadas pelas licitantes vencedoras, conforme consta nos autos do processo nº 0204370/2015-CCL</text:p>
          </table:table-cell>
          <table:table-cell table:style-name="Tabela2.C6" table:number-rows-spanned="5" office:value-type="string">
            <text:p text:style-name="P14">18/05/2016</text:p>
          </table:table-cell>
          <table:table-cell table:style-name="Tabela2.D6" table:number-rows-spanned="5" office:value-type="string">
            <text:p text:style-name="P14">004/2016</text:p>
          </table:table-cell>
          <table:table-cell table:style-name="Tabela2.E6" table:number-rows-spanned="5" office:value-type="string">
            <text:p text:style-name="P14">22/04/2016 a 22/04/2017</text:p>
          </table:table-cell>
          <table:table-cell table:style-name="Tabela2.F6" office:value-type="string">
            <text:p text:style-name="P34">Apontador de lápis de acrílico com depósito e lâmina de aço anti-ferrugem.</text:p>
          </table:table-cell>
          <table:table-cell table:style-name="Tabela2.G6" office:value-type="string">
            <text:p text:style-name="P24">Unid.</text:p>
          </table:table-cell>
          <table:table-cell table:style-name="Tabela2.H6" office:value-type="string">
            <text:p text:style-name="P24">650</text:p>
          </table:table-cell>
          <table:table-cell table:style-name="Tabela2.I6" office:value-type="string">
            <text:p text:style-name="P24">0,55</text:p>
          </table:table-cell>
          <table:table-cell table:style-name="Tabela2.J6" office:value-type="string">
            <text:p text:style-name="P33">357,50</text:p>
          </table:table-cell>
          <table:table-cell table:style-name="Tabela2.K6" table:number-rows-spanned="5" office:value-type="string">
            <text:p text:style-name="P18">8.488,00</text:p>
          </table:table-cell>
          <table:table-cell table:style-name="Tabela2.L6" table:number-rows-spanned="5" office:value-type="string">
            <text:p text:style-name="P11">S N BARROSO COMERCIO - ME </text:p>
          </table:table-cell>
          <table:table-cell table:style-name="Tabela2.M6" table:number-rows-spanned="5" office:value-type="string">
            <text:p text:style-name="P18">17.747.712/0001-71</text:p>
          </table:table-cell>
          <table:table-cell table:style-name="Tabela2.N6" table:number-rows-spanned="5" office:value-type="string">
            <text:p text:style-name="P62">Sandra Novais Barroso </text:p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table-cell table:style-name="Tabela2.F6" office:value-type="string">
            <text:p text:style-name="P34">Post-it para fazer marcação de páginas, cartela com 4 blocos de mínimo 35 folhas totalizando mínimo de 140, transparente, com 4 cores vivas, tamanho mínimo de 11.9mm x 43.2mm</text:p>
          </table:table-cell>
          <table:table-cell table:style-name="Tabela2.G6" office:value-type="string">
            <text:p text:style-name="P24">Unid.</text:p>
          </table:table-cell>
          <table:table-cell table:style-name="Tabela2.H6" office:value-type="string">
            <text:p text:style-name="P24">200</text:p>
          </table:table-cell>
          <table:table-cell table:style-name="Tabela2.I6" office:value-type="string">
            <text:p text:style-name="P24">4,60</text:p>
          </table:table-cell>
          <table:table-cell table:style-name="Tabela2.J6" office:value-type="string">
            <text:p text:style-name="P33">920,00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table-cell table:style-name="Tabela2.F6" office:value-type="string">
            <text:p text:style-name="P34">Papel Offset, tamanho duplo carta (279x432mm), 75gramas/m2, de boa qualidade, pacote com 500 folhas</text:p>
          </table:table-cell>
          <table:table-cell table:style-name="Tabela2.G6" office:value-type="string">
            <text:p text:style-name="P24">Unid.</text:p>
          </table:table-cell>
          <table:table-cell table:style-name="Tabela2.H6" office:value-type="string">
            <text:p text:style-name="P24">20</text:p>
          </table:table-cell>
          <table:table-cell table:style-name="Tabela2.I6" office:value-type="string">
            <text:p text:style-name="P24">26,80</text:p>
          </table:table-cell>
          <table:table-cell table:style-name="Tabela2.J6" office:value-type="string">
            <text:p text:style-name="P33">536,00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covered-table-cell/>
          <table:covered-table-cell/>
          <table:covered-table-cell/>
          <table:table-cell table:style-name="Tabela2.F6" office:value-type="string">
            <text:p text:style-name="P34">Papel carbono de boa qualidade, uma face, preto, caixa com 100 folhas, tamanho ofício</text:p>
          </table:table-cell>
          <table:table-cell table:style-name="Tabela2.G6" office:value-type="string">
            <text:p text:style-name="P24">Unid.</text:p>
          </table:table-cell>
          <table:table-cell table:style-name="Tabela2.H6" office:value-type="string">
            <text:p text:style-name="P24">50</text:p>
          </table:table-cell>
          <table:table-cell table:style-name="Tabela2.I6" office:value-type="string">
            <text:p text:style-name="P24">15,50</text:p>
          </table:table-cell>
          <table:table-cell table:style-name="Tabela2.J6" office:value-type="string">
            <text:p text:style-name="P33">775,00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table-cell table:style-name="Tabela2.F6" office:value-type="string">
            <text:p text:style-name="P34">Açúcar Refinado, homogêneo, na cor branca, de fácil escoamento, não devendo estar melado ou empedrado, odor próprio e sabor doce, livre de fermentação, isentam de matéria terrosa, de sujidades, parasitas, larvas e detritos animais ou vegetais. Embalagem: saco de polietileno atóxico contendo 01 kg.</text:p>
          </table:table-cell>
          <table:table-cell table:style-name="Tabela2.G6" office:value-type="string">
            <text:p text:style-name="P24">KG</text:p>
          </table:table-cell>
          <table:table-cell table:style-name="Tabela2.H6" office:value-type="string">
            <text:p text:style-name="P24">2.000</text:p>
          </table:table-cell>
          <table:table-cell table:style-name="Tabela2.I6" office:value-type="string">
            <text:p text:style-name="P24">2,95</text:p>
          </table:table-cell>
          <table:table-cell table:style-name="Tabela2.J6" office:value-type="string">
            <text:p text:style-name="P33">5.9000,00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"/>
      <text:p text:style-name="P53"><text:span text:style-name="T12">Órgão Gerenciador: </text:span><text:span text:style-name="T13">MINISTÉRIO D</text:span><text:span text:style-name="T16">O PLANEJAMENTO</text:span><text:span text:style-name="T13"> – </text:span><text:span text:style-name="T16">SUBSECRETARIA DE PLANEJAMENTO, ORÇAMENTO E ADMINISTRAÇÃO</text:span></text:p>
      <text:p text:style-name="P47"><text:span text:style-name="T13">SUPERINTENDÊNCIA </text:span><text:span text:style-name="T17">DE ADMINISTRAÇÃO DP MP DO ESTADO DO ACRE</text:span>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header-rows>
          <table:table-row table:style-name="Tabela3.1">
            <table:table-cell table:style-name="Tabela3.A1" office:value-type="string">
              <text:p text:style-name="P55">Nº da Ata</text:p>
              <text:p text:style-name="P55">(a)</text:p>
            </table:table-cell>
            <table:table-cell table:style-name="Tabela3.A1" office:value-type="string">
              <text:p text:style-name="P55">Objeto</text:p>
              <text:p text:style-name="P55">(b)</text:p>
            </table:table-cell>
            <table:table-cell table:style-name="Tabela3.A1" office:value-type="string">
              <text:p text:style-name="P55">Data de</text:p>
              <text:p text:style-name="P55">Publicação</text:p>
              <text:p text:style-name="P55">(c)</text:p>
            </table:table-cell>
            <table:table-cell table:style-name="Tabela3.A1" office:value-type="string">
              <text:p text:style-name="P55">Nº do Edital do Processo</text:p>
              <text:p text:style-name="P55">(d)</text:p>
            </table:table-cell>
            <table:table-cell table:style-name="Tabela3.A1" office:value-type="string">
              <text:p text:style-name="P55">Vigência</text:p>
              <text:p text:style-name="P55">(e)</text:p>
            </table:table-cell>
            <table:table-cell table:style-name="Tabela3.A1" office:value-type="string">
              <text:p text:style-name="P57">Item Registrado</text:p>
              <text:p text:style-name="P57">(f)</text:p>
            </table:table-cell>
            <table:table-cell table:style-name="Tabela3.A1" office:value-type="string">
              <text:p text:style-name="P55">Unidade</text:p>
              <text:p text:style-name="P55">(g)</text:p>
            </table:table-cell>
            <table:table-cell table:style-name="Tabela3.A1" office:value-type="string">
              <text:p text:style-name="P55">Quantidade</text:p>
              <text:p text:style-name="P55">(h)</text:p>
            </table:table-cell>
            <table:table-cell table:style-name="Tabela3.A1" office:value-type="string">
              <text:p text:style-name="P55">Valor</text:p>
              <text:p text:style-name="P55">Unitário</text:p>
              <text:p text:style-name="P55">(i)</text:p>
            </table:table-cell>
            <table:table-cell table:style-name="Tabela3.A1" office:value-type="string">
              <text:p text:style-name="P55">Valor Total</text:p>
              <text:p text:style-name="P55">(j)</text:p>
            </table:table-cell>
            <table:table-cell table:style-name="Tabela3.A1" office:value-type="string">
              <text:p text:style-name="P55">Valor Total</text:p>
              <text:p text:style-name="P55">do Contrato(k)</text:p>
            </table:table-cell>
            <table:table-cell table:style-name="Tabela3.A1" office:value-type="string">
              <text:p text:style-name="P55">Empresa / Nome</text:p>
              <text:p text:style-name="P55">(l)</text:p>
            </table:table-cell>
            <table:table-cell table:style-name="Tabela3.A1" office:value-type="string">
              <text:p text:style-name="P55">CNPJ/CPF</text:p>
              <text:p text:style-name="P55">(m)</text:p>
            </table:table-cell>
            <table:table-cell table:style-name="Tabela3.N1" office:value-type="string">
              <text:p text:style-name="P59">Sócios</text:p>
              <text:p text:style-name="P59">(n)</text:p>
            </table:table-cell>
          </table:table-row>
        </table:table-header-rows>
        <table:table-row table:style-name="Tabela3.2">
          <table:table-cell table:style-name="Tabela3.A11" table:number-rows-spanned="11" office:value-type="string">
            <text:p text:style-name="P15"><text:span text:style-name="T22">00</text:span>1/2016</text:p>
          </table:table-cell>
          <table:table-cell table:style-name="Tabela3.B11" table:number-rows-spanned="11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11" table:number-rows-spanned="11" office:value-type="string">
            <text:p text:style-name="P19">22/03/2016</text:p>
          </table:table-cell>
          <table:table-cell table:style-name="Tabela3.D11" table:number-rows-spanned="11" office:value-type="string">
            <text:p text:style-name="P19">01/2016</text:p>
          </table:table-cell>
          <table:table-cell table:style-name="Tabela3.E11" table:number-rows-spanned="11" office:value-type="string">
            <text:p text:style-name="P19">31/03/2016 a 31/03/2017</text:p>
          </table:table-cell>
          <table:table-cell table:style-name="Tabela3.F11" office:value-type="string">
            <text:p text:style-name="P39">Armário alto com 02 portas aprox. 800.500.160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365</text:p>
          </table:table-cell>
          <table:table-cell table:style-name="Tabela3.I11" office:value-type="string">
            <text:p text:style-name="P25">1.245,00</text:p>
          </table:table-cell>
          <table:table-cell table:style-name="Tabela3.J11" office:value-type="string">
            <text:p text:style-name="P37">454.425,00</text:p>
          </table:table-cell>
          <table:table-cell table:style-name="Tabela3.K11" table:number-rows-spanned="11" office:value-type="string">
            <text:p text:style-name="P20">34.946.855,00</text:p>
          </table:table-cell>
          <table:table-cell table:style-name="Tabela3.L11" table:number-rows-spanned="11" office:value-type="string">
            <text:p text:style-name="P12">CADERODE MOVEIS PARA ESCRITORIO LTDA </text:p>
          </table:table-cell>
          <table:table-cell table:style-name="Tabela3.M11" table:number-rows-spanned="11" office:value-type="string">
            <text:p text:style-name="P12">00.366.257/0001-61</text:p>
          </table:table-cell>
          <table:table-cell table:style-name="Tabela3.N11" table:number-rows-spanned="11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Armário Extra-alto com 02 portas aprox. 800.500.200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305</text:p>
          </table:table-cell>
          <table:table-cell table:style-name="Tabela3.I11" office:value-type="string">
            <text:p text:style-name="P25">1.556,00</text:p>
          </table:table-cell>
          <table:table-cell table:style-name="Tabela3.J11" office:value-type="string">
            <text:p text:style-name="P37">474.58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Armário baixo com 02 portas aprox. 800.500.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280</text:p>
          </table:table-cell>
          <table:table-cell table:style-name="Tabela3.I11" office:value-type="string">
            <text:p text:style-name="P25">730,00</text:p>
          </table:table-cell>
          <table:table-cell table:style-name="Tabela3.J11" office:value-type="string">
            <text:p text:style-name="P37">204.4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Balcão de atendimento curvo aprox. 1200.700.1100/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25</text:p>
          </table:table-cell>
          <table:table-cell table:style-name="Tabela3.I11" office:value-type="string">
            <text:p text:style-name="P25">3.082,00</text:p>
          </table:table-cell>
          <table:table-cell table:style-name="Tabela3.J11" office:value-type="string">
            <text:p text:style-name="P37">77.0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Balcão de atendimento reto aprox. 1200.700.1100/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20</text:p>
          </table:table-cell>
          <table:table-cell table:style-name="Tabela3.I11" office:value-type="string">
            <text:p text:style-name="P25">1.652,00</text:p>
          </table:table-cell>
          <table:table-cell table:style-name="Tabela3.J11" office:value-type="string">
            <text:p text:style-name="P37">33.0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Mesa de trabalho em “L” medindo aprox. 1400.1400.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400</text:p>
          </table:table-cell>
          <table:table-cell table:style-name="Tabela3.I11" office:value-type="string">
            <text:p text:style-name="P25">1.293,00</text:p>
          </table:table-cell>
          <table:table-cell table:style-name="Tabela3.J11" office:value-type="string">
            <text:p text:style-name="P37">517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Mesa de trabalho em “L” medindo aprox. 1600.1600.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350</text:p>
          </table:table-cell>
          <table:table-cell table:style-name="Tabela3.I11" office:value-type="string">
            <text:p text:style-name="P25">1.430,00</text:p>
          </table:table-cell>
          <table:table-cell table:style-name="Tabela3.J11" office:value-type="string">
            <text:p text:style-name="P37">500.5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Mesa de trabalho angular medindo aprox. 1800/600x2000/800.740 mm com gaveteiro suspenso 03 gavetas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50</text:p>
          </table:table-cell>
          <table:table-cell table:style-name="Tabela3.I11" office:value-type="string">
            <text:p text:style-name="P25">1.500,00</text:p>
          </table:table-cell>
          <table:table-cell table:style-name="Tabela3.J11" office:value-type="string">
            <text:p text:style-name="P37">75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Mesa de trabalho em “L” Peninsular gota medindo aprox. 1600.1800/800.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45</text:p>
          </table:table-cell>
          <table:table-cell table:style-name="Tabela3.I11" office:value-type="string">
            <text:p text:style-name="P25">1.476,00</text:p>
          </table:table-cell>
          <table:table-cell table:style-name="Tabela3.J11" office:value-type="string">
            <text:p text:style-name="P37">66.4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9">Mesa de trabalho em “L” Peninsular gota medindo aprox. 1<text:span text:style-name="T23">4</text:span>00.<text:span text:style-name="T23">20</text:span>00/800.740 mm</text:p>
          </table:table-cell>
          <table:table-cell table:style-name="Tabela3.G11" office:value-type="string">
            <text:p text:style-name="P25">Unid.</text:p>
          </table:table-cell>
          <table:table-cell table:style-name="Tabela3.H11" office:value-type="string">
            <text:p text:style-name="P25"><text:span text:style-name="T23">1</text:span>5</text:p>
          </table:table-cell>
          <table:table-cell table:style-name="Tabela3.I11" office:value-type="string">
            <text:p text:style-name="P25"><text:span text:style-name="T23">1.530</text:span>,00</text:p>
          </table:table-cell>
          <table:table-cell table:style-name="Tabela3.J11" office:value-type="string">
            <text:p text:style-name="P37"><text:span text:style-name="T23">22.95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2" office:value-type="string">
            <text:p text:style-name="P40">Gaveteiro volante 02 gavetas / 01 gav. Pasta suspensa aprox. 460.500.690 mm</text:p>
          </table:table-cell>
          <table:table-cell table:style-name="Tabela3.G12" office:value-type="string">
            <text:p text:style-name="P25">Unid.</text:p>
          </table:table-cell>
          <table:table-cell table:style-name="Tabela3.H12" office:value-type="string">
            <text:p text:style-name="P26">210</text:p>
          </table:table-cell>
          <table:table-cell table:style-name="Tabela3.I12" office:value-type="string">
            <text:p text:style-name="P26">780,00</text:p>
          </table:table-cell>
          <table:table-cell table:style-name="Tabela3.J12" office:value-type="string">
            <text:p text:style-name="P37"><text:span text:style-name="T23">163.800,00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24" table:number-rows-spanned="12" office:value-type="string">
            <text:p text:style-name="P15"><text:span text:style-name="T22">00</text:span>1/2016</text:p>
          </table:table-cell>
          <table:table-cell table:style-name="Tabela3.B24" table:number-rows-spanned="12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24" table:number-rows-spanned="12" office:value-type="string">
            <text:p text:style-name="P19">22/03/2016</text:p>
          </table:table-cell>
          <table:table-cell table:style-name="Tabela3.D24" table:number-rows-spanned="12" office:value-type="string">
            <text:p text:style-name="P19">01/2016</text:p>
          </table:table-cell>
          <table:table-cell table:style-name="Tabela3.E24" table:number-rows-spanned="12" office:value-type="string">
            <text:p text:style-name="P19">31/03/2016 a 31/03/2017</text:p>
          </table:table-cell>
          <table:table-cell table:style-name="Tabela3.F116" office:value-type="string">
            <text:p text:style-name="P40">Gaveteiro volante 03 gavetas aprox. 460.500.56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205</text:p>
          </table:table-cell>
          <table:table-cell table:style-name="Tabela3.I116" office:value-type="string">
            <text:p text:style-name="P26">692,00</text:p>
          </table:table-cell>
          <table:table-cell table:style-name="Tabela3.J116" office:value-type="string">
            <text:p text:style-name="P37"><text:span text:style-name="T23">141.860,00</text:span></text:p>
          </table:table-cell>
          <table:table-cell table:style-name="Tabela3.K24" table:number-rows-spanned="12" office:value-type="string">
            <text:p text:style-name="P20">34.946.855,00</text:p>
          </table:table-cell>
          <table:table-cell table:style-name="Tabela3.L24" table:number-rows-spanned="12" office:value-type="string">
            <text:p text:style-name="P12">CADERODE MOVEIS PARA ESCRITORIO LTDA </text:p>
          </table:table-cell>
          <table:table-cell table:style-name="Tabela3.M24" table:number-rows-spanned="12" office:value-type="string">
            <text:p text:style-name="P12">00.366.257/0001-61</text:p>
          </table:table-cell>
          <table:table-cell table:style-name="Tabela3.N24" table:number-rows-spanned="12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Gaveteiro volante 04 gavetas aprox. 460.500.69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450</text:p>
          </table:table-cell>
          <table:table-cell table:style-name="Tabela3.I116" office:value-type="string">
            <text:p text:style-name="P26">851,00</text:p>
          </table:table-cell>
          <table:table-cell table:style-name="Tabela3.J116" office:value-type="string">
            <text:p text:style-name="P37"><text:span text:style-name="T23">382.95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Gaveteiro suspenso 02 gavetas aprox. 460.500.28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435</text:p>
          </table:table-cell>
          <table:table-cell table:style-name="Tabela3.I116" office:value-type="string">
            <text:p text:style-name="P26">310,00</text:p>
          </table:table-cell>
          <table:table-cell table:style-name="Tabela3.J116" office:value-type="string">
            <text:p text:style-name="P37"><text:span text:style-name="T23">134.85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Gaveteiro Arquivo com 04 gavetões pasta suspensa medindo aprox. 460.500.130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155</text:p>
          </table:table-cell>
          <table:table-cell table:style-name="Tabela3.I116" office:value-type="string">
            <text:p text:style-name="P26">1.490,00</text:p>
          </table:table-cell>
          <table:table-cell table:style-name="Tabela3.J116" office:value-type="string">
            <text:p text:style-name="P37"><text:span text:style-name="T23">230.950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sem gavetas com calha metálica para fiação aprox. 800.6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245</text:p>
          </table:table-cell>
          <table:table-cell table:style-name="Tabela3.I116" office:value-type="string">
            <text:p text:style-name="P26">510,00</text:p>
          </table:table-cell>
          <table:table-cell table:style-name="Tabela3.J116" office:value-type="string">
            <text:p text:style-name="P37"><text:span text:style-name="T23">122.745,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sem gavetas com calha metálica para fiação aprox.1000.600.74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275</text:p>
          </table:table-cell>
          <table:table-cell table:style-name="Tabela3.I116" office:value-type="string">
            <text:p text:style-name="P26">526,00</text:p>
          </table:table-cell>
          <table:table-cell table:style-name="Tabela3.J116" office:value-type="string">
            <text:p text:style-name="P37">144.6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sem gavetas com calha metálica para fiação aprox. 1200.600.740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380</text:p>
          </table:table-cell>
          <table:table-cell table:style-name="Tabela3.I116" office:value-type="string">
            <text:p text:style-name="P26">553,00</text:p>
          </table:table-cell>
          <table:table-cell table:style-name="Tabela3.J116" office:value-type="string">
            <text:p text:style-name="P37">210.1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sem gavetas com calha metálica para fiação aprox. 1400.600.740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280</text:p>
          </table:table-cell>
          <table:table-cell table:style-name="Tabela3.I116" office:value-type="string">
            <text:p text:style-name="P26">579,00</text:p>
          </table:table-cell>
          <table:table-cell table:style-name="Tabela3.J116" office:value-type="string">
            <text:p text:style-name="P37">162.1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sem gavetas com calha metálica para fiação aprox. 1600.600.740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195</text:p>
          </table:table-cell>
          <table:table-cell table:style-name="Tabela3.I116" office:value-type="string">
            <text:p text:style-name="P26">617,00</text:p>
          </table:table-cell>
          <table:table-cell table:style-name="Tabela3.J116" office:value-type="string">
            <text:p text:style-name="P37">120.315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com 01 gaveta com calha metálica para fiação aprox. 1100.600.740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70</text:p>
          </table:table-cell>
          <table:table-cell table:style-name="Tabela3.I116" office:value-type="string">
            <text:p text:style-name="P26">768,00</text:p>
          </table:table-cell>
          <table:table-cell table:style-name="Tabela3.J116" office:value-type="string">
            <text:p text:style-name="P37">53.76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linear com 01 gaveta com calha metálica para fiação aprox. 2000.800.740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6">60</text:p>
          </table:table-cell>
          <table:table-cell table:style-name="Tabela3.I116" office:value-type="string">
            <text:p text:style-name="P26">978,00</text:p>
          </table:table-cell>
          <table:table-cell table:style-name="Tabela3.J116" office:value-type="string">
            <text:p text:style-name="P37">58.68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reunião redonda aprox. 1200.74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00</text:p>
          </table:table-cell>
          <table:table-cell table:style-name="Tabela3.I116" office:value-type="string">
            <text:p text:style-name="P26">653,00</text:p>
          </table:table-cell>
          <table:table-cell table:style-name="Tabela3.J116" office:value-type="string">
            <text:p text:style-name="P26">130.60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36" table:number-rows-spanned="12" office:value-type="string">
            <text:p text:style-name="P15"><text:span text:style-name="T22">00</text:span>1/2016</text:p>
          </table:table-cell>
          <table:table-cell table:style-name="Tabela3.B36" table:number-rows-spanned="12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36" table:number-rows-spanned="12" office:value-type="string">
            <text:p text:style-name="P19">22/03/2016</text:p>
          </table:table-cell>
          <table:table-cell table:style-name="Tabela3.D36" table:number-rows-spanned="12" office:value-type="string">
            <text:p text:style-name="P19">01/2016</text:p>
          </table:table-cell>
          <table:table-cell table:style-name="Tabela3.E36" table:number-rows-spanned="12" office:value-type="string">
            <text:p text:style-name="P19">31/03/2016 a 31/03/2017</text:p>
          </table:table-cell>
          <table:table-cell table:style-name="Tabela3.F116" office:value-type="string">
            <text:p text:style-name="P40">Mesa de reunião retangular com caixa de tomadas aprox. 2000.1000.74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15</text:p>
          </table:table-cell>
          <table:table-cell table:style-name="Tabela3.I116" office:value-type="string">
            <text:p text:style-name="P26">1.410,00</text:p>
          </table:table-cell>
          <table:table-cell table:style-name="Tabela3.J116" office:value-type="string">
            <text:p text:style-name="P25">162.150,00</text:p>
          </table:table-cell>
          <table:table-cell table:style-name="Tabela3.K36" table:number-rows-spanned="12" office:value-type="string">
            <text:p text:style-name="P20">34.946.855,00</text:p>
          </table:table-cell>
          <table:table-cell table:style-name="Tabela3.L36" table:number-rows-spanned="12" office:value-type="string">
            <text:p text:style-name="P12">CADERODE MOVEIS PARA ESCRITORIO LTDA </text:p>
          </table:table-cell>
          <table:table-cell table:style-name="Tabela3.M36" table:number-rows-spanned="12" office:value-type="string">
            <text:p text:style-name="P12">00.366.257/0001-61</text:p>
          </table:table-cell>
          <table:table-cell table:style-name="Tabela3.N36" table:number-rows-spanned="12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reunião retangular com caixa de tomadas aprox. 2400.1200.74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6">1.564,00</text:p>
          </table:table-cell>
          <table:table-cell table:style-name="Tabela3.J116" office:value-type="string">
            <text:p text:style-name="P25">117.3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reunião retangular com caixa de tomadas aprox. 2700.1200.74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6">1.678,00</text:p>
          </table:table-cell>
          <table:table-cell table:style-name="Tabela3.J116" office:value-type="string">
            <text:p text:style-name="P25">125.8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uporte deslizante para pastas suspensa vão de 80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20</text:p>
          </table:table-cell>
          <table:table-cell table:style-name="Tabela3.I116" office:value-type="string">
            <text:p text:style-name="P26">186,00</text:p>
          </table:table-cell>
          <table:table-cell table:style-name="Tabela3.J116" office:value-type="string">
            <text:p text:style-name="P25">96.7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uporte para gabinete CPU com braço ajust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50</text:p>
          </table:table-cell>
          <table:table-cell table:style-name="Tabela3.I116" office:value-type="string">
            <text:p text:style-name="P26">207,00</text:p>
          </table:table-cell>
          <table:table-cell table:style-name="Tabela3.J116" office:value-type="string">
            <text:p text:style-name="P25">72.4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ainel divisório metálico placas de fechamento MDP aprox. 700.75.13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90</text:p>
          </table:table-cell>
          <table:table-cell table:style-name="Tabela3.I116" office:value-type="string">
            <text:p text:style-name="P26">596,00</text:p>
          </table:table-cell>
          <table:table-cell table:style-name="Tabela3.J116" office:value-type="string">
            <text:p text:style-name="P25">113.2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ainel divisório metálico placas de fechamento MDP aprox. 800.75.13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90</text:p>
          </table:table-cell>
          <table:table-cell table:style-name="Tabela3.I116" office:value-type="string">
            <text:p text:style-name="P26">655,00</text:p>
          </table:table-cell>
          <table:table-cell table:style-name="Tabela3.J116" office:value-type="string">
            <text:p text:style-name="P25">124.4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oluna conectora de canto para divisórias metálicas aprox. 70.70.13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00</text:p>
          </table:table-cell>
          <table:table-cell table:style-name="Tabela3.I116" office:value-type="string">
            <text:p text:style-name="P26">229,00</text:p>
          </table:table-cell>
          <table:table-cell table:style-name="Tabela3.J116" office:value-type="string">
            <text:p text:style-name="P25">45.8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erfil de acabamento vertical para divisórias aprox. 8.70.13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420</text:p>
          </table:table-cell>
          <table:table-cell table:style-name="Tabela3.I116" office:value-type="string">
            <text:p text:style-name="P26">88,00</text:p>
          </table:table-cell>
          <table:table-cell table:style-name="Tabela3.J116" office:value-type="string">
            <text:p text:style-name="P25">36.96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uperfície de estação de trabalho em “L” com para divisórias aprox. 1400.140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40</text:p>
          </table:table-cell>
          <table:table-cell table:style-name="Tabela3.I116" office:value-type="string">
            <text:p text:style-name="P26">772,00</text:p>
          </table:table-cell>
          <table:table-cell table:style-name="Tabela3.J116" office:value-type="string">
            <text:p text:style-name="P25">108.08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uperfície de estação de trabalho em “L” com para divisórias aprox. 1600.160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40</text:p>
          </table:table-cell>
          <table:table-cell table:style-name="Tabela3.I116" office:value-type="string">
            <text:p text:style-name="P26">929,00</text:p>
          </table:table-cell>
          <table:table-cell table:style-name="Tabela3.J116" office:value-type="string">
            <text:p text:style-name="P25">130.06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Divisória reta em MDP de 25 mm tipo biombo aprox. 1400.400.25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0</text:p>
          </table:table-cell>
          <table:table-cell table:style-name="Tabela3.I116" office:value-type="string">
            <text:p text:style-name="P26">186,00</text:p>
          </table:table-cell>
          <table:table-cell table:style-name="Tabela3.J116" office:value-type="string">
            <text:p text:style-name="P25">55.80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48" table:number-rows-spanned="12" office:value-type="string">
            <text:p text:style-name="P15"><text:span text:style-name="T22">00</text:span>1/2016</text:p>
          </table:table-cell>
          <table:table-cell table:style-name="Tabela3.B48" table:number-rows-spanned="12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48" table:number-rows-spanned="12" office:value-type="string">
            <text:p text:style-name="P19">22/03/2016</text:p>
          </table:table-cell>
          <table:table-cell table:style-name="Tabela3.D48" table:number-rows-spanned="12" office:value-type="string">
            <text:p text:style-name="P19">01/2016</text:p>
          </table:table-cell>
          <table:table-cell table:style-name="Tabela3.E48" table:number-rows-spanned="12" office:value-type="string">
            <text:p text:style-name="P19">31/03/2016 a 31/03/2017</text:p>
          </table:table-cell>
          <table:table-cell table:style-name="Tabela3.F116" office:value-type="string">
            <text:p text:style-name="P40">Divisória reta em MDP de 25 mm tipo biombo aprox. 1600.400.25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0</text:p>
          </table:table-cell>
          <table:table-cell table:style-name="Tabela3.I116" office:value-type="string">
            <text:p text:style-name="P26">206,00</text:p>
          </table:table-cell>
          <table:table-cell table:style-name="Tabela3.J116" office:value-type="string">
            <text:p text:style-name="P25">61.800,00</text:p>
          </table:table-cell>
          <table:table-cell table:style-name="Tabela3.K48" table:number-rows-spanned="12" office:value-type="string">
            <text:p text:style-name="P20">34.946.855,00</text:p>
          </table:table-cell>
          <table:table-cell table:style-name="Tabela3.L48" table:number-rows-spanned="12" office:value-type="string">
            <text:p text:style-name="P12">CADERODE MOVEIS PARA ESCRITORIO LTDA </text:p>
          </table:table-cell>
          <table:table-cell table:style-name="Tabela3.M48" table:number-rows-spanned="12" office:value-type="string">
            <text:p text:style-name="P12">00.366.257/0001-61</text:p>
          </table:table-cell>
          <table:table-cell table:style-name="Tabela3.N48" table:number-rows-spanned="12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oluna metálica de canto para divisória tipo reta MDP aprox. 400.25.25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440</text:p>
          </table:table-cell>
          <table:table-cell table:style-name="Tabela3.I116" office:value-type="string">
            <text:p text:style-name="P26">78,00</text:p>
          </table:table-cell>
          <table:table-cell table:style-name="Tabela3.J116" office:value-type="string">
            <text:p text:style-name="P25">34.3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trabalho diretor executiva LE/LD aprox. 2100/1800.800. 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00</text:p>
          </table:table-cell>
          <table:table-cell table:style-name="Tabela3.I116" office:value-type="string">
            <text:p text:style-name="P26">3.418,00</text:p>
          </table:table-cell>
          <table:table-cell table:style-name="Tabela3.J116" office:value-type="string">
            <text:p text:style-name="P25">341.8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trabalho diretor executiva LE/LD aprox. 1800/1800.800. 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90</text:p>
          </table:table-cell>
          <table:table-cell table:style-name="Tabela3.I116" office:value-type="string">
            <text:p text:style-name="P26">3.316,00</text:p>
          </table:table-cell>
          <table:table-cell table:style-name="Tabela3.J116" office:value-type="string">
            <text:p text:style-name="P25">298.4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trabalho diretor executiva LE/LD aprox. 2100.800. 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40</text:p>
          </table:table-cell>
          <table:table-cell table:style-name="Tabela3.I116" office:value-type="string">
            <text:p text:style-name="P26">2.362,00</text:p>
          </table:table-cell>
          <table:table-cell table:style-name="Tabela3.J116" office:value-type="string">
            <text:p text:style-name="P25">330.68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trabalho diretor executiva auxiliar LE/LD aprox. 1000.600. 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90</text:p>
          </table:table-cell>
          <table:table-cell table:style-name="Tabela3.I116" office:value-type="string">
            <text:p text:style-name="P26">619,00</text:p>
          </table:table-cell>
          <table:table-cell table:style-name="Tabela3.J116" office:value-type="string">
            <text:p text:style-name="P25">55.71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1"><text:span text:style-name="T26">Mesa de reunião diretoria retangular com caixas de tomadas </text:span>aprox. <text:span text:style-name="T26">2700.1200.740mm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0</text:p>
          </table:table-cell>
          <table:table-cell table:style-name="Tabela3.I116" office:value-type="string">
            <text:p text:style-name="P26">2.716,00</text:p>
          </table:table-cell>
          <table:table-cell table:style-name="Tabela3.J116" office:value-type="string">
            <text:p text:style-name="P25">35.8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1"><text:span text:style-name="T26">Mesa de reunião diretoria retangular com caixas de tomadas </text:span>aprox. <text:span text:style-name="T26">3200.1200.740mm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0</text:p>
          </table:table-cell>
          <table:table-cell table:style-name="Tabela3.I116" office:value-type="string">
            <text:p text:style-name="P26">3.426,00</text:p>
          </table:table-cell>
          <table:table-cell table:style-name="Tabela3.J116" office:value-type="string">
            <text:p text:style-name="P25">171.3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reunião diretoria quadrada com caixas de tomadas aprox. 1200.1200.74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90</text:p>
          </table:table-cell>
          <table:table-cell table:style-name="Tabela3.I116" office:value-type="string">
            <text:p text:style-name="P26">1.136,00</text:p>
          </table:table-cell>
          <table:table-cell table:style-name="Tabela3.J116" office:value-type="string">
            <text:p text:style-name="P25">102.2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centro e canto aprox.1200.800.4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6">1.208,00</text:p>
          </table:table-cell>
          <table:table-cell table:style-name="Tabela3.J116" office:value-type="string">
            <text:p text:style-name="P25">90.6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de centro e canto aprox. 800.800.4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0</text:p>
          </table:table-cell>
          <table:table-cell table:style-name="Tabela3.I116" office:value-type="string">
            <text:p text:style-name="P26">966,00</text:p>
          </table:table-cell>
          <table:table-cell table:style-name="Tabela3.J116" office:value-type="string">
            <text:p text:style-name="P25">67.6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Armário 04 portas baixas de abrir c/perfil de alumínio e TS aprox. 1800.450.95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5</text:p>
          </table:table-cell>
          <table:table-cell table:style-name="Tabela3.I116" office:value-type="string">
            <text:p text:style-name="P26">4.221,00</text:p>
          </table:table-cell>
          <table:table-cell table:style-name="Tabela3.J116" office:value-type="string">
            <text:p text:style-name="P25">147.735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60" table:number-rows-spanned="12" office:value-type="string">
            <text:p text:style-name="P15"><text:span text:style-name="T22">00</text:span>1/2016</text:p>
          </table:table-cell>
          <table:table-cell table:style-name="Tabela3.B60" table:number-rows-spanned="12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60" table:number-rows-spanned="12" office:value-type="string">
            <text:p text:style-name="P19">22/03/2016</text:p>
          </table:table-cell>
          <table:table-cell table:style-name="Tabela3.D60" table:number-rows-spanned="12" office:value-type="string">
            <text:p text:style-name="P19">01/2016</text:p>
          </table:table-cell>
          <table:table-cell table:style-name="Tabela3.E60" table:number-rows-spanned="12" office:value-type="string">
            <text:p text:style-name="P19">31/03/2016 a 31/03/2017</text:p>
          </table:table-cell>
          <table:table-cell table:style-name="Tabela3.F116" office:value-type="string">
            <text:p text:style-name="P40">Armário 04 portas altas de abrir c/perfil de alumínio e TS aprox. 1800.450.17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</text:p>
          </table:table-cell>
          <table:table-cell table:style-name="Tabela3.I116" office:value-type="string">
            <text:p text:style-name="P26">6.235,00</text:p>
          </table:table-cell>
          <table:table-cell table:style-name="Tabela3.J116" office:value-type="string">
            <text:p text:style-name="P25">187.050,00</text:p>
          </table:table-cell>
          <table:table-cell table:style-name="Tabela3.K60" table:number-rows-spanned="12" office:value-type="string">
            <text:p text:style-name="P20">34.946.855,00</text:p>
          </table:table-cell>
          <table:table-cell table:style-name="Tabela3.L60" table:number-rows-spanned="12" office:value-type="string">
            <text:p text:style-name="P12">CADERODE MOVEIS PARA ESCRITORIO LTDA </text:p>
          </table:table-cell>
          <table:table-cell table:style-name="Tabela3.M60" table:number-rows-spanned="12" office:value-type="string">
            <text:p text:style-name="P12">00.366.257/0001-61</text:p>
          </table:table-cell>
          <table:table-cell table:style-name="Tabela3.N60" table:number-rows-spanned="12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Armário 02 portas altas de abrir c/perfil de alumínio e TS aprox. 900.450.1700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40</text:p>
          </table:table-cell>
          <table:table-cell table:style-name="Tabela3.I116" office:value-type="string">
            <text:p text:style-name="P26">2.976,00</text:p>
          </table:table-cell>
          <table:table-cell table:style-name="Tabela3.J116" office:value-type="string">
            <text:p text:style-name="P25">119.0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tipo plataforma linear modulo duplo aprox. 1400.15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10</text:p>
          </table:table-cell>
          <table:table-cell table:style-name="Tabela3.I116" office:value-type="string">
            <text:p text:style-name="P26">1.881,00</text:p>
          </table:table-cell>
          <table:table-cell table:style-name="Tabela3.J116" office:value-type="string">
            <text:p text:style-name="P25">206.91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tipo plataforma linear modulo duplo LE aprox. 1400.15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90</text:p>
          </table:table-cell>
          <table:table-cell table:style-name="Tabela3.I116" office:value-type="string">
            <text:p text:style-name="P26">1.708,00</text:p>
          </table:table-cell>
          <table:table-cell table:style-name="Tabela3.J116" office:value-type="string">
            <text:p text:style-name="P25">324.5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tipo plataforma linear modulo duplo LD aprox. 1400.15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10</text:p>
          </table:table-cell>
          <table:table-cell table:style-name="Tabela3.I116" office:value-type="string">
            <text:p text:style-name="P26">1.869,00</text:p>
          </table:table-cell>
          <table:table-cell table:style-name="Tabela3.J116" office:value-type="string">
            <text:p text:style-name="P25">205.59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tipo plataforma linear modulo duplo CE aprox. 1400.15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10</text:p>
          </table:table-cell>
          <table:table-cell table:style-name="Tabela3.I116" office:value-type="string">
            <text:p text:style-name="P26">1.697,00</text:p>
          </table:table-cell>
          <table:table-cell table:style-name="Tabela3.J116" office:value-type="string">
            <text:p text:style-name="P25">186.67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plataforma dupla com gaveteiro pedestal gaveta média e alta aprox..1600.14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</text:p>
          </table:table-cell>
          <table:table-cell table:style-name="Tabela3.I116" office:value-type="string">
            <text:p text:style-name="P26">1.900,00</text:p>
          </table:table-cell>
          <table:table-cell table:style-name="Tabela3.J116" office:value-type="string">
            <text:p text:style-name="P25">57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Mesa plataforma simples com gaveteiro pedestal gaveta média e alta aprox..1600.700.74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5</text:p>
          </table:table-cell>
          <table:table-cell table:style-name="Tabela3.I116" office:value-type="string">
            <text:p text:style-name="P25">1.100,00</text:p>
          </table:table-cell>
          <table:table-cell table:style-name="Tabela3.J116" office:value-type="string">
            <text:p text:style-name="P25">38.5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Divisória tipo biombo para plataforma modular aprox. 1400.300.25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40</text:p>
          </table:table-cell>
          <table:table-cell table:style-name="Tabela3.I116" office:value-type="string">
            <text:p text:style-name="P25">185,00</text:p>
          </table:table-cell>
          <table:table-cell table:style-name="Tabela3.J116" office:value-type="string">
            <text:p text:style-name="P25">25.9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bine individual de tele atendimento c/mesa regulável e tampos independentes sem consulta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</text:p>
          </table:table-cell>
          <table:table-cell table:style-name="Tabela3.I116" office:value-type="string">
            <text:p text:style-name="P25">1.114,00</text:p>
          </table:table-cell>
          <table:table-cell table:style-name="Tabela3.J116" office:value-type="string">
            <text:p text:style-name="P25">33.4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bine de estudos individual, com laterais e tampo fixo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70</text:p>
          </table:table-cell>
          <table:table-cell table:style-name="Tabela3.I116" office:value-type="string">
            <text:p text:style-name="P25">1.304,00</text:p>
          </table:table-cell>
          <table:table-cell table:style-name="Tabela3.J116" office:value-type="string">
            <text:p text:style-name="P25">221.68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giratória com espaldar médio com apoia cabeça e braço regul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60</text:p>
          </table:table-cell>
          <table:table-cell table:style-name="Tabela3.I116" office:value-type="string">
            <text:p text:style-name="P25">1.398,00</text:p>
          </table:table-cell>
          <table:table-cell table:style-name="Tabela3.J116" office:value-type="string">
            <text:p text:style-name="P25">363.48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72" table:number-rows-spanned="12" office:value-type="string">
            <text:p text:style-name="P15"><text:span text:style-name="T22">00</text:span>1/2016</text:p>
          </table:table-cell>
          <table:table-cell table:style-name="Tabela3.B72" table:number-rows-spanned="12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72" table:number-rows-spanned="12" office:value-type="string">
            <text:p text:style-name="P19">22/03/2016</text:p>
          </table:table-cell>
          <table:table-cell table:style-name="Tabela3.D72" table:number-rows-spanned="12" office:value-type="string">
            <text:p text:style-name="P19">01/2016</text:p>
          </table:table-cell>
          <table:table-cell table:style-name="Tabela3.E72" table:number-rows-spanned="12" office:value-type="string">
            <text:p text:style-name="P19">31/03/2016 a 31/03/2017</text:p>
          </table:table-cell>
          <table:table-cell table:style-name="Tabela3.F116" office:value-type="string">
            <text:p text:style-name="P40">Cadeira giratória com espaldar médio e braço regul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05</text:p>
          </table:table-cell>
          <table:table-cell table:style-name="Tabela3.I116" office:value-type="string">
            <text:p text:style-name="P25">1.257,00</text:p>
          </table:table-cell>
          <table:table-cell table:style-name="Tabela3.J116" office:value-type="string">
            <text:p text:style-name="P25">634.785,00</text:p>
          </table:table-cell>
          <table:table-cell table:style-name="Tabela3.K72" table:number-rows-spanned="12" office:value-type="string">
            <text:p text:style-name="P20">34.946.855,00</text:p>
          </table:table-cell>
          <table:table-cell table:style-name="Tabela3.L72" table:number-rows-spanned="12" office:value-type="string">
            <text:p text:style-name="P12">CADERODE MOVEIS PARA ESCRITORIO LTDA </text:p>
          </table:table-cell>
          <table:table-cell table:style-name="Tabela3.M72" table:number-rows-spanned="12" office:value-type="string">
            <text:p text:style-name="P12">00.366.257/0001-61</text:p>
          </table:table-cell>
          <table:table-cell table:style-name="Tabela3.N72" table:number-rows-spanned="12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de diálogo fixa espaldar médio e braço fix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75</text:p>
          </table:table-cell>
          <table:table-cell table:style-name="Tabela3.I116" office:value-type="string">
            <text:p text:style-name="P25">882,00</text:p>
          </table:table-cell>
          <table:table-cell table:style-name="Tabela3.J116" office:value-type="string">
            <text:p text:style-name="P25">683.5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Assentos múltiplos com 03 assentos e apoio de braç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0</text:p>
          </table:table-cell>
          <table:table-cell table:style-name="Tabela3.I116" office:value-type="string">
            <text:p text:style-name="P25">1.529,00</text:p>
          </table:table-cell>
          <table:table-cell table:style-name="Tabela3.J116" office:value-type="string">
            <text:p text:style-name="P25">458.7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Assentos múltiplos com 03 assentos sem apoio de braç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0</text:p>
          </table:table-cell>
          <table:table-cell table:style-name="Tabela3.I116" office:value-type="string">
            <text:p text:style-name="P25">1.112,00</text:p>
          </table:table-cell>
          <table:table-cell table:style-name="Tabela3.J116" office:value-type="string">
            <text:p text:style-name="P25">333.6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giratória telada com apoio de cabeça e lombar braço regul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80</text:p>
          </table:table-cell>
          <table:table-cell table:style-name="Tabela3.I116" office:value-type="string">
            <text:p text:style-name="P25">3.172,00</text:p>
          </table:table-cell>
          <table:table-cell table:style-name="Tabela3.J116" office:value-type="string">
            <text:p text:style-name="P25">253.76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giratória telada com espaldar médio e apoio lombar braço regul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95</text:p>
          </table:table-cell>
          <table:table-cell table:style-name="Tabela3.I116" office:value-type="string">
            <text:p text:style-name="P25">3.024,00</text:p>
          </table:table-cell>
          <table:table-cell table:style-name="Tabela3.J116" office:value-type="string">
            <text:p text:style-name="P25">287.28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fixa telada espaldar médio e apoio lombar braço regul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60</text:p>
          </table:table-cell>
          <table:table-cell table:style-name="Tabela3.I116" office:value-type="string">
            <text:p text:style-name="P25">1.667,00</text:p>
          </table:table-cell>
          <table:table-cell table:style-name="Tabela3.J116" office:value-type="string">
            <text:p text:style-name="P25">266.7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giratória espaldar alto monobloco co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10</text:p>
          </table:table-cell>
          <table:table-cell table:style-name="Tabela3.I116" office:value-type="string">
            <text:p text:style-name="P25">2.400,00</text:p>
          </table:table-cell>
          <table:table-cell table:style-name="Tabela3.J116" office:value-type="string">
            <text:p text:style-name="P25">504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giratória espaldar médio monobloco co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10</text:p>
          </table:table-cell>
          <table:table-cell table:style-name="Tabela3.I116" office:value-type="string">
            <text:p text:style-name="P25">2.375,00</text:p>
          </table:table-cell>
          <table:table-cell table:style-name="Tabela3.J116" office:value-type="string">
            <text:p text:style-name="P25">498.7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fixa interlocutor espaldar médio monobloco co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50</text:p>
          </table:table-cell>
          <table:table-cell table:style-name="Tabela3.I116" office:value-type="string">
            <text:p text:style-name="P25">1.942,00</text:p>
          </table:table-cell>
          <table:table-cell table:style-name="Tabela3.J116" office:value-type="string">
            <text:p text:style-name="P25">485.5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ofá de espera 01 lugar co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5</text:p>
          </table:table-cell>
          <table:table-cell table:style-name="Tabela3.I116" office:value-type="string">
            <text:p text:style-name="P25">2.950,00</text:p>
          </table:table-cell>
          <table:table-cell table:style-name="Tabela3.J116" office:value-type="string">
            <text:p text:style-name="P25">162.2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ofá de espera 01 lugar co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90</text:p>
          </table:table-cell>
          <table:table-cell table:style-name="Tabela3.I116" office:value-type="string">
            <text:p text:style-name="P25">4.251,00</text:p>
          </table:table-cell>
          <table:table-cell table:style-name="Tabela3.J116" office:value-type="string">
            <text:p text:style-name="P25">382.59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84" table:number-rows-spanned="12" office:value-type="string">
            <text:p text:style-name="P15"><text:span text:style-name="T22">00</text:span>1/2016</text:p>
          </table:table-cell>
          <table:table-cell table:style-name="Tabela3.B84" table:number-rows-spanned="12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84" table:number-rows-spanned="12" office:value-type="string">
            <text:p text:style-name="P19">22/03/2016</text:p>
          </table:table-cell>
          <table:table-cell table:style-name="Tabela3.D84" table:number-rows-spanned="12" office:value-type="string">
            <text:p text:style-name="P19">01/2016</text:p>
          </table:table-cell>
          <table:table-cell table:style-name="Tabela3.E84" table:number-rows-spanned="12" office:value-type="string">
            <text:p text:style-name="P19">31/03/2016 a 31/03/2017</text:p>
          </table:table-cell>
          <table:table-cell table:style-name="Tabela3.F116" office:value-type="string">
            <text:p text:style-name="P40">Sofá de espera com 02 lugares co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90</text:p>
          </table:table-cell>
          <table:table-cell table:style-name="Tabela3.I116" office:value-type="string">
            <text:p text:style-name="P25">5.437,00</text:p>
          </table:table-cell>
          <table:table-cell table:style-name="Tabela3.J116" office:value-type="string">
            <text:p text:style-name="P25">489.330,00</text:p>
          </table:table-cell>
          <table:table-cell table:style-name="Tabela3.K84" table:number-rows-spanned="12" office:value-type="string">
            <text:p text:style-name="P20">34.946.855,00</text:p>
          </table:table-cell>
          <table:table-cell table:style-name="Tabela3.L84" table:number-rows-spanned="12" office:value-type="string">
            <text:p text:style-name="P12">CADERODE MOVEIS PARA ESCRITORIO LTDA </text:p>
          </table:table-cell>
          <table:table-cell table:style-name="Tabela3.M84" table:number-rows-spanned="12" office:value-type="string">
            <text:p text:style-name="P12">00.366.257/0001-61</text:p>
          </table:table-cell>
          <table:table-cell table:style-name="Tabela3.N84" table:number-rows-spanned="12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giratória operacional espaldar baixo com braço regulá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290</text:p>
          </table:table-cell>
          <table:table-cell table:style-name="Tabela3.I116" office:value-type="string">
            <text:p text:style-name="P25">710,00</text:p>
          </table:table-cell>
          <table:table-cell table:style-name="Tabela3.J116" office:value-type="string">
            <text:p text:style-name="P25">915.9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giratória operacional espaldar baixo sem braç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55</text:p>
          </table:table-cell>
          <table:table-cell table:style-name="Tabela3.I116" office:value-type="string">
            <text:p text:style-name="P25">600,00</text:p>
          </table:table-cell>
          <table:table-cell table:style-name="Tabela3.J116" office:value-type="string">
            <text:p text:style-name="P25">213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de diálogo fixa com espaldar baixo se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800</text:p>
          </table:table-cell>
          <table:table-cell table:style-name="Tabela3.I116" office:value-type="string">
            <text:p text:style-name="P25">382,00</text:p>
          </table:table-cell>
          <table:table-cell table:style-name="Tabela3.J116" office:value-type="string">
            <text:p text:style-name="P25">305.6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fixa 04 pés com assento e encosto de polipropilen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400</text:p>
          </table:table-cell>
          <table:table-cell table:style-name="Tabela3.I116" office:value-type="string">
            <text:p text:style-name="P25">228,00</text:p>
          </table:table-cell>
          <table:table-cell table:style-name="Tabela3.J116" office:value-type="string">
            <text:p text:style-name="P25">319.2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Cadeira fixa universitária assento </text:span>encosto em polipropileno com suporte <text:span text:style-name="T10">para livros e prancheta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550</text:p>
          </table:table-cell>
          <table:table-cell table:style-name="Tabela3.I116" office:value-type="string">
            <text:p text:style-name="P25">387,00</text:p>
          </table:table-cell>
          <table:table-cell table:style-name="Tabela3.J116" office:value-type="string">
            <text:p text:style-name="P25">986.8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universitária com suporte para livros e prancheta escamotea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600</text:p>
          </table:table-cell>
          <table:table-cell table:style-name="Tabela3.I116" office:value-type="string">
            <text:p text:style-name="P25">706,00</text:p>
          </table:table-cell>
          <table:table-cell table:style-name="Tabela3.J116" office:value-type="string">
            <text:p text:style-name="P25">1.129.6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para auditório com assento rebatí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500</text:p>
          </table:table-cell>
          <table:table-cell table:style-name="Tabela3.I116" office:value-type="string">
            <text:p text:style-name="P25">1.584,00</text:p>
          </table:table-cell>
          <table:table-cell table:style-name="Tabela3.J116" office:value-type="string">
            <text:p text:style-name="P25">2.376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ltrona para auditório com prancheta escamoteavel anti-pânic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000</text:p>
          </table:table-cell>
          <table:table-cell table:style-name="Tabela3.I116" office:value-type="string">
            <text:p text:style-name="P25">1.606,00</text:p>
          </table:table-cell>
          <table:table-cell table:style-name="Tabela3.J116" office:value-type="string">
            <text:p text:style-name="P25">1.606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Espera tipo Sofanete 01 lugar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5</text:p>
          </table:table-cell>
          <table:table-cell table:style-name="Tabela3.I116" office:value-type="string">
            <text:p text:style-name="P25">1.618,00</text:p>
          </table:table-cell>
          <table:table-cell table:style-name="Tabela3.J116" office:value-type="string">
            <text:p text:style-name="P25">88.99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Espera tipo Sofanete 02 lugare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85</text:p>
          </table:table-cell>
          <table:table-cell table:style-name="Tabela3.I116" office:value-type="string">
            <text:p text:style-name="P25">2.098,00</text:p>
          </table:table-cell>
          <table:table-cell table:style-name="Tabela3.J116" office:value-type="string">
            <text:p text:style-name="P25">178.33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Espera tipo Sofanete 03 lugare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05</text:p>
          </table:table-cell>
          <table:table-cell table:style-name="Tabela3.I116" office:value-type="string">
            <text:p text:style-name="P25">2.578,00</text:p>
          </table:table-cell>
          <table:table-cell table:style-name="Tabela3.J116" office:value-type="string">
            <text:p text:style-name="P25">270.69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85">
          <table:table-cell table:style-name="Tabela3.A95" table:number-rows-spanned="11" office:value-type="string">
            <text:p text:style-name="P15"><text:span text:style-name="T22">00</text:span>1/2016</text:p>
          </table:table-cell>
          <table:table-cell table:style-name="Tabela3.B95" table:number-rows-spanned="11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95" table:number-rows-spanned="11" office:value-type="string">
            <text:p text:style-name="P19">22/03/2016</text:p>
          </table:table-cell>
          <table:table-cell table:style-name="Tabela3.D95" table:number-rows-spanned="11" office:value-type="string">
            <text:p text:style-name="P19">01/2016</text:p>
          </table:table-cell>
          <table:table-cell table:style-name="Tabela3.E95" table:number-rows-spanned="11" office:value-type="string">
            <text:p text:style-name="P19">31/03/2016 a 31/03/2017</text:p>
          </table:table-cell>
          <table:table-cell table:style-name="Tabela3.F116" office:value-type="string">
            <text:p text:style-name="P40">Longarina metálica de 03 lugares com braço fix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20</text:p>
          </table:table-cell>
          <table:table-cell table:style-name="Tabela3.I116" office:value-type="string">
            <text:p text:style-name="P25">2.045,00</text:p>
          </table:table-cell>
          <table:table-cell table:style-name="Tabela3.J116" office:value-type="string">
            <text:p text:style-name="P25">654.400,00</text:p>
          </table:table-cell>
          <table:table-cell table:style-name="Tabela3.K95" table:number-rows-spanned="11" office:value-type="string">
            <text:p text:style-name="P20">34.946.855,00</text:p>
          </table:table-cell>
          <table:table-cell table:style-name="Tabela3.L95" table:number-rows-spanned="11" office:value-type="string">
            <text:p text:style-name="P12">CADERODE MOVEIS PARA ESCRITORIO LTDA </text:p>
          </table:table-cell>
          <table:table-cell table:style-name="Tabela3.M95" table:number-rows-spanned="11" office:value-type="string">
            <text:p text:style-name="P12">00.366.257/0001-61</text:p>
          </table:table-cell>
          <table:table-cell table:style-name="Tabela3.N95" table:number-rows-spanned="11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86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Kit Braço/prancheta escamoteavel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214,00</text:p>
          </table:table-cell>
          <table:table-cell table:style-name="Tabela3.J116" office:value-type="string">
            <text:p text:style-name="P25">128.400,00</text:p>
          </table:table-cell>
          <table:covered-table-cell/>
          <table:covered-table-cell/>
          <table:covered-table-cell/>
          <table:covered-table-cell/>
        </table:table-row>
        <table:table-row table:style-name="Tabela3.87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Apoio de pé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800</text:p>
          </table:table-cell>
          <table:table-cell table:style-name="Tabela3.I116" office:value-type="string">
            <text:p text:style-name="P25">320,00</text:p>
          </table:table-cell>
          <table:table-cell table:style-name="Tabela3.J116" office:value-type="string">
            <text:p text:style-name="P25">256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giratória operacional com espaldar baixo tipo caixa sem braço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0</text:p>
          </table:table-cell>
          <table:table-cell table:style-name="Tabela3.I116" office:value-type="string">
            <text:p text:style-name="P25">634,00</text:p>
          </table:table-cell>
          <table:table-cell table:style-name="Tabela3.J116" office:value-type="string">
            <text:p text:style-name="P25">190.2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adeira fixa com assento e encosto em polipropileno pé trapézio/conectável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280</text:p>
          </table:table-cell>
          <table:table-cell table:style-name="Tabela3.I116" office:value-type="string">
            <text:p text:style-name="P25">534,00</text:p>
          </table:table-cell>
          <table:table-cell table:style-name="Tabela3.J116" office:value-type="string">
            <text:p text:style-name="P25">683.5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Banco de espera 03 lugares com </text:span>assento/encosto em polipropileno sem <text:span text:style-name="T10">braços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550</text:p>
          </table:table-cell>
          <table:table-cell table:style-name="Tabela3.I116" office:value-type="string">
            <text:p text:style-name="P25">722,00</text:p>
          </table:table-cell>
          <table:table-cell table:style-name="Tabela3.J116" office:value-type="string">
            <text:p text:style-name="P25">397.1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cego </text:span>melaminico até 2300 mm e bandeira <text:span text:style-name="T10">melaminico superior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200</text:p>
          </table:table-cell>
          <table:table-cell table:style-name="Tabela3.I116" office:value-type="string">
            <text:p text:style-name="P25">755,00</text:p>
          </table:table-cell>
          <table:table-cell table:style-name="Tabela3.J116" office:value-type="string">
            <text:p text:style-name="P25">906.000,00</text:p>
          </table:table-cell>
          <table:covered-table-cell/>
          <table:covered-table-cell/>
          <table:covered-table-cell/>
          <table:covered-table-cell/>
        </table:table-row>
        <table:table-row table:style-name="Tabela3.9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melaminico </text:span>até 900 mm, + painel melaminico até 1800 mm + bandeira melaminico <text:span text:style-name="T10">superior paginado em 03 partes.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200</text:p>
          </table:table-cell>
          <table:table-cell table:style-name="Tabela3.I116" office:value-type="string">
            <text:p text:style-name="P25">785,00</text:p>
          </table:table-cell>
          <table:table-cell table:style-name="Tabela3.J116" office:value-type="string">
            <text:p text:style-name="P25">942.000,00</text:p>
          </table:table-cell>
          <table:covered-table-cell/>
          <table:covered-table-cell/>
          <table:covered-table-cell/>
          <table:covered-table-cell/>
        </table:table-row>
        <table:table-row table:style-name="Tabela3.93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Divisória piso teto painel cego melaminico inteir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250</text:p>
          </table:table-cell>
          <table:table-cell table:style-name="Tabela3.I116" office:value-type="string">
            <text:p text:style-name="P25">716,00</text:p>
          </table:table-cell>
          <table:table-cell table:style-name="Tabela3.J116" office:value-type="string">
            <text:p text:style-name="P25">895.000,00</text:p>
          </table:table-cell>
          <table:covered-table-cell/>
          <table:covered-table-cell/>
          <table:covered-table-cell/>
          <table:covered-table-cell/>
        </table:table-row>
        <table:table-row table:style-name="Tabela3.9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melamínico </text:span>misto com placas melaminico e de vidro simples (melaminico de 900 mm de altura + vidro simples de 1300 mm de altura + bandeira melaminico <text:span text:style-name="T10">superior)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774,00</text:p>
          </table:table-cell>
          <table:table-cell table:style-name="Tabela3.J116" office:value-type="string">
            <text:p text:style-name="P25">464.400,00</text:p>
          </table:table-cell>
          <table:covered-table-cell/>
          <table:covered-table-cell/>
          <table:covered-table-cell/>
          <table:covered-table-cell/>
        </table:table-row>
        <table:table-row table:style-name="Tabela3.9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melamínico </text:span>misto com placas melaminico e vidro simples (vidro simples até 2300 mm de <text:span text:style-name="T10">altura + bandeira melaminico superior)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831,00</text:p>
          </table:table-cell>
          <table:table-cell table:style-name="Tabela3.J116" office:value-type="string">
            <text:p text:style-name="P25">498.60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92">
          <table:table-cell table:style-name="Tabela3.A105" table:number-rows-spanned="10" office:value-type="string">
            <text:p text:style-name="P15"><text:span text:style-name="T22">00</text:span>1/2016</text:p>
          </table:table-cell>
          <table:table-cell table:style-name="Tabela3.B105" table:number-rows-spanned="10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105" table:number-rows-spanned="10" office:value-type="string">
            <text:p text:style-name="P19">22/03/2016</text:p>
          </table:table-cell>
          <table:table-cell table:style-name="Tabela3.D105" table:number-rows-spanned="10" office:value-type="string">
            <text:p text:style-name="P19">01/2016</text:p>
          </table:table-cell>
          <table:table-cell table:style-name="Tabela3.E105" table:number-rows-spanned="10" office:value-type="string">
            <text:p text:style-name="P19">31/03/2016 a 31/03/2017</text:p>
          </table:table-cell>
          <table:table-cell table:style-name="Tabela3.F116" office:value-type="string">
            <text:p text:style-name="P42"><text:span text:style-name="T10">Divisória piso teto painel inteiro com </text:span>placas de vidro simples (placa de vidro simples inteira de <text:span text:style-name="T10">altura a definir)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849,00</text:p>
          </table:table-cell>
          <table:table-cell table:style-name="Tabela3.J116" office:value-type="string">
            <text:p text:style-name="P25">509.400,00</text:p>
          </table:table-cell>
          <table:table-cell table:style-name="Tabela3.K105" table:number-rows-spanned="10" office:value-type="string">
            <text:p text:style-name="P20">34.946.855,00</text:p>
          </table:table-cell>
          <table:table-cell table:style-name="Tabela3.L105" table:number-rows-spanned="10" office:value-type="string">
            <text:p text:style-name="P12">CADERODE MOVEIS PARA ESCRITORIO LTDA </text:p>
          </table:table-cell>
          <table:table-cell table:style-name="Tabela3.M105" table:number-rows-spanned="10" office:value-type="string">
            <text:p text:style-name="P12">00.366.257/0001-61</text:p>
          </table:table-cell>
          <table:table-cell table:style-name="Tabela3.N105" table:number-rows-spanned="10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9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melamínico </text:span>misto com placas melaminico e de vidro duplo (melaminico de 900 mm de altura + vidro duplo de 1300 mm de <text:span text:style-name="T10">altura + bandeira melaminico superior)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866,00</text:p>
          </table:table-cell>
          <table:table-cell table:style-name="Tabela3.J116" office:value-type="string">
            <text:p text:style-name="P25">519.600,00</text:p>
          </table:table-cell>
          <table:covered-table-cell/>
          <table:covered-table-cell/>
          <table:covered-table-cell/>
          <table:covered-table-cell/>
        </table:table-row>
        <table:table-row table:style-name="Tabela3.9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melamínico </text:span>misto com placas melaminico e de vidro duplo (vidro duplo até 2300 mm de altura + bandeira melamínico</text:p>
            <text:p text:style-name="P40">superior)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996,00</text:p>
          </table:table-cell>
          <table:table-cell table:style-name="Tabela3.J116" office:value-type="string">
            <text:p text:style-name="P25">597.600,00</text:p>
          </table:table-cell>
          <table:covered-table-cell/>
          <table:covered-table-cell/>
          <table:covered-table-cell/>
          <table:covered-table-cell/>
        </table:table-row>
        <table:table-row table:style-name="Tabela3.9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2"><text:span text:style-name="T10">Divisória piso teto painel melamínico </text:span>misto com placas melaminico e de vidro duplo (melaminico de 900 mm de altura + vidro duplo de 1300 mm de <text:span text:style-name="T10">altura + bandeira melaminico superior)</text:span>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600</text:p>
          </table:table-cell>
          <table:table-cell table:style-name="Tabela3.I116" office:value-type="string">
            <text:p text:style-name="P25">1.045,00</text:p>
          </table:table-cell>
          <table:table-cell table:style-name="Tabela3.J116" office:value-type="string">
            <text:p text:style-name="P25">627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tamburato com bandeira</text:p>
            <text:p text:style-name="P40">melamínico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5">2.368,00</text:p>
          </table:table-cell>
          <table:table-cell table:style-name="Tabela3.J116" office:value-type="string">
            <text:p text:style-name="P25">177.6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melaminico cega inteira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5">2.401,00</text:p>
          </table:table-cell>
          <table:table-cell table:style-name="Tabela3.J116" office:value-type="string">
            <text:p text:style-name="P25">180.075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de vidro simples com requadro e bandeira melaminico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5">3.040,00</text:p>
          </table:table-cell>
          <table:table-cell table:style-name="Tabela3.J116" office:value-type="string">
            <text:p text:style-name="P25">228.0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de vidro duplo com requadro e bandeira melaminico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5">3.374,00</text:p>
          </table:table-cell>
          <table:table-cell table:style-name="Tabela3.J116" office:value-type="string">
            <text:p text:style-name="P25">253.0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de vidro simples com requadro e bandeira de vidro simples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75</text:p>
          </table:table-cell>
          <table:table-cell table:style-name="Tabela3.I116" office:value-type="string">
            <text:p text:style-name="P25">3.471,00</text:p>
          </table:table-cell>
          <table:table-cell table:style-name="Tabela3.J116" office:value-type="string">
            <text:p text:style-name="P25">260.325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com requadro, vidro duplo e bandeira de vidro dupl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</text:p>
          </table:table-cell>
          <table:table-cell table:style-name="Tabela3.I116" office:value-type="string">
            <text:p text:style-name="P25">3.841,00</text:p>
          </table:table-cell>
          <table:table-cell table:style-name="Tabela3.J116" office:value-type="string">
            <text:p text:style-name="P25">115.23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2">
          <table:table-cell table:style-name="Tabela3.A116" table:number-rows-spanned="11" office:value-type="string">
            <text:p text:style-name="P15"><text:span text:style-name="T22">00</text:span>1/2016</text:p>
          </table:table-cell>
          <table:table-cell table:style-name="Tabela3.B116" table:number-rows-spanned="11" office:value-type="string">
            <text:p text:style-name="P17">Registro de preços para <text:span text:style-name="T22">a eventual aquisição de mobiliários diversos, poltronas, assentos em geral e divisórias, especificados nos Grupos I, II e II do Termo de Referência, anexo I do edital do Pregão nº 01/201, que é parte integrante desta ATA, assim como a proposta vencedora, independente de transcrição</text:span></text:p>
          </table:table-cell>
          <table:table-cell table:style-name="Tabela3.C116" table:number-rows-spanned="11" office:value-type="string">
            <text:p text:style-name="P19">22/03/2016</text:p>
          </table:table-cell>
          <table:table-cell table:style-name="Tabela3.D116" table:number-rows-spanned="11" office:value-type="string">
            <text:p text:style-name="P19">01/2016</text:p>
          </table:table-cell>
          <table:table-cell table:style-name="Tabela3.E116" table:number-rows-spanned="11" office:value-type="string">
            <text:p text:style-name="P19">31/03/2016 a 31/03/2017</text:p>
          </table:table-cell>
          <table:table-cell table:style-name="Tabela3.F116" office:value-type="string">
            <text:p text:style-name="P40">Porta com requadro e vidro simples inteir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</text:p>
          </table:table-cell>
          <table:table-cell table:style-name="Tabela3.I116" office:value-type="string">
            <text:p text:style-name="P25">3.190,00</text:p>
          </table:table-cell>
          <table:table-cell table:style-name="Tabela3.J116" office:value-type="string">
            <text:p text:style-name="P25">95.700,00</text:p>
          </table:table-cell>
          <table:table-cell table:style-name="Tabela3.K116" table:number-rows-spanned="11" office:value-type="string">
            <text:p text:style-name="P20">34.946.855,00</text:p>
          </table:table-cell>
          <table:table-cell table:style-name="Tabela3.L116" table:number-rows-spanned="11" office:value-type="string">
            <text:p text:style-name="P12">CADERODE MOVEIS PARA ESCRITORIO LTDA </text:p>
          </table:table-cell>
          <table:table-cell table:style-name="Tabela3.M116" table:number-rows-spanned="11" office:value-type="string">
            <text:p text:style-name="P12">00.366.257/0001-61</text:p>
          </table:table-cell>
          <table:table-cell table:style-name="Tabela3.N116" table:number-rows-spanned="11" office:value-type="string">
            <text:p text:style-name="P60">Vanderlei Andrea Donde</text:p>
            <text:p text:style-name="P60"/>
            <text:p text:style-name="P60">Valdezir Donde</text:p>
            <text:p text:style-name="P63"/>
            <text:p text:style-name="P63">Volnei Andrea Donde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com requadro e vidro duplo inteiro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0</text:p>
          </table:table-cell>
          <table:table-cell table:style-name="Tabela3.I116" office:value-type="string">
            <text:p text:style-name="P25">3.588,00</text:p>
          </table:table-cell>
          <table:table-cell table:style-name="Tabela3.J116" office:value-type="string">
            <text:p text:style-name="P25">107.6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oluna de alumínio quadrada de 10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80</text:p>
          </table:table-cell>
          <table:table-cell table:style-name="Tabela3.I116" office:value-type="string">
            <text:p text:style-name="P25">428,00</text:p>
          </table:table-cell>
          <table:table-cell table:style-name="Tabela3.J116" office:value-type="string">
            <text:p text:style-name="P25">77.04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Coluna de alumínio redonda de 100 mm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80</text:p>
          </table:table-cell>
          <table:table-cell table:style-name="Tabela3.I116" office:value-type="string">
            <text:p text:style-name="P25">337,00</text:p>
          </table:table-cell>
          <table:table-cell table:style-name="Tabela3.J116" office:value-type="string">
            <text:p text:style-name="P25">60.66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ersiana para aplicação no vidro dupl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800</text:p>
          </table:table-cell>
          <table:table-cell table:style-name="Tabela3.I116" office:value-type="string">
            <text:p text:style-name="P25">1.224,00</text:p>
          </table:table-cell>
          <table:table-cell table:style-name="Tabela3.J116" office:value-type="string">
            <text:p text:style-name="P25">979.2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aída de parede. perfil de regulagem p/ saída da parede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360</text:p>
          </table:table-cell>
          <table:table-cell table:style-name="Tabela3.I116" office:value-type="string">
            <text:p text:style-name="P25">340,00</text:p>
          </table:table-cell>
          <table:table-cell table:style-name="Tabela3.J116" office:value-type="string">
            <text:p text:style-name="P25">122.40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aída de parede, perfil de regulagem p/ saída da parede raio variável.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90</text:p>
          </table:table-cell>
          <table:table-cell table:style-name="Tabela3.I116" office:value-type="string">
            <text:p text:style-name="P25">201,00</text:p>
          </table:table-cell>
          <table:table-cell table:style-name="Tabela3.J116" office:value-type="string">
            <text:p text:style-name="P25">58.29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Raio variável com montante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70</text:p>
          </table:table-cell>
          <table:table-cell table:style-name="Tabela3.I116" office:value-type="string">
            <text:p text:style-name="P25">269,00</text:p>
          </table:table-cell>
          <table:table-cell table:style-name="Tabela3.J116" office:value-type="string">
            <text:p text:style-name="P25">72.63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Saída de parede com montante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90</text:p>
          </table:table-cell>
          <table:table-cell table:style-name="Tabela3.I116" office:value-type="string">
            <text:p text:style-name="P25">418,00</text:p>
          </table:table-cell>
          <table:table-cell table:style-name="Tabela3.J116" office:value-type="string">
            <text:p text:style-name="P25">121.22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erfil de alumínio para acabamento superior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290</text:p>
          </table:table-cell>
          <table:table-cell table:style-name="Tabela3.I116" office:value-type="string">
            <text:p text:style-name="P25">15,00</text:p>
          </table:table-cell>
          <table:table-cell table:style-name="Tabela3.J116" office:value-type="string">
            <text:p text:style-name="P25">4.350,00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table-cell table:style-name="Tabela3.F116" office:value-type="string">
            <text:p text:style-name="P40">Porta de correr dupla em tamburato</text:p>
          </table:table-cell>
          <table:table-cell table:style-name="Tabela3.G116" office:value-type="string">
            <text:p text:style-name="P25">Unid.</text:p>
          </table:table-cell>
          <table:table-cell table:style-name="Tabela3.H116" office:value-type="string">
            <text:p text:style-name="P25">105</text:p>
          </table:table-cell>
          <table:table-cell table:style-name="Tabela3.I116" office:value-type="string">
            <text:p text:style-name="P25">4.320,00</text:p>
          </table:table-cell>
          <table:table-cell table:style-name="Tabela3.J116" office:value-type="string">
            <text:p text:style-name="P25">453.600,00</text:p>
          </table:table-cell>
          <table:covered-table-cell/>
          <table:covered-table-cell/>
          <table:covered-table-cell/>
          <table:covered-table-cell/>
        </table:table-row>
      </table:table>
      <text:p text:style-name="P5">Fonte: Comissão Permanente de Licitação</text:p>
      <text:p text:style-name="P6"><text:span text:style-name="T1">Data da última utilização:</text:span><text:span text:style-name="T6"> </text:span><text:span text:style-name="T9">07</text:span><text:span text:style-name="T2">/</text:span><text:span text:style-name="T3">1</text:span><text:span text:style-name="T4">2</text:span><text:span text:style-name="T2">/2016</text:span><text:span text:style-name="T5"> </text:span><text:span text:style-name="T7">(Não há mais atualização a ser feita. Todas as informações da tabela estão completas e, portanto, não há mais o que atualizar) </text:span></text:p>
      <text:p text:style-name="P5">(a) – Informar o número da Ata.</text:p>
      <text:p text:style-name="P5">(b) – Descrição do objeto da Ata.</text:p>
      <text:p text:style-name="P5">(c) – Data de publicação nos meios de comunicações devidos (p.e.: Diário Oficial, jornais de grande circulação).</text:p>
      <text:p text:style-name="P5"><text:soft-page-break/>(d) – Número do edital do processo licitatório relacionado, caso seja pertinente.</text:p>
      <text:p text:style-name="P5">(e) – Período de vigência da Ata.</text:p>
      <text:p text:style-name="P5">(f) – Descrição do(s) item(ns) a ser(em) registrada(s), conforme a licitação realizada.</text:p>
      <text:p text:style-name="P5">(g) – Unidade de medida do(s) item(ns) a ser(em) registrada(s).</text:p>
      <text:p text:style-name="P5">(h) – Valor unitário do(s) item(ns) a ser(em) registrada(s).</text:p>
      <text:p text:style-name="P5">(i) – Quantidade do(s) item(ns) a ser(em) registrada(s).</text:p>
      <text:p text:style-name="P5">(j) – Valor total de cada item com a seguinte memória de cálculo.</text:p>
      <text:p text:style-name="P5">(k) – Valor total do contrato com o somatório dos totais dos itens presentes no contrato.</text:p>
      <text:p text:style-name="P5">(l) – Nome da empresa ou da pessoa física registrada.</text:p>
      <text:p text:style-name="P5">(m) – Número do CNPJ ou do CPF registrado.</text:p>
      <text:p text:style-name="P5">(n) – Lista dos sócios, no caso de empresa.</text:p>
      <text:p text:style-name="P5">FUNDAMENTO LEGAL: Resolução CNMP n° 86/2012, art. 5°, inciso II, alínea “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imesNewRoman" svg:font-family="TimesNewRoman, 'Times New Roman'" style:font-family-generic="roman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14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12-07T09:45:41.840000000</dc:date>
    <meta:print-date>2013-08-26T11:53:00</meta:print-date>
    <meta:editing-cycles>71</meta:editing-cycles>
    <meta:editing-duration>PT11H28M46S</meta:editing-duration>
    <meta:generator>LibreOffice/5.1.1.3$Windows_x86 LibreOffice_project/89f508ef3ecebd2cfb8e1def0f0ba9a803b88a6d</meta:generator>
    <meta:document-statistic meta:table-count="3" meta:image-count="1" meta:object-count="0" meta:page-count="15" meta:paragraph-count="1044" meta:word-count="3493" meta:character-count="22617" meta:non-whitespace-character-count="20133"/>
  </office:meta>
</office:document-meta>
</file>