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2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OVEMBRO – 2016</text:p>
          </table:table-cell>
          <table:covered-table-cell table:number-columns-repeated="5" table:style-name="ce4"/>
          <table:table-cell table:style-name="ce2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A CAROLINA ARAUJO LOP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NA CAROLINA SILVA COSTA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27" calcext:value-type="date">
            <text:p>27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BENAIAS DA SILVA MEND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3" calcext:value-type="date">
            <text:p>23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CLÁUDIO COSTA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GEOGRAF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07" calcext:value-type="date">
            <text:p>07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DANILO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DILENE REI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DILEUDE REIS LIM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ERICA LAÍSE CORVEL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ILIPE SOUSA CORD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GRACIELE COSTA MARTIN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JOÃO CERQUEIRA MENDES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JULIANA RODRIGUES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10" calcext:value-type="date">
            <text:p>1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KARLA HELENNICY SANTOS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KELMA BRIEN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2" calcext:value-type="date">
            <text:p>0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KÉSIA MARI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LANNA SPINDOLA DOURAD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LILIAN MARIA DA SILVA VI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MAISE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26" calcext:value-type="date">
            <text:p>26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PEDRO VITAL EUGE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02" calcext:value-type="date">
            <text:p>02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RENATA CESÁRI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SAMARA DAYSE DIA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SILVIA LETÍCIA JUNIA CORRÊA ARAU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ELÉTR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office:value-type="float" office:value="54" calcext:value-type="float">
            <text:p>54</text:p>
          </table:table-cell>
          <table:table-cell table:style-name="ce27"/>
          <table:table-cell table:number-columns-repeated="1018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5/12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8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8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84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2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41:39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4:07:35.638000000</dc:date>
    <meta:editing-cycles>107</meta:editing-cycles>
    <meta:editing-duration>PT9H9M43S</meta:editing-duration>
    <meta:generator>LibreOffice/5.1.4.2$Windows_x86 LibreOffice_project/f99d75f39f1c57ebdd7ffc5f42867c12031db97a</meta:generator>
    <meta:document-statistic meta:table-count="1" meta:cell-count="490" meta:object-count="1"/>
  </office:meta>
</office:document-meta>
</file>