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5.6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NOVEMBRO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table:formula="of:=[.B13]-[.C13]" office:value-type="float" office:value="4" calcext:value-type="float">
            <text:p>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22" table:formula="of:=[.B14]-[.C14]" office:value-type="float" office:value="13" calcext:value-type="float">
            <text:p>1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22" table:formula="of:=[.B16]-[.C16]" office:value-type="float" office:value="17" calcext:value-type="float">
            <text:p>17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[.B18]-[.C18]" office:value-type="float" office:value="18" calcext:value-type="float">
            <text:p>18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8" calcext:value-type="float">
            <text:p>338</text:p>
          </table:table-cell>
          <table:table-cell table:style-name="ce20" table:formula="of:=SUM([.D12:.D18])" office:value-type="float" office:value="52" calcext:value-type="float">
            <text:p>52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8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formula="of:=[.B23]-[.C23]" office:value-type="float" office:value="1" calcext:value-type="float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B24]-[.C24]" office:value-type="float" office:value="5" calcext:value-type="float">
            <text:p>5</text:p>
          </table:table-cell>
          <table:table-cell table:style-name="ce16"/>
          <table:table-cell table:number-columns-repeated="1019"/>
        </table:table-row>
        <table:table-row table:style-name="ro10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5" calcext:value-type="float">
            <text:p>585</text:p>
          </table:table-cell>
          <table:table-cell table:style-name="ce20" table:formula="of:=SUM([.D23:.D25])" office:value-type="float" office:value="6" calcext:value-type="float">
            <text:p>6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05/12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3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048516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 style:data-style-name="N2" text:time-value="14:52:24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12-05T15:07:56.292000000</dc:date>
    <meta:print-date>2016-12-05T15:04:55.079000000</meta:print-date>
    <meta:editing-cycles>77</meta:editing-cycles>
    <meta:editing-duration>P24DT1H31M49S</meta:editing-duration>
    <meta:generator>LibreOffice/5.1.4.2$Windows_x86 LibreOffice_project/f99d75f39f1c57ebdd7ffc5f42867c12031db97a</meta:generator>
    <meta:document-statistic meta:table-count="1" meta:cell-count="79" meta:object-count="1"/>
  </office:meta>
</office:document-meta>
</file>