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7mm" fo:break-before="auto" style:use-optimal-row-height="fals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ro13" style:family="table-row">
      <style:table-row-properties style:row-height="11.04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5" table:default-cell-style-name="ce15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</text:p>
          </table:table-cell>
          <table:covered-table-cell table:number-columns-repeated="6" table:style-name="ce3"/>
          <table:table-cell table:style-name="ce33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NOVEMBRO / 2016</text:p>
          </table:table-cell>
          <table:covered-table-cell table:number-columns-repeated="6" table:style-name="ce4"/>
          <table:table-cell table:style-name="ce34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9" office:value-type="string" calcext:value-type="string">
            <text:p>CC-1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9" office:value-type="string" calcext:value-type="string">
            <text:p>CC-0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 DA DIRETORIA GERAL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PROCURADOR-GERAL DE JUSTIÇA</text:p>
          </table:table-cell>
          <table:table-cell table:style-name="ce19" office:value-type="string" calcext:value-type="string">
            <text:p>CC-08</text:p>
          </table:table-cell>
          <table:table-cell table:style-name="ce24" table:formula="of:=13+2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AUDITORIA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CONTROLE INTERNO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.-GERAL DO MP</text:p>
          </table:table-cell>
          <table:table-cell table:style-name="ce19" office:value-type="string" calcext:value-type="string">
            <text:p>CC-0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.-GERAL JUSTIÇA</text:p>
          </table:table-cell>
          <table:table-cell table:style-name="ce19" office:value-type="string" calcext:value-type="string">
            <text:p>CC-0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9" office:value-type="string" calcext:value-type="string">
            <text:p>CC-08</text:p>
          </table:table-cell>
          <table:table-cell table:style-name="ce24" table:formula="of:=10+1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4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9" office:value-type="string" calcext:value-type="string">
            <text:p>CC-0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29" office:value-type="float" office:value="22" calcext:value-type="float">
            <text:p>22</text:p>
          </table:table-cell>
          <table:table-cell table:style-name="ce24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9" office:value-type="string" calcext:value-type="string">
            <text:p>CC-0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4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9" office:value-type="float" office:value="17" calcext:value-type="float">
            <text:p>17</text:p>
          </table:table-cell>
          <table:table-cell table:style-name="ce24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9" office:value-type="string" calcext:value-type="string">
            <text:p>CC-0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4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4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9" office:value-type="string" calcext:value-type="string">
            <text:p>CC-0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CC-08</text:p>
          </table:table-cell>
          <table:table-cell table:style-name="ce24" table:formula="of:=62+31" office:value-type="float" office:value="93" calcext:value-type="float">
            <text:p>9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29" office:value-type="float" office:value="77" calcext:value-type="float">
            <text:p>77</text:p>
          </table:table-cell>
          <table:table-cell table:style-name="ce3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0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0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CC-0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32" calcext:value-type="float">
            <text:p>32</text:p>
          </table:table-cell>
          <table:table-cell table:style-name="ce31" table:formula="of:=[.C37]-[.D37]-[.E37]-[.F3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9" office:value-type="string" calcext:value-type="string">
            <text:p>CC-0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float" office:value="27" calcext:value-type="float">
            <text:p>27</text:p>
          </table:table-cell>
          <table:table-cell table:style-name="ce31" table:formula="of:=[.C38]-[.D38]-[.E38]-[.F38]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9" office:value-type="string" calcext:value-type="string">
            <text:p>CC-04</text:p>
          </table:table-cell>
          <table:table-cell table:style-name="ce24" table:formula="of:=285+29" office:value-type="float" office:value="314" calcext:value-type="float">
            <text:p>3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29" office:value-type="float" office:value="269" calcext:value-type="float">
            <text:p>269</text:p>
          </table:table-cell>
          <table:table-cell table:style-name="ce31" table:formula="of:=[.C39]-[.D39]-[.E39]-[.F39]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9" office:value-type="string" calcext:value-type="string">
            <text:p>C0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40]-[.D40]-[.E40]-[.F4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9" office:value-type="string" calcext:value-type="string">
            <text:p>C0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9" office:value-type="string" calcext:value-type="string">
            <text:p>C0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TOTAL DE CARGOS EM COMISSÃO</text:p>
          </table:table-cell>
          <table:table-cell table:style-name="ce20"/>
          <table:table-cell table:style-name="ce25" table:formula="of:=SUM([.C10:.C42])" office:value-type="float" office:value="611" calcext:value-type="float">
            <text:p>611</text:p>
          </table:table-cell>
          <table:table-cell table:style-name="ce25" table:formula="of:=SUM([.D10:.D42])" office:value-type="float" office:value="15" calcext:value-type="float">
            <text:p>15</text:p>
          </table:table-cell>
          <table:table-cell table:style-name="ce25" table:formula="of:=SUM([.E10:.E42])" office:value-type="float" office:value="106" calcext:value-type="float">
            <text:p>106</text:p>
          </table:table-cell>
          <table:table-cell table:style-name="ce30" table:formula="of:=SUM([.F10:.F42])" office:value-type="float" office:value="471" calcext:value-type="float">
            <text:p>471</text:p>
          </table:table-cell>
          <table:table-cell table:style-name="ce32" table:formula="of:=[.C43]-[.D43]-[.E43]-[.F43]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– Membro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Procurador-Geral <text:s/>de Justiça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48]-[.D48]-[.E48]-[.F4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3]-[.D53]-[.E53]-[.F53]" office:value-type="float" office:value="2" calcext:value-type="float">
            <text:p>2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2"/>
          <table:table-cell table:style-name="ce26" table:formula="of:=SUM([.C48:.C58])" office:value-type="float" office:value="20" calcext:value-type="float">
            <text:p>20</text:p>
          </table:table-cell>
          <table:table-cell table:style-name="ce26" table:formula="of:=SUM([.D48:.D58])" office:value-type="float" office:value="18" calcext:value-type="float">
            <text:p>18</text:p>
          </table:table-cell>
          <table:table-cell table:style-name="ce26" table:formula="of:=SUM([.E48:.E58])" office:value-type="float" office:value="0" calcext:value-type="float">
            <text:p>0</text:p>
          </table:table-cell>
          <table:table-cell table:style-name="ce26" table:formula="of:=SUM([.F48:.F58])" office:value-type="float" office:value="0" calcext:value-type="float">
            <text:p>0</text:p>
          </table:table-cell>
          <table:table-cell table:style-name="ce26" table:formula="of:=[.C59]-[.D59]-[.E59]-[.F5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Servidore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Função de Confiança FC-01</text:p>
          </table:table-cell>
          <table:table-cell table:style-name="ce21" office:value-type="string" calcext:value-type="string">
            <text:p>FC-01</text:p>
          </table:table-cell>
          <table:table-cell table:style-name="ce24" table:formula="of:=26+1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64]-[.D64]-[.E64]-[.F6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Função de Confiança FC-02</text:p>
          </table:table-cell>
          <table:table-cell table:style-name="ce21" office:value-type="string" calcext:value-type="string">
            <text:p>FC-02</text:p>
          </table:table-cell>
          <table:table-cell table:style-name="ce24" table:formula="of:=17+10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65]-[.D65]-[.E65]-[.F65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Função de Confiança FC-02 – Pregoeiro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66]-[.D66]-[.E66]-[.F6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4" office:value-type="string" calcext:value-type="string">
            <text:p>TOTAL FUNÇÕES DE CONFIANÇA SERVIDORES</text:p>
          </table:table-cell>
          <table:table-cell table:style-name="ce20"/>
          <table:table-cell table:style-name="ce25" table:formula="of:=SUM([.C64:.C66])" office:value-type="float" office:value="70" calcext:value-type="float">
            <text:p>70</text:p>
          </table:table-cell>
          <table:table-cell table:style-name="ce25" table:formula="of:=SUM([.D64:.D66])" office:value-type="float" office:value="0" calcext:value-type="float">
            <text:p>0</text:p>
          </table:table-cell>
          <table:table-cell table:style-name="ce25" table:formula="of:=SUM([.E64:.E66])" office:value-type="float" office:value="70" calcext:value-type="float">
            <text:p>70</text:p>
          </table:table-cell>
          <table:table-cell table:style-name="ce25" table:formula="of:=SUM([.F64:.F66])" office:value-type="float" office:value="0" calcext:value-type="float">
            <text:p>0</text:p>
          </table:table-cell>
          <table:table-cell table:style-name="ce32" table:formula="of:=[.C67]-[.D67]-[.E67]-[.F6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 calcext:value-type="string">
            <text:p>Fonte: Coordenadoria de Gestão de Pessoas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6" office:value-type="string" calcext:value-type="string">
            <text:p>Data da Última Atualização: 05/12/16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6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6" office:value-type="string" calcext:value-type="string">
            <text:p>(b) Existentes – Número de cargos em comissão/funções de confiança existentes 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6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6" office:value-type="string" calcext:value-type="string">
            <text:p>(d) – Sem vínculo – Número de cargos em comissão/funções de confiança ocupados – sem vínculo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6" office:value-type="string" calcext:value-type="string">
            <text:p>(e) – Vagos - Número de cargos em comissão/funções de confiança vagos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7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8" office:value-type="string" calcext:value-type="string">
            <text:p>FUNDAMENTO LEGAL: Resolução CNMP n° 86/2012, art. 5°, inciso III, alínea “i”.</text:p>
          </table:table-cell>
          <table:table-cell table:style-name="ce18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0/00/0000</text:date>, <text:time style:data-style-name="N2" text:time-value="11:48:42.7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6-12-05T11:48:57.431000000</dc:date>
    <meta:editing-cycles>30</meta:editing-cycles>
    <meta:editing-duration>PT4H19M38S</meta:editing-duration>
    <meta:generator>LibreOffice/5.1.4.2$Windows_x86 LibreOffice_project/f99d75f39f1c57ebdd7ffc5f42867c12031db97a</meta:generator>
    <meta:print-date>2016-10-07T11:43:30.584000000</meta:print-date>
    <meta:document-statistic meta:table-count="1" meta:cell-count="396" meta:object-count="1"/>
  </office:meta>
</office:document-meta>
</file>