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NOVEMBRO/2016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Novembro<text:span text:style-name="T1"> de 2016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2/11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12:22:32.4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12-16T12:23:45.044000000</dc:date>
    <meta:editing-duration>PT16H12M13S</meta:editing-duration>
    <meta:editing-cycles>123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