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111.27mm"/>
    </style:style>
    <style:style style:name="co3" style:family="table-column">
      <style:table-column-properties fo:break-before="auto" style:column-width="97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ext-properties style:font-name="Verdana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10pt" style:font-size-asian="10pt" style:font-size-complex="10pt"/>
    </style:style>
    <style:style style:name="ce14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Arial2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0pt" style:font-size-asian="10pt" style:font-size-complex="10pt" style:language-complex="ar" style:country-complex="SA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25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style:font-size-asian="9pt" style:font-size-complex="9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3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2" fo:font-size="10pt" style:font-size-asian="10pt" style:font-size-complex="10pt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2" fo:font-size="10pt" style:font-size-asian="10pt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2060" style:font-name="Arial2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2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use-window-font-color="true" style:font-name="Verdana" fo:font-size="9pt" style:font-name-asian="Arial2" style:font-size-asian="9pt" style:font-name-complex="Arial2" style:font-size-complex="9pt" style:language-complex="ar" style:country-complex="SA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7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Verdana"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  <style:style style:name="T2" style:family="text">
      <style:text-properties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 table:print-ranges="MEMBROS.A4:MEMBROS.C268">
        <table:table-column table:style-name="co1" table:default-cell-style-name="ce6"/>
        <table:table-column table:style-name="co2" table:default-cell-style-name="ce6"/>
        <table:table-column table:style-name="co3" table:default-cell-style-name="ce31"/>
        <table:table-column table:style-name="co4" table:default-cell-style-name="ce41"/>
        <table:table-column table:style-name="co5" table:default-cell-style-name="ce42"/>
        <table:table-column table:style-name="co6" table:default-cell-style-name="ce42"/>
        <table:table-column table:style-name="co7" table:number-columns-repeated="1016" table:default-cell-style-name="ce42"/>
        <table:table-column table:style-name="co8" table:default-cell-style-name="ce42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47.8" calcext:value-type="float">
            <text:p>24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11.81" calcext:value-type="float">
            <text:p>211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5.63" calcext:value-type="float">
            <text:p>165,6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2.13" calcext:value-type="float">
            <text:p>162,1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32.29" calcext:value-type="float">
            <text:p>232,2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GUIDA NETA VILA NOVA SOARES</text:p>
          </table:table-cell>
          <table:table-cell table:style-name="ce11" office:value-type="string" calcext:value-type="string">
            <text:p>ASSESSOR TÉCNICO III</text:p>
          </table:table-cell>
          <table:table-cell table:style-name="ce35" office:value-type="float" office:value="151.88" calcext:value-type="float">
            <text:p>151,8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36" office:value-type="float" office:value="187.27" calcext:value-type="float">
            <text:p>187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46" calcext:value-type="float">
            <text:p>117,4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78.46" calcext:value-type="float">
            <text:p>178,4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77.72" calcext:value-type="float">
            <text:p>277,7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5.63" calcext:value-type="float">
            <text:p>135,6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8.55" calcext:value-type="float">
            <text:p>168,5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5.59" calcext:value-type="float">
            <text:p>125,5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8.08" calcext:value-type="float">
            <text:p>188,0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65.2" calcext:value-type="float">
            <text:p>265,2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7.26" calcext:value-type="float">
            <text:p>117,2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37.33" calcext:value-type="float">
            <text:p>137,3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59.63" calcext:value-type="float">
            <text:p>159,6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36" office:value-type="float" office:value="124.71" calcext:value-type="float">
            <text:p>124,7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44.77" calcext:value-type="float">
            <text:p>144,7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21.07" calcext:value-type="float">
            <text:p>221,07</text:p>
          </table:table-cell>
          <table:table-cell table:style-name="ce43"/>
          <table:table-cell table:style-name="ce46"/>
          <table:table-cell table:style-name="ce4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5.64" calcext:value-type="float">
            <text:p>175,6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36" office:value-type="float" office:value="137.11" calcext:value-type="float">
            <text:p>137,1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40.71" calcext:value-type="float">
            <text:p>140,7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NTONIO ALFREDO PIRES OLIVEIRA</text:p>
          </table:table-cell>
          <table:table-cell table:style-name="ce14" office:value-type="string" calcext:value-type="string">
            <text:p>CHEFE DE SEÇÃO</text:p>
          </table:table-cell>
          <table:table-cell table:style-name="ce36" office:value-type="float" office:value="125.27" calcext:value-type="float">
            <text:p>125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2.22" calcext:value-type="float">
            <text:p>132,2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0.3" calcext:value-type="float">
            <text:p>120,3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8.78" calcext:value-type="float">
            <text:p>188,7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56" calcext:value-type="float">
            <text:p>117,5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77.22" calcext:value-type="float">
            <text:p>277,2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0.58" calcext:value-type="float">
            <text:p>130,5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SSESSORIA ESPECIAL</text:p>
          </table:table-cell>
          <table:table-cell table:style-name="ce11" office:value-type="string" calcext:value-type="string">
            <text:p>PLANTÃO ASSESSORIA ESPECIAL</text:p>
          </table:table-cell>
          <table:table-cell table:style-name="ce36" office:value-type="float" office:value="149.27" calcext:value-type="float">
            <text:p>149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38.83" calcext:value-type="float">
            <text:p>238,8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78.48" calcext:value-type="float">
            <text:p>278,4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01.92" calcext:value-type="float">
            <text:p>201,9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OP – INFÂNCIA E JUVENTUDE</text:p>
          </table:table-cell>
          <table:table-cell table:style-name="ce11" office:value-type="string" calcext:value-type="string">
            <text:p>SALA DO CAOP DA INFÂNCIA E JUVENTUDE</text:p>
          </table:table-cell>
          <table:table-cell table:style-name="ce36" office:value-type="float" office:value="136.49" calcext:value-type="float">
            <text:p>136,4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9.15" calcext:value-type="float">
            <text:p>139,1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1.43" calcext:value-type="float">
            <text:p>131,4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6.37" calcext:value-type="float">
            <text:p>136,3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36" office:value-type="float" office:value="157.19" calcext:value-type="float">
            <text:p>157,1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3.13" calcext:value-type="float">
            <text:p>153,1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4.09" calcext:value-type="float">
            <text:p>124,0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98.55" calcext:value-type="float">
            <text:p>298,5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9.78" calcext:value-type="float">
            <text:p>149,7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7.35" calcext:value-type="float">
            <text:p>147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152.48" calcext:value-type="float">
            <text:p>152,4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8.19" calcext:value-type="float">
            <text:p>168,1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2.31" calcext:value-type="float">
            <text:p>182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7.63" calcext:value-type="float">
            <text:p>137,63</text:p>
          </table:table-cell>
          <table:table-cell table:style-name="ce43" table:number-columns-repeated="2"/>
          <table:table-cell table:style-name="ce47"/>
          <table:table-cell table:style-name="ce43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36" office:value-type="float" office:value="120.23" calcext:value-type="float">
            <text:p>120,2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1.07" calcext:value-type="float">
            <text:p>121,0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85.66" calcext:value-type="float">
            <text:p>285,6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26.75" calcext:value-type="float">
            <text:p>226,7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0.75" calcext:value-type="float">
            <text:p>150,7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79.31" calcext:value-type="float">
            <text:p>279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36" office:value-type="float" office:value="144.35" calcext:value-type="float">
            <text:p>144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3.53" calcext:value-type="float">
            <text:p>173,5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1.84" calcext:value-type="float">
            <text:p>121,8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3.03" calcext:value-type="float">
            <text:p>133,0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92.27" calcext:value-type="float">
            <text:p>192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36" office:value-type="float" office:value="331.78" calcext:value-type="float">
            <text:p>331,7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9.31" calcext:value-type="float">
            <text:p>169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DÉRCIO COUTINHO SANTIAGO</text:p>
          </table:table-cell>
          <table:table-cell table:style-name="ce11" office:value-type="string" calcext:value-type="string">
            <text:p>ASSESSOR TÉCNICO II</text:p>
          </table:table-cell>
          <table:table-cell table:style-name="ce36" office:value-type="float" office:value="305.61" calcext:value-type="float">
            <text:p>305,6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IEGO MESSALA PINHEIR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8.31" calcext:value-type="float">
            <text:p>118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205" calcext:value-type="float">
            <text:p>205,0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5.75" calcext:value-type="float">
            <text:p>145,7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301.93" calcext:value-type="float">
            <text:p>301,9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3.03" calcext:value-type="float">
            <text:p>153,0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8.84" calcext:value-type="float">
            <text:p>178,8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9.46" calcext:value-type="float">
            <text:p>159,4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18.75" calcext:value-type="float">
            <text:p>218,7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2.21" calcext:value-type="float">
            <text:p>172,2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183.25" calcext:value-type="float">
            <text:p>183,2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264.44" calcext:value-type="float">
            <text:p>264,4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0.39" calcext:value-type="float">
            <text:p>120,3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300.07" calcext:value-type="float">
            <text:p>300,0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9.07" calcext:value-type="float">
            <text:p>119,0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7.23" calcext:value-type="float">
            <text:p>137,2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9.67" calcext:value-type="float">
            <text:p>159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03.51" calcext:value-type="float">
            <text:p>203,5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36.79" calcext:value-type="float">
            <text:p>23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09.57" calcext:value-type="float">
            <text:p>209,5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96.45" calcext:value-type="float">
            <text:p>296,4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73" calcext:value-type="float">
            <text:p>117,7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3.67" calcext:value-type="float">
            <text:p>143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2.76" calcext:value-type="float">
            <text:p>182,7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331.74" calcext:value-type="float">
            <text:p>331,7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91.18" calcext:value-type="float">
            <text:p>191,1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77.87" calcext:value-type="float">
            <text:p>177,8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2.28" calcext:value-type="float">
            <text:p>152,2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7.67" calcext:value-type="float">
            <text:p>127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0.75" calcext:value-type="float">
            <text:p>120,7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1.25" calcext:value-type="float">
            <text:p>121,2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9.5" calcext:value-type="float">
            <text:p>129,5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3.26" calcext:value-type="float">
            <text:p>153,2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11" office:value-type="string" calcext:value-type="string">
            <text:p>MOTORISTA</text:p>
          </table:table-cell>
          <table:table-cell table:style-name="ce36" office:value-type="float" office:value="141.56" calcext:value-type="float">
            <text:p>141,5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30.78" calcext:value-type="float">
            <text:p>130,7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73.99" calcext:value-type="float">
            <text:p>173,9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1.34" calcext:value-type="float">
            <text:p>141,3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71" calcext:value-type="float">
            <text:p>117,71</text:p>
          </table:table-cell>
          <table:table-cell table:style-name="ce44" office:value-type="string" calcext:value-type="string">
            <text:p/>
          </table:table-cell>
          <table:table-cell table:style-name="ce43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3.98" calcext:value-type="float">
            <text:p>183,9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5.35" calcext:value-type="float">
            <text:p>195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79.5" calcext:value-type="float">
            <text:p>279,5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36.31" calcext:value-type="float">
            <text:p>236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7.62" calcext:value-type="float">
            <text:p>127,6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1.26" calcext:value-type="float">
            <text:p>181,2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<text:span text:style-name="T1">FREDERICO BIANCHINI JOVIANO DOS SANTOS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06.99" calcext:value-type="float">
            <text:p>206,9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2.32" calcext:value-type="float">
            <text:p>182,3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35.16" calcext:value-type="float">
            <text:p>235,1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9.5" calcext:value-type="float">
            <text:p>169,5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4.68" calcext:value-type="float">
            <text:p>164,6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9.07" calcext:value-type="float">
            <text:p>129,07</text:p>
          </table:table-cell>
          <table:table-cell table:style-name="ce44" office:value-type="string" calcext:value-type="string">
            <text:p/>
          </table:table-cell>
          <table:table-cell table:style-name="ce43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6.41" calcext:value-type="float">
            <text:p>166,4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LBERTO DUAILIBE MOUCHREK</text:p>
          </table:table-cell>
          <table:table-cell table:style-name="ce11" office:value-type="string" calcext:value-type="string">
            <text:p>COORDENADOR DE OBRAS, ENGENHARIA E ARQUITETURA</text:p>
          </table:table-cell>
          <table:table-cell table:style-name="ce36" office:value-type="float" office:value="197.46" calcext:value-type="float">
            <text:p>197,4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1.58" calcext:value-type="float">
            <text:p>131,5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2.87" calcext:value-type="float">
            <text:p>132,8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15.34" calcext:value-type="float">
            <text:p>215,3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8.56" calcext:value-type="float">
            <text:p>158,5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87.9" calcext:value-type="float">
            <text:p>287,9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7.35" calcext:value-type="float">
            <text:p>157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4.65" calcext:value-type="float">
            <text:p>194,6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22.12" calcext:value-type="float">
            <text:p>222,1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66.36" calcext:value-type="float">
            <text:p>266,3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30.86" calcext:value-type="float">
            <text:p>230,8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13.25" calcext:value-type="float">
            <text:p>213,2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6.19" calcext:value-type="float">
            <text:p>196,1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73.77" calcext:value-type="float">
            <text:p>273,7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ILDINAH CARVALHO CABRAL</text:p>
          </table:table-cell>
          <table:table-cell table:style-name="ce13" office:value-type="string" calcext:value-type="string">
            <text:p>CHEFE DE SEÇÃO (DIRETORIA PROMOCAP)</text:p>
          </table:table-cell>
          <table:table-cell table:style-name="ce36" office:value-type="float" office:value="162.79" calcext:value-type="float">
            <text:p>162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55.05" calcext:value-type="float">
            <text:p>155,0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38.27" calcext:value-type="float">
            <text:p>238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LNA FERREIRA RODRIGUES BELEM</text:p>
          </table:table-cell>
          <table:table-cell table:style-name="ce11" office:value-type="string" calcext:value-type="string">
            <text:p>CENTRAL DE INQUERÍTOS – FÓRUM</text:p>
          </table:table-cell>
          <table:table-cell table:style-name="ce36" office:value-type="float" office:value="146.53" calcext:value-type="float">
            <text:p>146,5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31.23" calcext:value-type="float">
            <text:p>131,2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79.07" calcext:value-type="float">
            <text:p>179,0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7.23" calcext:value-type="float">
            <text:p>117,2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VONEIDE QUEIROZ SANTOS</text:p>
          </table:table-cell>
          <table:table-cell table:style-name="ce11" office:value-type="string" calcext:value-type="string">
            <text:p>COORD DE GESTÃO DE PESSOAS</text:p>
          </table:table-cell>
          <table:table-cell table:style-name="ce36" office:value-type="float" office:value="234.52" calcext:value-type="float">
            <text:p>234,5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ADIEL FERNANDES FRANÇA</text:p>
          </table:table-cell>
          <table:table-cell table:style-name="ce15" office:value-type="string" calcext:value-type="string">
            <text:p>Assessor-Chefe Assessoria Controle Interno</text:p>
          </table:table-cell>
          <table:table-cell table:style-name="ce36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0.31" calcext:value-type="float">
            <text:p>140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7.19" calcext:value-type="float">
            <text:p>117,1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ERUSSA CAPISTRANO PINTO BANDEIRA</text:p>
          </table:table-cell>
          <table:table-cell table:style-name="ce11" office:value-type="string" calcext:value-type="string">
            <text:p>COORDENADORA DE INTELIGÊNCIA</text:p>
          </table:table-cell>
          <table:table-cell table:style-name="ce36" office:value-type="float" office:value="167.56" calcext:value-type="float">
            <text:p>167,5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8.43" calcext:value-type="float">
            <text:p>158,4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13.7" calcext:value-type="float">
            <text:p>213,7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37" office:value-type="float" office:value="127.38" calcext:value-type="float">
            <text:p>127,3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393.1" calcext:value-type="float">
            <text:p>393,1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9.84" calcext:value-type="float">
            <text:p>199,8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00.49" calcext:value-type="float">
            <text:p>200,49</text:p>
          </table:table-cell>
          <table:table-cell table:style-name="ce45"/>
          <table:table-cell table:style-name="ce43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28" office:value-type="string" calcext:value-type="string">
            <text:p>ELETRICISTA</text:p>
          </table:table-cell>
          <table:table-cell table:style-name="ce36" office:value-type="float" office:value="198.1" calcext:value-type="float">
            <text:p>198,1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38" office:value-type="float" office:value="161.22" calcext:value-type="float">
            <text:p>161,2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4.04" calcext:value-type="float">
            <text:p>154,0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88.79" calcext:value-type="float">
            <text:p>288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8.51" calcext:value-type="float">
            <text:p>178,5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159.37" calcext:value-type="float">
            <text:p>159,3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0.83" calcext:value-type="float">
            <text:p>120,8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36" office:value-type="float" office:value="340.3" calcext:value-type="float">
            <text:p>340,3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5.48" calcext:value-type="float">
            <text:p>165,4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9.85" calcext:value-type="float">
            <text:p>169,8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0.38" calcext:value-type="float">
            <text:p>170,3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RIBAMAR RODRIGUES FURTADO</text:p>
          </table:table-cell>
          <table:table-cell table:style-name="ce11" office:value-type="string" calcext:value-type="string">
            <text:p>COORDENADOR DE SERVIÇOS GERAIS</text:p>
          </table:table-cell>
          <table:table-cell table:style-name="ce36" office:value-type="float" office:value="316.67" calcext:value-type="float">
            <text:p>316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7.98" calcext:value-type="float">
            <text:p>137,9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OSÉ WALTER GONÇALVES SILVA JÚNIOR</text:p>
          </table:table-cell>
          <table:table-cell table:style-name="ce14" office:value-type="string" calcext:value-type="string">
            <text:p>COORDENADOR DA FOLHA DE PAGAMENTO</text:p>
          </table:table-cell>
          <table:table-cell table:style-name="ce36" office:value-type="float" office:value="122.55" calcext:value-type="float">
            <text:p>122,5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AREZ MEDEIRO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54" calcext:value-type="float">
            <text:p>117,5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320.95" calcext:value-type="float">
            <text:p>320,9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1.25" calcext:value-type="float">
            <text:p>191,2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14.45" calcext:value-type="float">
            <text:p>214,4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4.34" calcext:value-type="float">
            <text:p>164,3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0.91" calcext:value-type="float">
            <text:p>120,9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7.87" calcext:value-type="float">
            <text:p>117,8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73.31" calcext:value-type="float">
            <text:p>173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202.88" calcext:value-type="float">
            <text:p>202,8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5.7" calcext:value-type="float">
            <text:p>145,7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68.46" calcext:value-type="float">
            <text:p>268,4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49.62" calcext:value-type="float">
            <text:p>149,6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4.35" calcext:value-type="float">
            <text:p>134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1.11" calcext:value-type="float">
            <text:p>131,1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6.35" calcext:value-type="float">
            <text:p>126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1.67" calcext:value-type="float">
            <text:p>121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71.38" calcext:value-type="float">
            <text:p>271,3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1.77" calcext:value-type="float">
            <text:p>161,7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0.15" calcext:value-type="float">
            <text:p>130,1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46.91" calcext:value-type="float">
            <text:p>146,9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97.35" calcext:value-type="float">
            <text:p>197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7.73" calcext:value-type="float">
            <text:p>137,7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4.13" calcext:value-type="float">
            <text:p>144,1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0.5" calcext:value-type="float">
            <text:p>160,5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0.29" calcext:value-type="float">
            <text:p>120,2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0.04" calcext:value-type="float">
            <text:p>180,0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7.46" calcext:value-type="float">
            <text:p>137,4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08.05" calcext:value-type="float">
            <text:p>208,0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4.49" calcext:value-type="float">
            <text:p>144,4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8.24" calcext:value-type="float">
            <text:p>198,2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3.67" calcext:value-type="float">
            <text:p>123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0.89" calcext:value-type="float">
            <text:p>180,8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29.68" calcext:value-type="float">
            <text:p>229,6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8.19" calcext:value-type="float">
            <text:p>118,1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51.56" calcext:value-type="float">
            <text:p>251,5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4.54" calcext:value-type="float">
            <text:p>124,5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6.5" calcext:value-type="float">
            <text:p>186,5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23.46" calcext:value-type="float">
            <text:p>223,4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305.36" calcext:value-type="float">
            <text:p>305,3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3.29" calcext:value-type="float">
            <text:p>173,2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4.88" calcext:value-type="float">
            <text:p>174,8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7.84" calcext:value-type="float">
            <text:p>187,8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8.12" calcext:value-type="float">
            <text:p>178,1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316.38" calcext:value-type="float">
            <text:p>316,3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71.54" calcext:value-type="float">
            <text:p>271,5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8.23" calcext:value-type="float">
            <text:p>138,23</text:p>
          </table:table-cell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4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DEN ROBSON SABINO DOS SANTOS</text:p>
          </table:table-cell>
          <table:table-cell table:style-name="ce11" office:value-type="string" calcext:value-type="string">
            <text:p>POLICIAL MILITAR</text:p>
          </table:table-cell>
          <table:table-cell table:style-name="ce36" office:value-type="float" office:value="214.9" calcext:value-type="float">
            <text:p>214,9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9.34" calcext:value-type="float">
            <text:p>189,3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346.73" calcext:value-type="float">
            <text:p>346,7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55.67" calcext:value-type="float">
            <text:p>255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21.19" calcext:value-type="float">
            <text:p>121,1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71.16" calcext:value-type="float">
            <text:p>171,1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40.47" calcext:value-type="float">
            <text:p>140,4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2.62" calcext:value-type="float">
            <text:p>162,6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59.54" calcext:value-type="float">
            <text:p>159,5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5.99" calcext:value-type="float">
            <text:p>135,9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OS REMÉDIOS RIBEIRO DOS SANTOS</text:p>
          </table:table-cell>
          <table:table-cell table:style-name="ce11" office:value-type="string" calcext:value-type="string">
            <text:p>COORD DOCUMENTAÇÃO E BIBLIOTECA</text:p>
          </table:table-cell>
          <table:table-cell table:style-name="ce36" office:value-type="float" office:value="136.35" calcext:value-type="float">
            <text:p>136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28.84" calcext:value-type="float">
            <text:p>228,8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3.02" calcext:value-type="float">
            <text:p>163,0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04.76" calcext:value-type="float">
            <text:p>204,7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LDA CARVALHO FURTADO MENDES</text:p>
          </table:table-cell>
          <table:table-cell table:style-name="ce28" office:value-type="string" calcext:value-type="string">
            <text:p>TÉCNICO MINISTERIAL</text:p>
          </table:table-cell>
          <table:table-cell table:style-name="ce36" office:value-type="float" office:value="150.11" calcext:value-type="float">
            <text:p>150,1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224.18" calcext:value-type="float">
            <text:p>224,1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2.11" calcext:value-type="float">
            <text:p>122,1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1.65" calcext:value-type="float">
            <text:p>181,6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2.07" calcext:value-type="float">
            <text:p>182,0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69.03" calcext:value-type="float">
            <text:p>269,0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MENSAGEM</text:p>
          </table:table-cell>
          <table:table-cell table:style-name="ce19" office:value-type="string" calcext:value-type="string">
            <text:p>INFORMATICA</text:p>
          </table:table-cell>
          <table:table-cell table:style-name="ce36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43.27" calcext:value-type="float">
            <text:p>143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43.4" calcext:value-type="float">
            <text:p>143,4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58.12" calcext:value-type="float">
            <text:p>258,1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6.86" calcext:value-type="float">
            <text:p>116,8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48.55" calcext:value-type="float">
            <text:p>248,5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RA THAMYRES BRITO GUIMARÃ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9.38" calcext:value-type="float">
            <text:p>129,3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8.43" calcext:value-type="float">
            <text:p>118,4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07.84" calcext:value-type="float">
            <text:p>207,8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8.76" calcext:value-type="float">
            <text:p>158,7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3.35" calcext:value-type="float">
            <text:p>123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47.51" calcext:value-type="float">
            <text:p>247,5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4.71" calcext:value-type="float">
            <text:p>174,7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74.78" calcext:value-type="float">
            <text:p>274,7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42.81" calcext:value-type="float">
            <text:p>242,8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14.5" calcext:value-type="float">
            <text:p>214,5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ASSAGEM AÉREA</text:p>
          </table:table-cell>
          <table:table-cell table:style-name="ce11" office:value-type="string" calcext:value-type="string">
            <text:p>CERIMONIAL</text:p>
          </table:table-cell>
          <table:table-cell table:style-name="ce36" office:value-type="float" office:value="150.31" calcext:value-type="float">
            <text:p>150,3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35.08" calcext:value-type="float">
            <text:p>135,0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18" calcext:value-type="float">
            <text:p>218,0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17.87" calcext:value-type="float">
            <text:p>217,8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9.68" calcext:value-type="float">
            <text:p>139,6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1.67" calcext:value-type="float">
            <text:p>131,6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118.91" calcext:value-type="float">
            <text:p>118,9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56.13" calcext:value-type="float">
            <text:p>256,13</text:p>
          </table:table-cell>
          <table:table-cell table:style-name="ce43" table:number-columns-repeated="3"/>
          <table:table-cell table:style-name="ce48"/>
          <table:table-cell table:style-name="ce43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7.72" calcext:value-type="float">
            <text:p>197,7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6.54" calcext:value-type="float">
            <text:p>176,5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36" office:value-type="float" office:value="190.05" calcext:value-type="float">
            <text:p>190,0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9" office:value-type="string" calcext:value-type="string">
            <text:p>PLANTÃO – FÓRUM</text:p>
          </table:table-cell>
          <table:table-cell table:style-name="ce36" office:value-type="float" office:value="194.13" calcext:value-type="float">
            <text:p>194,1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COMUNICAÇÃO</text:p>
          </table:table-cell>
          <table:table-cell table:style-name="ce11" office:value-type="string" calcext:value-type="string">
            <text:p>COORDENADORIA DE COMUNICAÇÃO</text:p>
          </table:table-cell>
          <table:table-cell table:style-name="ce36" office:value-type="float" office:value="142.57" calcext:value-type="float">
            <text:p>142,5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A CAPITAL - ASSIST. SOCIAL</text:p>
          </table:table-cell>
          <table:table-cell table:style-name="ce11" office:value-type="string" calcext:value-type="string">
            <text:p>ASSISTÊNCIA SOCIAL DA PROMOTORIA DA CAPITAL</text:p>
          </table:table-cell>
          <table:table-cell table:style-name="ce36" office:value-type="float" office:value="261.17" calcext:value-type="float">
            <text:p>261,17</text:p>
          </table:table-cell>
          <table:table-cell table:style-name="ce43" table:number-columns-repeated="2"/>
          <table:table-cell table:style-name="ce48"/>
          <table:table-cell table:style-name="ce43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ROMOTORIA DO CONSUMIDOR</text:p>
          </table:table-cell>
          <table:table-cell table:style-name="ce19" office:value-type="string" calcext:value-type="string">
            <text:p>SALA DA PROMOTORIA DO CONSUMIDOR</text:p>
          </table:table-cell>
          <table:table-cell table:style-name="ce36" office:value-type="float" office:value="190.27" calcext:value-type="float">
            <text:p>190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NTINERANTE</text:p>
          </table:table-cell>
          <table:table-cell table:style-name="ce36" office:value-type="float" office:value="191.2" calcext:value-type="float">
            <text:p>191,2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ROMOTORIA ITINERANTE 23ª – ANNA CAROLINA</text:p>
          </table:table-cell>
          <table:table-cell table:style-name="ce19" office:value-type="string" calcext:value-type="string">
            <text:p>ADMINISTRATIVOS</text:p>
          </table:table-cell>
          <table:table-cell table:style-name="ce36" office:value-type="float" office:value="134.51" calcext:value-type="float">
            <text:p>134,5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S CRIMINAIS – PLANTÃO</text:p>
          </table:table-cell>
          <table:table-cell table:style-name="ce11" office:value-type="string" calcext:value-type="string">
            <text:p>SALA DO PLANTÃO DAS PROMOTORIAS CRIMINAIS</text:p>
          </table:table-cell>
          <table:table-cell table:style-name="ce36" office:value-type="float" office:value="117.3" calcext:value-type="float">
            <text:p>117,3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7.29" calcext:value-type="float">
            <text:p>187,2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194.69" calcext:value-type="float">
            <text:p>194,6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8.14" calcext:value-type="float">
            <text:p>198,1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7.32" calcext:value-type="float">
            <text:p>187,3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13.05" calcext:value-type="float">
            <text:p>213,0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68.44" calcext:value-type="float">
            <text:p>168,44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50.02" calcext:value-type="float">
            <text:p>150,02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50.68" calcext:value-type="float">
            <text:p>150,6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REGINA CLAÚDIA DOS SANTOS GOMES</text:p>
          </table:table-cell>
          <table:table-cell table:style-name="ce11" office:value-type="string" calcext:value-type="string">
            <text:p>POLICIAL MILITAR</text:p>
          </table:table-cell>
          <table:table-cell table:style-name="ce36" office:value-type="float" office:value="117.35" calcext:value-type="float">
            <text:p>117,3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23.51" calcext:value-type="float">
            <text:p>123,5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65.27" calcext:value-type="float">
            <text:p>165,2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301.73" calcext:value-type="float">
            <text:p>301,7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71.76" calcext:value-type="float">
            <text:p>271,7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1.43" calcext:value-type="float">
            <text:p>121,4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2.11" calcext:value-type="float">
            <text:p>142,1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 MOR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84.97" calcext:value-type="float">
            <text:p>184,9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70.38" calcext:value-type="float">
            <text:p>170,3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34.07" calcext:value-type="float">
            <text:p>134,07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86.21" calcext:value-type="float">
            <text:p>286,21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3.39" calcext:value-type="float">
            <text:p>123,3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36" office:value-type="float" office:value="245.68" calcext:value-type="float">
            <text:p>245,6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6.28" calcext:value-type="float">
            <text:p>186,2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3" office:value-type="string" calcext:value-type="string">
            <text:p>RONALD PE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float" office:value="266.48" calcext:value-type="float">
            <text:p>266,4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1.2" calcext:value-type="float">
            <text:p>191,20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20.86" calcext:value-type="float">
            <text:p>220,8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36" office:value-type="float" office:value="183.78" calcext:value-type="float">
            <text:p>183,7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0.06" calcext:value-type="float">
            <text:p>140,06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1.23" calcext:value-type="float">
            <text:p>121,2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318.88" calcext:value-type="float">
            <text:p>318,8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212.18" calcext:value-type="float">
            <text:p>212,18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52.93" calcext:value-type="float">
            <text:p>152,93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84.55" calcext:value-type="float">
            <text:p>184,55</text:p>
          </table:table-cell>
          <table:table-cell table:style-name="ce4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20.86" calcext:value-type="float">
            <text:p>220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51.51" calcext:value-type="float">
            <text:p>251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1.23" calcext:value-type="float">
            <text:p>121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08.19" calcext:value-type="float">
            <text:p>208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CRETARIA</text:p>
          </table:table-cell>
          <table:table-cell table:style-name="ce11" office:value-type="string" calcext:value-type="string">
            <text:p>SECRETARIA DE ASSUNTOS INSTITUCIONAIS</text:p>
          </table:table-cell>
          <table:table-cell table:style-name="ce36" office:value-type="float" office:value="225.26" calcext:value-type="float">
            <text:p>225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232.83" calcext:value-type="float">
            <text:p>232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40.21" calcext:value-type="float">
            <text:p>14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RGIO HENRIQUE DE CARVALHO</text:p>
          </table:table-cell>
          <table:table-cell table:style-name="ce11" office:value-type="string" calcext:value-type="string">
            <text:p>COORDENADOR – CONSELHO SUPERIOR</text:p>
          </table:table-cell>
          <table:table-cell table:style-name="ce36" office:value-type="float" office:value="149.14" calcext:value-type="float">
            <text:p>149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3.8" calcext:value-type="float">
            <text:p>123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31.36" calcext:value-type="float">
            <text:p>231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21.23" calcext:value-type="float">
            <text:p>121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22.9" calcext:value-type="float">
            <text:p>222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32.31" calcext:value-type="float">
            <text:p>232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VAMY VIVEKANANDA MEIRE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231.54" calcext:value-type="float">
            <text:p>231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7.89" calcext:value-type="float">
            <text:p>177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36" office:value-type="float" office:value="141.15" calcext:value-type="float">
            <text:p>141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34" office:value-type="float" office:value="284.9" calcext:value-type="float">
            <text:p>284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48.06" calcext:value-type="float">
            <text:p>248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34" office:value-type="float" office:value="141.52" calcext:value-type="float">
            <text:p>141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6.63" calcext:value-type="float">
            <text:p>186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64.38" calcext:value-type="float">
            <text:p>16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8.51" calcext:value-type="float">
            <text:p>118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0.07" calcext:value-type="float">
            <text:p>120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52.28" calcext:value-type="float">
            <text:p>152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4" office:value-type="string" calcext:value-type="string">
            <text:p><text:span text:style-name="T2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8.84" calcext:value-type="float">
            <text:p>148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36" office:value-type="float" office:value="173.63" calcext:value-type="float">
            <text:p>173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187.13" calcext:value-type="float">
            <text:p>187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39" office:value-type="float" office:value="135.22" calcext:value-type="float">
            <text:p>135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34" office:value-type="float" office:value="226.39" calcext:value-type="float">
            <text:p>226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28" office:value-type="string" calcext:value-type="string">
            <text:p>PRESIDENTE DA COMISSÃO PERMANENTE DE LICITAÇÃO</text:p>
          </table:table-cell>
          <table:table-cell table:style-name="ce36" office:value-type="float" office:value="264.02" calcext:value-type="float">
            <text:p>264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7.18" calcext:value-type="float">
            <text:p>147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6.97" calcext:value-type="float">
            <text:p>12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WALTER DA CONCEIÇÃO ANDRADE BRAGA</text:p>
          </table:table-cell>
          <table:table-cell table:style-name="ce14" office:value-type="string" calcext:value-type="string">
            <text:p>ASSESSOR-CHEFE – ASSES. TÉCNICA</text:p>
          </table:table-cell>
          <table:table-cell table:style-name="ce36" office:value-type="float" office:value="132.71" calcext:value-type="float">
            <text:p>13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98.52" calcext:value-type="float">
            <text:p>198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200.21" calcext:value-type="float">
            <text:p>20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74.86" calcext:value-type="float">
            <text:p>174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7.07" calcext:value-type="float">
            <text:p>127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42.77" calcext:value-type="float">
            <text:p>14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23.41" calcext:value-type="float">
            <text:p>123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34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5"/>
          <table:table-cell table:style-name="ce29"/>
          <table:table-cell table:style-name="ce32" table:formula="of:=SUM([.D7:.D369])" office:value-type="float" office:value="63436.69" calcext:value-type="float">
            <text:p>63.436,6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6"/>
          <table:covered-table-cell table:style-name="ce30"/>
          <table:covered-table-cell table:style-name="ce4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3/12/2016</text:p>
          </table:table-cell>
          <table:covered-table-cell table:style-name="ce26"/>
          <table:covered-table-cell table:style-name="ce30"/>
          <table:covered-table-cell table:style-name="ce40"/>
          <table:table-cell table:number-columns-repeated="1020"/>
        </table:table-row>
        <table:table-row table:style-name="ro2" table:number-rows-repeated="1048190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3:MEMBROS.D3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1" loext:min-decimal-places="11" number:min-integer-digits="1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/</number:text>
      <number:month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number-style style:name="N152">
      <number:number number:decimal-places="3" loext:min-decimal-places="3" number:min-integer-digits="1" number:grouping="true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R$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t" number:country="BR">
      <number:minutes number:style="long"/>
      <number:text>:</number:text>
      <number:seconds number:style="long"/>
    </number:time-style>
    <number:time-style style:name="N10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t" number:country="BR">
      <number:minutes number:style="long"/>
      <number:text>:</number:text>
      <number:seconds number:style="long" number:decimal-places="1"/>
    </number:time-style>
    <number:number-style style:name="N1013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12:25:31.9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PGJ MPMA</meta:initial-creator>
    <meta:creation-date>2014-04-30T11:06:44Z</meta:creation-date>
    <dc:date>2016-12-23T12:33:00.660000000</dc:date>
    <meta:editing-cycles>173</meta:editing-cycles>
    <meta:editing-duration>P1DT23H14M49S</meta:editing-duration>
    <meta:print-date>2016-09-29T09:52:26.553000000</meta:print-date>
    <meta:document-statistic meta:table-count="1" meta:cell-count="1483" meta:object-count="0"/>
  </office:meta>
</office:document-meta>
</file>