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7.56mm" table:end-y="8.27mm" draw:z-index="0" draw:name="Figuras 1" draw:style-name="gr1" draw:text-style-name="P1" svg:width="22.28mm" svg:height="4.83mm" svg:x="54.92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DEZEMBRO/2016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9/01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2:56:20.6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14T12:57:12.948000000</dc:date>
    <meta:editing-cycles>55</meta:editing-cycles>
    <meta:editing-duration>PT4H46M5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