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6.31mm" fo:break-before="auto" style:use-optimal-row-height="false"/>
    </style:style>
    <style:style style:name="ro8" style:family="table-row">
      <style:table-row-properties style:row-height="11.57mm" fo:break-before="auto" style:use-optimal-row-height="false"/>
    </style:style>
    <style:style style:name="ro9" style:family="table-row">
      <style:table-row-properties style:row-height="7.9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49" table:default-cell-style-name="ce7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8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28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EZEMBRO – 2016</text:p>
          </table:table-cell>
          <table:covered-table-cell table:number-columns-repeated="5" table:style-name="ce4"/>
          <table:table-cell table:style-name="ce28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DÃO JHONY VIEIRA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INE ADRIANN NUNE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ALINE VALENÇA ASSUNÇÃ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NA CAROLINA ARAUJO LOP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ANA CAROLINA SILVA COSTA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27" calcext:value-type="date">
            <text:p>27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BARBARA MENDONÇA RODRIGUES SÁ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BENAIAS DA SILVA MEND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3" calcext:value-type="date">
            <text:p>23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BRUNA PINTO CORREI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1-03" calcext:value-type="date">
            <text:p>03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CLÁUDIO COSTA ARAÚ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GEOGRAFI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1-07" calcext:value-type="date">
            <text:p>07/11/16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4" office:value-type="string" calcext:value-type="string">
            <text:p>CRYSTIAN FILIPE NOGUEIRA DE SOUZA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DANIELLY SIQUEIRA DE BRI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10" calcext:value-type="date">
            <text:p>10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DANILO BEZERRA LAUANDE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DIANA FIRMO DOURAD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4" office:value-type="string" calcext:value-type="string">
            <text:p>DRISSANA EMILIA DA SILVA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EDUARDO FERREIR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4" office:value-type="string" calcext:value-type="string">
            <text:p>ELAINE GABRIELLE DE CARVALHO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31" calcext:value-type="date">
            <text:p>3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ELIETE SANTANA FERREIRA 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1-02" calcext:value-type="date">
            <text:p>0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ERICA LAÍSE CORVEL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4" office:value-type="string" calcext:value-type="string">
            <text:p>ÉRIKA DINIZ DE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4" office:value-type="string" calcext:value-type="string">
            <text:p>FABIO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3" office:value-type="string" calcext:value-type="string">
            <text:p>FILIPE DAS CHAGAS PINHEIR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FILIPE SOUSA CORDEIR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2" calcext:value-type="date">
            <text:p>2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FLAVIO SILVA NUN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0" calcext:value-type="date">
            <text:p>10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3" office:value-type="string" calcext:value-type="string">
            <text:p>GILSON NASCIMENTO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17" calcext:value-type="date">
            <text:p>17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GRACIELE COSTA MARTIN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GUSTAVO KEUSEN DA SILVA ROCHA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3" office:value-type="string" calcext:value-type="string">
            <text:p>HÉLIO FONSECA E SILVA JÚNIOR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6-23" calcext:value-type="date">
            <text:p>23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IAGO FERNANDES LEITE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3" calcext:value-type="date">
            <text:p>13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IARA SUZY FORTALEZA SOUZ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2" calcext:value-type="date">
            <text:p>12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4" office:value-type="string" calcext:value-type="string">
            <text:p>IRANILDES ALVE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7-17" calcext:value-type="date">
            <text:p>17/07/17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IRON BRITO ROCHA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9" calcext:value-type="date">
            <text:p>09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3" office:value-type="string" calcext:value-type="string">
            <text:p>ISABELA ARRAIS ROC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3" office:value-type="string" calcext:value-type="string">
            <text:p>ISLAVIA SOUS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3" office:value-type="string" calcext:value-type="string">
            <text:p>IZIS DA MOTA FONSEC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01" calcext:value-type="date">
            <text:p>01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4" office:value-type="string" calcext:value-type="string">
            <text:p>JARDEL LIMA AZEVED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9" calcext:value-type="date">
            <text:p>19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4" office:value-type="string" calcext:value-type="string">
            <text:p>JESSICA ASTRID FERNANDE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3" office:value-type="string" calcext:value-type="string">
            <text:p>JOÃO CERQUEIRA MENDES NE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2-10" calcext:value-type="date">
            <text:p>10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JOCIMONE DE SOUSA FARIAS LUZ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5" office:value-type="string" calcext:value-type="string">
            <text:p>JOYCE DE JESU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9" calcext:value-type="date">
            <text:p>19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JULIANA RODRIGUES DO NASCIMENT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PSICOLOGI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10" calcext:value-type="date">
            <text:p>1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3" office:value-type="string" calcext:value-type="string">
            <text:p>KARLA HELENNICY SANTOS OLIV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7" calcext:value-type="date">
            <text:p>2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KARLLA RAPHAELA MENDES ANCHIE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História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22" calcext:value-type="date">
            <text:p>22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4" office:value-type="string" calcext:value-type="string">
            <text:p>KARLLEYDE KYARELLY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4" office:value-type="string" calcext:value-type="string">
            <text:p>KARLLEYNE RAYSSA SILVA AIR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14" calcext:value-type="date">
            <text:p>1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KELMA BRIEN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2" calcext:value-type="date">
            <text:p>0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KÉSIA MARIA PE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06" calcext:value-type="date">
            <text:p>0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3" office:value-type="string" calcext:value-type="string">
            <text:p>LAÍS FIGUEIRA CAVALCANTE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9-13" calcext:value-type="date">
            <text:p>13/09/17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3" office:value-type="string" calcext:value-type="string">
            <text:p>LANNA SPINDOLA DOURAD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2" calcext:value-type="date">
            <text:p>22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LARA RAYSSA LIMA DE MACEDO RIBEIR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3" office:value-type="string" calcext:value-type="string">
            <text:p>LETICIA NIVEA DE LIMA IIMORI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4-03" calcext:value-type="date">
            <text:p>03/04/17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LIA RAQUEL DA CRUZ BATISTA DA HO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18" calcext:value-type="date">
            <text:p>18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4" office:value-type="string" calcext:value-type="string">
            <text:p>LIDIANA CARLA SILVA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7" calcext:value-type="date">
            <text:p>1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LILIAN MARIA DA SILVA VI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7" calcext:value-type="date">
            <text:p>27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4" office:value-type="string" calcext:value-type="string">
            <text:p>LUCAS DONATO PRIMO COST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2-04" calcext:value-type="date">
            <text:p>04/02/17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MARCIA REGINA PEREIRA BARR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3-15" calcext:value-type="date">
            <text:p>15/03/17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MARGATYELLY BARBOSA CÂMARA CABRAL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8-23" calcext:value-type="date">
            <text:p>23/08/17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MARIANA MARTINS RAB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MAYARA KÉSSIA SAMPAIO LOBÃO DOS SANTO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14" calcext:value-type="date">
            <text:p>14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NATYLLA ISABEL MARTIN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31" calcext:value-type="date">
            <text:p>3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NICHOLE KAROLINY BARRO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PATRÍCIA DOS SANTOS CORRE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4" calcext:value-type="date">
            <text:p>04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PEDRO VITAL EUGE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02" calcext:value-type="date">
            <text:p>02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PEDRO VITAL EUGÊNIO MEL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6-12-16" calcext:value-type="date">
            <text:p>16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RAFAEL MANCÊBO ARAÚJ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RAFAELA CASTELO BRANCO CUN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RAYANNE RIBEIRO DE HOLAND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04" calcext:value-type="date">
            <text:p>04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RAYRES CAMPO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10-25" calcext:value-type="date">
            <text:p>25/10/17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4" office:value-type="string" calcext:value-type="string">
            <text:p>RAYSSA SOARES SANTOS LIM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RENATA CESÁRIO DE SOUS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ADMINISTRAÇÃO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0" calcext:value-type="date">
            <text:p>20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RENATA DA COSTA BATALH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SAMARA DAYSE DIAS FERREIR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SERVIÇO SOCIA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6-12-28" calcext:value-type="date">
            <text:p>28/12/16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SILVIA LETÍCIA JUNIA CORRÊA ARAUJ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ELÉTR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1-11" calcext:value-type="date">
            <text:p>11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4" office:value-type="string" calcext:value-type="string">
            <text:p>STELA REGINA BATISTASETUBAL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6" calcext:value-type="date">
            <text:p>26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THIAGO FELIPE SOUZA ARAUJO</text:p>
          </table:table-cell>
          <table:table-cell table:style-name="ce19" office:value-type="string" calcext:value-type="string">
            <text:p>Superior</text:p>
          </table:table-cell>
          <table:table-cell table:style-name="ce21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6-21" calcext:value-type="date">
            <text:p>21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VALDIR RODRIGUES DA SILVA NETO</text:p>
          </table:table-cell>
          <table:table-cell table:style-name="ce19" office:value-type="string" calcext:value-type="string">
            <text:p>NÃO SE APLICA</text:p>
          </table:table-cell>
          <table:table-cell table:style-name="ce20" office:value-type="string" calcext:value-type="string">
            <text:p>ELETROTÉCNICA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6-27" calcext:value-type="date">
            <text:p>27/06/17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4" office:value-type="string" calcext:value-type="string">
            <text:p>VANESSA JULIA PEREIR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22" calcext:value-type="date">
            <text:p>22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VINICIUS PESTANA RODRIGUES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5-01" calcext:value-type="date">
            <text:p>01/05/17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4" office:value-type="string" calcext:value-type="string">
            <text:p>WILLIAN JAMES RIBEIRO COELHO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Direito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date" office:date-value="2017-01-24" calcext:value-type="date">
            <text:p>24/01/17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YURI FARIAS DA SILVA</text:p>
          </table:table-cell>
          <table:table-cell table:style-name="ce19" office:value-type="string" calcext:value-type="string">
            <text:p>SUPERIOR</text:p>
          </table:table-cell>
          <table:table-cell table:style-name="ce20" office:value-type="string" calcext:value-type="string">
            <text:p>ENGENHARIA CIVIL</text:p>
          </table:table-cell>
          <table:table-cell table:style-name="ce22" office:value-type="string" calcext:value-type="string">
            <text:p>SIM</text:p>
          </table:table-cell>
          <table:table-cell table:style-name="ce25" office:value-type="date" office:date-value="2017-03-24" calcext:value-type="date">
            <text:p>24/03/17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16" office:value-type="string" calcext:value-type="string" table:number-columns-spanned="3" table:number-rows-spanned="1">
            <text:p>Total Obrigatório</text:p>
          </table:table-cell>
          <table:covered-table-cell table:style-name="ce16" office:value-type="string" calcext:value-type="string">
            <text:p>Superior</text:p>
          </table:covered-table-cell>
          <table:covered-table-cell table:style-name="ce16"/>
          <table:table-cell table:style-name="ce23" office:value-type="float" office:value="26" calcext:value-type="float">
            <text:p>26</text:p>
          </table:table-cell>
          <table:table-cell table:style-name="ce26"/>
          <table:table-cell table:number-columns-repeated="1018"/>
        </table:table-row>
        <table:table-row table:style-name="ro6">
          <table:table-cell table:style-name="ce6"/>
          <table:table-cell table:style-name="ce17" office:value-type="string" calcext:value-type="string" table:number-columns-spanned="3" table:number-rows-spanned="1">
            <text:p>Total não Obrigatório</text:p>
          </table:table-cell>
          <table:covered-table-cell table:style-name="ce17" office:value-type="string" calcext:value-type="string">
            <text:p>Superior</text:p>
          </table:covered-table-cell>
          <table:covered-table-cell table:style-name="ce17"/>
          <table:table-cell table:style-name="ce24" office:value-type="float" office:value="53" calcext:value-type="float">
            <text:p>53</text:p>
          </table:table-cell>
          <table:table-cell table:style-name="ce27"/>
          <table:table-cell table:number-columns-repeated="1018"/>
        </table:table-row>
        <table:table-row table:style-name="ro6">
          <table:table-cell table:number-columns-repeated="7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6">
          <table:table-cell table:style-name="ce8" office:value-type="string" calcext:value-type="string">
            <text:p>Data da Última Atualização: 02/01/17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0"/>
          <table:table-cell/>
          <table:table-cell table:style-name="ce18"/>
          <table:table-cell table:style-name="ce10"/>
          <table:table-cell table:number-columns-repeated="1015"/>
        </table:table-row>
        <table:table-row table:style-name="ro7">
          <table:table-cell table:style-name="ce9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0" table:number-columns-repeated="4"/>
          <table:table-cell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 calcext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0"/>
          <table:table-cell/>
          <table:table-cell table:style-name="ce18"/>
          <table:table-cell table:number-columns-repeated="1016"/>
        </table:table-row>
        <table:table-row table:style-name="ro6" table:number-rows-repeated="1048404">
          <table:table-cell table:number-columns-repeated="1024"/>
        </table:table-row>
        <table:table-row table:style-name="ro10" table:number-rows-repeated="7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8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1:24:49.52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1-02T11:25:49.397000000</dc:date>
    <meta:editing-cycles>110</meta:editing-cycles>
    <meta:editing-duration>PT9H23M7S</meta:editing-duration>
    <meta:generator>LibreOffice/5.1.4.2$Windows_x86 LibreOffice_project/f99d75f39f1c57ebdd7ffc5f42867c12031db97a</meta:generator>
    <meta:document-statistic meta:table-count="1" meta:cell-count="502" meta:object-count="1"/>
  </office:meta>
</office:document-meta>
</file>