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Dezembro<text:span text:style-name="T1"> de 2016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3/12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09:13:09.4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1-17T09:14:58.535000000</dc:date>
    <meta:editing-duration>PT16H14M6S</meta:editing-duration>
    <meta:editing-cycles>125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