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7000001C830D0B27EBA719B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0" svg:font-family="0"/>
    <style:font-face style:name="Arial2" svg:font-family="Arial, sans-serif"/>
    <style:font-face style:name="Arial1" svg:font-family="Arial" style:font-family-generic="roman"/>
    <style:font-face style:name="TimesNewRoman" svg:font-family="TimesNewRoman, 'Times New Roman'" style:font-family-generic="roman"/>
    <style:font-face style:name="Arial Narrow1" svg:font-family="'Arial Narrow'" style:font-family-generic="swiss"/>
    <style:font-face style:name="Arial narrow" svg:font-family="'Arial narrow'" style:font-family-generic="swiss"/>
    <style:font-face style:name="Verdana2" svg:font-family="Verdana"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Wingdings" svg:font-family="Wingding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a1" style:family="table">
      <style:table-properties style:width="33.56cm" fo:margin-left="0.026cm" table:align="left" style:writing-mode="lr-tb"/>
    </style:style>
    <style:style style:name="Tabela1.A" style:family="table-column">
      <style:table-column-properties style:column-width="1.214cm"/>
    </style:style>
    <style:style style:name="Tabela1.B" style:family="table-column">
      <style:table-column-properties style:column-width="4.297cm"/>
    </style:style>
    <style:style style:name="Tabela1.C" style:family="table-column">
      <style:table-column-properties style:column-width="1.431cm"/>
    </style:style>
    <style:style style:name="Tabela1.D" style:family="table-column">
      <style:table-column-properties style:column-width="1.713cm"/>
    </style:style>
    <style:style style:name="Tabela1.E" style:family="table-column">
      <style:table-column-properties style:column-width="1.588cm"/>
    </style:style>
    <style:style style:name="Tabela1.F" style:family="table-column">
      <style:table-column-properties style:column-width="5.602cm"/>
    </style:style>
    <style:style style:name="Tabela1.G" style:family="table-column">
      <style:table-column-properties style:column-width="1.152cm"/>
    </style:style>
    <style:style style:name="Tabela1.H" style:family="table-column">
      <style:table-column-properties style:column-width="1.494cm"/>
    </style:style>
    <style:style style:name="Tabela1.I" style:family="table-column">
      <style:table-column-properties style:column-width="1.681cm"/>
    </style:style>
    <style:style style:name="Tabela1.J" style:family="table-column">
      <style:table-column-properties style:column-width="1.836cm"/>
    </style:style>
    <style:style style:name="Tabela1.K" style:family="table-column">
      <style:table-column-properties style:column-width="2.055cm"/>
    </style:style>
    <style:style style:name="Tabela1.L" style:family="table-column">
      <style:table-column-properties style:column-width="3.923cm"/>
    </style:style>
    <style:style style:name="Tabela1.M" style:family="table-column">
      <style:table-column-properties style:column-width="3.082cm"/>
    </style:style>
    <style:style style:name="Tabela1.N" style:family="table-column">
      <style:table-column-properties style:column-width="2.494cm"/>
    </style:style>
    <style:style style:name="Tabela1.1" style:family="table-row">
      <style:table-row-properties fo:keep-together="auto"/>
    </style:style>
    <style:style style:name="Tabela1.A1" style:family="table-cell">
      <style:table-cell-properties style:vertical-align="middle" fo:background-color="#8000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N1" style:family="table-cell">
      <style:table-cell-properties style:vertical-align="middle" fo:background-color="#800000" fo:padding-left="0.018cm" fo:padding-right="0.018cm" fo:padding-top="0cm" fo:padding-bottom="0cm" fo:border="0.25pt solid #000000" style:writing-mode="lr-tb">
        <style:background-image/>
      </style:table-cell-properties>
    </style:style>
    <style:style style:name="Tabela1.2" style:family="table-row">
      <style:table-row-properties style:min-row-height="1.628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8" style:family="table-row">
      <style:table-row-properties style:min-row-height="1.928cm" fo:keep-together="auto"/>
    </style:style>
    <style:style style:name="Tabela1.A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9" style:family="table-row">
      <style:table-row-properties style:min-row-height="1.794cm" fo:keep-together="auto"/>
    </style:style>
    <style:style style:name="Tabela1.A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0" style:family="table-row">
      <style:table-row-properties style:min-row-height="8.114cm" fo:keep-together="auto"/>
    </style:style>
    <style:style style:name="Tabela1.A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1" style:family="table-row">
      <style:table-row-properties style:min-row-height="3.926cm" fo:keep-together="auto"/>
    </style:style>
    <style:style style:name="Tabela1.A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2" style:family="table-row">
      <style:table-row-properties style:min-row-height="3.881cm" fo:keep-together="auto"/>
    </style:style>
    <style:style style:name="Tabela1.A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3" style:family="table-row">
      <style:table-row-properties style:min-row-height="2.91cm" fo:keep-together="auto"/>
    </style:style>
    <style:style style:name="Tabela1.A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4" style:family="table-row">
      <style:table-row-properties style:min-row-height="1.393cm" fo:keep-together="auto"/>
    </style:style>
    <style:style style:name="Tabela1.A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2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3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4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5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6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6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7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8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9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9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00" style:family="table-row">
      <style:table-row-properties style:min-row-height="2.223cm" fo:keep-together="auto"/>
    </style:style>
    <style:style style:name="Tabela1.A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0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0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101" style:family="table-row">
      <style:table-row-properties style:min-row-height="2.498cm" fo:keep-together="auto"/>
    </style:style>
    <style:style style:name="Tabela1.A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B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C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D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E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F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G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H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I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J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K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L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M10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N10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font-size="10pt" fo:language="pt" fo:country="BR" fo:font-weight="bold" style:font-size-asian="10pt" style:language-asian="pt" style:country-asian="BR" style:font-weight-asian="bold"/>
    </style:style>
    <style:style style:name="P2" style:family="paragraph" style:parent-style-name="Header">
      <style:paragraph-properties fo:text-align="center" style:justify-single-word="false"/>
      <style:text-properties fo:font-size="10pt" fo:font-weight="bold" style:font-size-asian="10pt" style:font-weight-asian="bold"/>
    </style:style>
    <style:style style:name="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P4" style:family="paragraph" style:parent-style-name="Footer">
      <style:paragraph-properties fo:text-align="center" style:justify-single-word="false"/>
      <style:text-properties fo:font-size="10pt" fo:font-style="italic" style:font-size-asian="10pt" style:font-style-asian="italic"/>
    </style:style>
    <style:style style:name="P5" style:family="paragraph" style:parent-style-name="Standard_20__28_user_29_">
      <style:text-properties fo:font-size="8pt" style:font-size-asian="8pt" style:font-name-complex="Arial"/>
    </style:style>
    <style:style style:name="P6" style:family="paragraph" style:parent-style-name="Standard_20__28_user_29_">
      <style:text-properties fo:font-size="8pt" style:font-size-asian="8pt" style:font-name-complex="Arial" style:font-size-complex="8pt"/>
    </style:style>
    <style:style style:name="P7" style:family="paragraph" style:parent-style-name="Standard_20__28_user_29_">
      <style:text-properties officeooo:paragraph-rsid="001b2bca"/>
    </style:style>
    <style:style style:name="P8" style:family="paragraph" style:parent-style-name="Standard_20__28_user_29_">
      <style:paragraph-properties fo:text-align="center" style:justify-single-word="false"/>
      <style:text-properties style:font-name="Times New Roman" fo:font-size="8pt" officeooo:paragraph-rsid="0033d803" style:font-size-asian="8pt" style:font-name-complex="Arial" style:font-size-complex="8pt"/>
    </style:style>
    <style:style style:name="P9" style:family="paragraph" style:parent-style-name="Standard_20__28_user_29_">
      <style:paragraph-properties fo:text-align="center" style:justify-single-word="false"/>
      <style:text-properties style:font-name="Times New Roman" fo:font-size="8pt" officeooo:paragraph-rsid="00d83c6a" style:font-size-asian="8pt" style:font-name-complex="Arial" style:font-size-complex="8pt"/>
    </style:style>
    <style:style style:name="P10" style:family="paragraph" style:parent-style-name="Standard_20__28_user_29_">
      <style:text-properties style:font-name="Times New Roman" fo:font-size="8pt" fo:font-weight="normal" officeooo:paragraph-rsid="0033d803" style:font-size-asian="8pt" style:font-weight-asian="normal" style:font-name-complex="Arial" style:font-size-complex="8pt" style:font-weight-complex="normal"/>
    </style:style>
    <style:style style:name="P11" style:family="paragraph" style:parent-style-name="Standard_20__28_user_29_">
      <style:paragraph-properties fo:text-align="center" style:justify-single-word="false"/>
      <style:text-properties style:font-name="Times New Roman" fo:font-size="8pt" fo:language="en" fo:country="US" officeooo:paragraph-rsid="0033d803" style:font-size-asian="8pt" style:font-name-complex="Arial" style:font-size-complex="8pt"/>
    </style:style>
    <style:style style:name="P12" style:family="paragraph" style:parent-style-name="Table_20_Contents_20__28_user_29_">
      <style:paragraph-properties fo:text-align="center" style:justify-single-word="false"/>
      <style:text-properties fo:color="#ffffff" style:font-name="Times New Roman" fo:font-size="8pt" fo:font-weight="bold" style:font-size-asian="8pt" style:font-weight-asian="bold" style:font-name-complex="Times New Roman" style:font-size-complex="8pt" style:font-weight-complex="bold"/>
    </style:style>
    <style:style style:name="P13" style:family="paragraph" style:parent-style-name="Table_20_Contents_20__28_user_29_">
      <style:paragraph-properties fo:margin-left="0.035cm" fo:margin-right="0.058cm" fo:text-align="center" style:justify-single-word="false" fo:text-indent="0cm" style:auto-text-indent="false"/>
      <style:text-properties fo:color="#ffffff" style:font-name="Times New Roman" fo:font-size="8pt" fo:font-weight="bold" style:font-size-asian="8pt" style:font-weight-asian="bold" style:font-name-complex="Times New Roman" style:font-size-complex="8pt" style:font-weight-complex="bold"/>
    </style:style>
    <style:style style:name="P14" style:family="paragraph" style:parent-style-name="Table_20_Contents_20__28_user_29_">
      <style:paragraph-properties fo:margin-left="0.279cm" fo:margin-right="-0.009cm" fo:text-align="center" style:justify-single-word="false" fo:text-indent="-0.199cm" style:auto-text-indent="false"/>
      <style:text-properties fo:color="#ffffff" style:font-name="Times New Roman" fo:font-size="8pt" fo:font-weight="bold" style:font-size-asian="8pt" style:font-weight-asian="bold" style:font-name-complex="Times New Roman" style:font-size-complex="8pt" style:font-weight-complex="bold"/>
    </style:style>
    <style:style style:name="P15" style:family="paragraph" style:parent-style-name="Standard_20__28_user_29_">
      <style:paragraph-properties fo:margin-top="0cm" fo:margin-bottom="0cm" loext:contextual-spacing="false" fo:line-height="100%" fo:text-align="center" style:justify-single-word="false" style:snap-to-layout-grid="false"/>
      <style:text-properties fo:color="#000000" style:font-name="Times New Roman" fo:font-size="8pt" fo:font-weight="normal" officeooo:rsid="00ca2bb6" officeooo:paragraph-rsid="0033d803" fo:background-color="transparent" style:font-size-asian="8pt" style:font-weight-asian="normal" style:font-name-complex="Arial" style:font-size-complex="8pt" style:font-weight-complex="normal"/>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narrow" fo:font-size="8pt" fo:font-weight="normal" officeooo:rsid="00ca2bb6" officeooo:paragraph-rsid="00ca2bb6" style:font-size-asian="8pt" style:font-weight-asian="normal" style:font-name-complex="Arial" style:font-size-complex="8pt" style:font-weight-complex="normal"/>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font-weight="normal" officeooo:paragraph-rsid="00ea2536" style:font-size-asian="8pt" style:font-weight-asian="normal" style:font-name-complex="Arial" style:font-size-complex="8pt" style:font-weight-complex="normal"/>
    </style:style>
    <style:style style:name="P18"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8pt" fo:font-weight="normal" officeooo:rsid="00ca2bb6" officeooo:paragraph-rsid="00ca2bb6" style:font-size-asian="8pt" style:font-weight-asian="normal" style:font-name-complex="Arial" style:font-size-complex="8pt" style:font-weight-complex="normal"/>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8pt" fo:font-weight="normal" officeooo:rsid="0033d803" officeooo:paragraph-rsid="0033d803" style:font-size-asian="8pt" style:font-weight-asian="normal" style:font-name-complex="Arial" style:font-size-complex="8pt" style:font-weight-complex="normal"/>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8pt" fo:font-weight="normal" officeooo:rsid="00cffde1" officeooo:paragraph-rsid="00ca2bb6" style:font-size-asian="8pt" style:font-weight-asian="normal" style:font-name-complex="Arial" style:font-size-complex="8pt" style:font-weight-complex="normal"/>
    </style:style>
    <style:style style:name="P21" style:family="paragraph" style:parent-style-name="Table_20_Contents">
      <style:paragraph-properties fo:margin-top="0cm" fo:margin-bottom="0cm" loext:contextual-spacing="false" fo:line-height="100%" fo:text-align="center" style:justify-single-word="false" style:text-autospace="none" style:snap-to-layout-grid="false" style:writing-mode="lr-tb"/>
      <style:text-properties fo:color="#000000" style:font-name="Arial Narrow" fo:font-size="8pt" fo:font-style="normal" fo:font-weight="normal" officeooo:rsid="00ce0a06" officeooo:paragraph-rsid="00ce0a06" style:font-name-asian="Verdana2" style:font-size-asian="8pt" style:language-asian="en" style:country-asian="US" style:font-style-asian="normal" style:font-weight-asian="normal" style:font-name-complex="Arial" style:font-size-complex="8pt" style:font-weight-complex="normal"/>
    </style:style>
    <style:style style:name="P22" style:family="paragraph" style:parent-style-name="Table_20_Contents">
      <style:paragraph-properties fo:margin-top="0cm" fo:margin-bottom="0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rsid="00c54b22" officeooo:paragraph-rsid="0031daf8" style:font-name-asian="Verdana2" style:font-size-asian="8pt" style:language-asian="en" style:country-asian="US" style:font-style-asian="normal" style:font-weight-asian="normal" style:font-name-complex="Arial" style:font-size-complex="8pt" style:font-weight-complex="normal"/>
    </style:style>
    <style:style style:name="P23" style:family="paragraph" style:parent-style-name="Table_20_Contents">
      <style:paragraph-properties fo:margin-top="0cm" fo:margin-bottom="0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rsid="00c54b22" officeooo:paragraph-rsid="00320c12" style:font-name-asian="Verdana2" style:font-size-asian="8pt" style:language-asian="en" style:country-asian="US" style:font-style-asian="normal" style:font-weight-asian="normal" style:font-name-complex="Arial" style:font-size-complex="8pt" style:font-weight-complex="normal"/>
    </style:style>
    <style:style style:name="P24" style:family="paragraph" style:parent-style-name="Table_20_Contents">
      <style:paragraph-properties fo:margin-top="0cm" fo:margin-bottom="0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rsid="00cffde1" officeooo:paragraph-rsid="0033d803" style:font-name-asian="Verdana2" style:font-size-asian="8pt" style:language-asian="en" style:country-asian="US" style:font-style-asian="normal" style:font-weight-asian="normal" style:font-name-complex="Arial" style:font-size-complex="8pt" style:font-weight-complex="normal"/>
    </style:style>
    <style:style style:name="P25" style:family="paragraph" style:parent-style-name="Default">
      <style:paragraph-properties fo:margin-top="0cm" fo:margin-bottom="0cm" loext:contextual-spacing="false" fo:line-height="100%" fo:text-align="start" style:justify-single-word="false" fo:orphans="0" fo:widows="0" fo:keep-with-next="auto" style:snap-to-layout-grid="false">
        <style:tab-stops/>
      </style:paragraph-properties>
      <style:text-properties style:font-name="Times New Roman" fo:font-size="8pt" fo:font-weight="normal" officeooo:paragraph-rsid="00c5dd56" style:font-size-asian="8pt" style:font-weight-asian="normal" style:font-name-complex="Arial" style:font-size-complex="8pt" style:font-weight-complex="normal"/>
    </style:style>
    <style:style style:name="P26" style:family="paragraph" style:parent-style-name="Default">
      <style:paragraph-properties fo:margin-top="0cm" fo:margin-bottom="0cm" loext:contextual-spacing="false" fo:line-height="100%" fo:text-align="justify" style:justify-single-word="false" fo:orphans="0" fo:widows="0" fo:keep-with-next="auto" style:snap-to-layout-grid="false"/>
      <style:text-properties style:font-name="Times New Roman" fo:font-size="8pt" fo:font-weight="normal" officeooo:paragraph-rsid="00c5dd56" style:font-name-asian="Arial" style:font-size-asian="8pt" style:font-weight-asian="normal" style:font-name-complex="Arial" style:font-size-complex="8pt" style:font-weight-complex="normal"/>
    </style:style>
    <style:style style:name="P27" style:family="paragraph" style:parent-style-name="Default">
      <style:paragraph-properties fo:margin-top="0cm" fo:margin-bottom="0cm" loext:contextual-spacing="false" fo:line-height="100%" fo:text-align="justify" style:justify-single-word="false" fo:orphans="0" fo:widows="0" style:snap-to-layout-grid="false">
        <style:tab-stops/>
      </style:paragraph-properties>
      <style:text-properties style:text-line-through-style="none" style:text-line-through-type="none" style:font-name="Times New Roman" fo:font-size="8pt" style:text-underline-style="none" fo:font-weight="normal" officeooo:paragraph-rsid="00c5dd56" style:font-name-asian="Arial" style:font-size-asian="8pt" style:font-weight-asian="normal" style:font-name-complex="Arial" style:font-size-complex="8pt" style:font-weight-complex="normal"/>
    </style:style>
    <style:style style:name="P28" style:family="paragraph" style:parent-style-name="Standard">
      <style:paragraph-properties fo:text-align="center" style:justify-single-word="false"/>
      <style:text-properties style:font-name="Times New Roman" fo:font-size="8pt" officeooo:paragraph-rsid="00d83c6a" style:font-size-asian="8pt" style:font-name-complex="Arial" style:font-size-complex="8pt"/>
    </style:style>
    <style:style style:name="P29" style:family="paragraph" style:parent-style-name="Standard">
      <style:paragraph-properties fo:line-height="100%" fo:text-align="center" style:justify-single-word="false"/>
      <style:text-properties style:font-name="Times New Roman" fo:font-size="8pt" fo:font-weight="normal" officeooo:rsid="0031daf8" officeooo:paragraph-rsid="0031daf8" style:font-size-asian="8pt" style:font-weight-asian="normal" style:font-size-complex="8pt" style:font-weight-complex="normal"/>
    </style:style>
    <style:style style:name="P30" style:family="paragraph" style:parent-style-name="Standard">
      <style:paragraph-properties fo:line-height="100%" fo:text-align="center" style:justify-single-word="false"/>
      <style:text-properties style:font-name="Times New Roman" fo:font-size="8pt" fo:font-weight="normal" style:font-size-asian="8pt" style:font-weight-asian="normal" style:font-size-complex="8pt" style:font-weight-complex="normal"/>
    </style:style>
    <style:style style:name="P31" style:family="paragraph" style:parent-style-name="Standard">
      <style:paragraph-properties fo:line-height="100%" fo:text-align="center" style:justify-single-word="false"/>
      <style:text-properties style:font-name="Times New Roman" fo:font-size="8pt" fo:font-weight="normal" officeooo:rsid="00320c12" officeooo:paragraph-rsid="00320c12" style:font-size-asian="8pt" style:font-weight-asian="normal" style:font-size-complex="8pt" style:font-weight-complex="normal"/>
    </style:style>
    <style:style style:name="P32" style:family="paragraph" style:parent-style-name="Standard">
      <style:paragraph-properties fo:line-height="100%" fo:text-align="center" style:justify-single-word="false"/>
      <style:text-properties style:font-name="Times New Roman" fo:font-size="8pt" fo:font-weight="normal" officeooo:rsid="0033d803" officeooo:paragraph-rsid="0033d803" style:font-size-asian="8pt" style:font-weight-asian="normal" style:font-size-complex="8pt" style:font-weight-complex="normal"/>
    </style:style>
    <style:style style:name="P33" style:family="paragraph" style:parent-style-name="Standard">
      <style:paragraph-properties fo:text-align="center" style:justify-single-word="false"/>
      <style:text-properties style:font-name="Times New Roman" fo:font-size="8pt" fo:font-weight="normal" officeooo:paragraph-rsid="00d83c6a" style:font-size-asian="8pt" style:font-weight-asian="normal" style:font-name-complex="Arial" style:font-size-complex="8pt" style:font-weight-complex="normal"/>
    </style:style>
    <style:style style:name="P34" style:family="paragraph" style:parent-style-name="Standard">
      <style:paragraph-properties fo:text-align="center" style:justify-single-word="false"/>
      <style:text-properties fo:color="#000000" style:font-name="Times New Roman" fo:font-size="8pt" fo:font-weight="normal" officeooo:paragraph-rsid="00c505b9" style:font-size-asian="8pt" style:font-weight-asian="normal" style:font-name-complex="Calibri" style:font-size-complex="8pt" style:font-weight-complex="normal"/>
    </style:style>
    <style:style style:name="P35" style:family="paragraph" style:parent-style-name="Standard">
      <style:paragraph-properties fo:text-align="center" style:justify-single-word="false"/>
      <style:text-properties fo:color="#000000" style:font-name="Times New Roman" fo:font-size="8pt" fo:font-weight="normal" officeooo:rsid="0033d803" officeooo:paragraph-rsid="0033d803" style:font-size-asian="8pt" style:font-weight-asian="normal" style:font-name-complex="Calibri" style:font-size-complex="8pt" style:font-weight-complex="normal"/>
    </style:style>
    <style:style style:name="P36" style:family="paragraph" style:parent-style-name="Standard">
      <style:paragraph-properties fo:line-height="100%" fo:text-align="center" style:justify-single-word="false"/>
      <style:text-properties fo:color="#000000" style:font-name="Times New Roman" fo:font-size="8pt" fo:font-weight="normal" officeooo:rsid="0033d803" officeooo:paragraph-rsid="0033d803" style:font-size-asian="8pt" style:font-weight-asian="normal" style:font-name-complex="Calibri" style:font-size-complex="8pt" style:font-weight-complex="normal"/>
    </style:style>
    <style:style style:name="P37" style:family="paragraph" style:parent-style-name="Standard">
      <style:paragraph-properties fo:line-height="100%" fo:text-align="center" style:justify-single-word="false"/>
      <style:text-properties fo:color="#000000" style:font-name="Times New Roman" fo:font-size="8pt" fo:font-weight="normal" officeooo:paragraph-rsid="00c505b9" style:font-size-asian="8pt" style:font-weight-asian="normal" style:font-name-complex="Calibri" style:font-size-complex="8pt" style:font-weight-complex="normal"/>
    </style:style>
    <style:style style:name="P38" style:family="paragraph" style:parent-style-name="Standard">
      <style:paragraph-properties fo:margin-left="0cm" fo:margin-right="0cm" fo:margin-top="0.101cm" fo:margin-bottom="0.101cm" loext:contextual-spacing="false" fo:line-height="100%" fo:text-align="center" style:justify-single-word="false" fo:orphans="2" fo:widows="2" fo:text-indent="0cm" style:auto-text-indent="false" style:snap-to-layout-grid="false"/>
      <style:text-properties fo:color="#000000" style:font-name="Times New Roman" fo:font-size="8pt" fo:language="pt" fo:country="BR" fo:font-weight="normal" officeooo:paragraph-rsid="00c54b22" style:letter-kerning="true"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39" style:family="paragraph" style:parent-style-name="Standard">
      <style:paragraph-properties fo:margin-left="0cm" fo:margin-right="0cm" fo:margin-top="0.101cm" fo:margin-bottom="0.101cm" loext:contextual-spacing="false" fo:line-height="100%" fo:text-align="center" style:justify-single-word="false" fo:orphans="2" fo:widows="2" fo:text-indent="0cm" style:auto-text-indent="false" style:snap-to-layout-grid="false"/>
      <style:text-properties fo:color="#000000" style:font-name="Times New Roman" fo:font-size="8pt" fo:font-weight="normal" officeooo:paragraph-rsid="00c54b22" style:font-size-asian="8pt" style:font-weight-asian="normal" style:font-name-complex="Arial" style:font-size-complex="8pt" style:font-weight-complex="normal"/>
    </style:style>
    <style:style style:name="P40" style:family="paragraph" style:parent-style-name="Texto_20_do_20_Edital">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fo:keep-with-next="auto" style:vertical-align="baseline"/>
      <style:text-properties fo:color="#000000" style:font-name="Times New Roman" fo:font-size="8pt" style:text-underline-style="none" fo:font-weight="normal" officeooo:paragraph-rsid="0033d803" fo:background-color="transparent" style:font-name-asian="Times New Roman" style:font-size-asian="8pt" style:language-asian="pt" style:country-asian="BR" style:font-weight-asian="normal" style:font-size-complex="8pt" style:font-weight-complex="normal" fo:hyphenate="false" fo:hyphenation-remain-char-count="2" fo:hyphenation-push-char-count="2"/>
    </style:style>
    <style:style style:name="P41" style:family="paragraph" style:parent-style-name="Texto_20_do_20_Edital">
      <loext:graphic-properties draw:fill="non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fo:keep-with-next="auto" style:vertical-align="baseline"/>
      <style:text-properties fo:color="#000000" style:font-name="Times New Roman" fo:font-size="8pt" style:text-underline-style="none" fo:font-weight="normal" officeooo:paragraph-rsid="0033d803" fo:background-color="transparent" style:font-name-asian="Times New Roman" style:font-size-asian="8pt" style:language-asian="pt" style:country-asian="BR" style:font-weight-asian="normal" style:font-size-complex="8pt" style:font-weight-complex="normal" fo:hyphenate="false" fo:hyphenation-remain-char-count="2" fo:hyphenation-push-char-count="2"/>
    </style:style>
    <style:style style:name="P42" style:family="paragraph" style:parent-style-name="Texto_20_do_20_Edital">
      <style:paragraph-properties fo:margin-left="0cm" fo:margin-right="0cm" fo:margin-top="0cm" fo:margin-bottom="0cm" loext:contextual-spacing="false" fo:line-height="150%" fo:text-align="center" style:justify-single-word="false" fo:text-indent="0cm" style:auto-text-indent="false" style:snap-to-layout-grid="false">
        <style:tab-stops/>
      </style:paragraph-properties>
      <style:text-properties style:use-window-font-color="true" style:font-name="Times New Roman" fo:font-size="8pt" fo:letter-spacing="normal" fo:font-weight="normal" officeooo:rsid="00ca2bb6" officeooo:paragraph-rsid="0033d803" style:font-size-asian="8pt" style:font-weight-asian="normal" style:font-name-complex="Arial" style:font-size-complex="8pt" style:font-weight-complex="normal"/>
    </style:style>
    <style:style style:name="P43" style:family="paragraph" style:parent-style-name="Texto_20_do_20_Edital">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fo:keep-with-next="auto" style:vertical-align="baseline"/>
      <style:text-properties style:use-window-font-color="true" style:font-name="Times New Roman" fo:font-size="8pt" style:text-underline-style="none" fo:font-weight="normal" officeooo:paragraph-rsid="0033d803" fo:background-color="transparent" style:font-name-asian="Times New Roman" style:font-size-asian="8pt" style:language-asian="pt" style:country-asian="BR" style:font-weight-asian="normal" style:font-size-complex="8pt" style:font-weight-complex="normal" fo:hyphenate="false" fo:hyphenation-remain-char-count="2" fo:hyphenation-push-char-count="2"/>
    </style:style>
    <style:style style:name="P44"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snap-to-layout-grid="false" style:writing-mode="lr-tb"/>
      <style:text-properties fo:color="#000000" style:font-name="Arial narrow" fo:font-size="8pt" fo:font-weight="normal" officeooo:rsid="00ca2bb6" officeooo:paragraph-rsid="00ca2bb6" style:font-size-asian="8pt" style:font-weight-asian="normal" style:font-name-complex="Arial" style:font-size-complex="8pt" style:font-weight-complex="normal" fo:hyphenate="false" fo:hyphenation-remain-char-count="2" fo:hyphenation-push-char-count="2"/>
    </style:style>
    <style:style style:name="P45"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snap-to-layout-grid="false" style:writing-mode="lr-tb"/>
      <style:text-properties fo:color="#000000" style:font-name="Times New Roman" fo:font-size="8pt" fo:font-weight="normal" officeooo:rsid="00ca2bb6" officeooo:paragraph-rsid="00ca2bb6" style:font-size-asian="8pt" style:font-weight-asian="normal" style:font-name-complex="Arial" style:font-size-complex="8pt" style:font-weight-complex="normal" fo:hyphenate="false" fo:hyphenation-remain-char-count="2" fo:hyphenation-push-char-count="2"/>
    </style:style>
    <style:style style:name="P46"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Times New Roman" fo:font-size="8pt" fo:language="pt" fo:country="BR" fo:font-style="normal" fo:font-weight="normal" officeooo:paragraph-rsid="00bd0ead" style:letter-kerning="true" style:font-name-asian="Lucida Sans Unicode" style:font-size-asian="8pt" style:language-asian="zh" style:country-asian="CN" style:font-style-asian="normal" style:font-weight-asian="normal" style:font-name-complex="Arial" style:font-size-complex="8pt" style:language-complex="hi" style:country-complex="IN" style:font-weight-complex="normal"/>
    </style:style>
    <style:style style:name="P47"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Times New Roman" fo:font-size="8pt" fo:font-weight="normal" officeooo:paragraph-rsid="00bd0ead" style:font-size-asian="8pt" style:font-weight-asian="normal" style:font-size-complex="8pt" style:font-weight-complex="normal"/>
    </style:style>
    <style:style style:name="P4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Times New Roman" fo:font-size="8pt" fo:font-weight="normal" officeooo:rsid="00c54b22" officeooo:paragraph-rsid="00c54b22" style:font-size-asian="8pt" style:font-weight-asian="normal" style:font-name-complex="Arial" style:font-size-complex="8pt" style:font-weight-complex="normal"/>
    </style:style>
    <style:style style:name="P49" style:family="paragraph" style:parent-style-name="Standard">
      <style:paragraph-properties fo:margin-top="0.101cm" fo:margin-bottom="0.101cm" loext:contextual-spacing="false" fo:line-height="100%" fo:text-align="center" style:justify-single-word="false" fo:orphans="0" fo:widows="0" fo:keep-with-next="auto" style:snap-to-layout-grid="false"/>
      <style:text-properties fo:color="#000000" style:font-name="Times New Roman" fo:font-size="8pt" fo:font-weight="normal" officeooo:rsid="00cffde1" officeooo:paragraph-rsid="00cffde1" style:font-size-asian="8pt" style:font-weight-asian="normal" style:font-name-complex="Arial" style:font-size-complex="8pt" style:font-weight-complex="normal"/>
    </style:style>
    <style:style style:name="P50" style:family="paragraph" style:parent-style-name="Standard">
      <style:paragraph-properties fo:margin-top="0.101cm" fo:margin-bottom="0.101cm" loext:contextual-spacing="false" fo:line-height="100%" fo:text-align="center" style:justify-single-word="false" fo:orphans="0" fo:widows="0" fo:keep-with-next="auto" style:snap-to-layout-grid="false"/>
      <style:text-properties style:font-name="Times New Roman" fo:font-size="8pt" fo:font-weight="normal" officeooo:rsid="00cffde1" officeooo:paragraph-rsid="00cffde1" style:font-size-asian="8pt" style:font-weight-asian="normal" style:font-name-complex="Arial" style:font-size-complex="8pt" style:font-weight-complex="normal"/>
    </style:style>
    <style:style style:name="P51" style:family="paragraph" style:parent-style-name="Standard">
      <style:paragraph-properties fo:margin-top="0.101cm" fo:margin-bottom="0.101cm" loext:contextual-spacing="false" fo:line-height="100%" fo:text-align="center" style:justify-single-word="false" fo:orphans="0" fo:widows="0" fo:keep-with-next="auto" style:snap-to-layout-grid="false"/>
      <style:text-properties style:font-name="Times New Roman" fo:font-size="8pt" fo:font-weight="normal" officeooo:paragraph-rsid="00c5dd56" style:font-size-asian="8pt" style:font-weight-asian="normal" style:font-name-complex="Arial" style:font-size-complex="8pt" style:font-weight-complex="normal"/>
    </style:style>
    <style:style style:name="P52" style:family="paragraph" style:parent-style-name="Standard">
      <style:paragraph-properties fo:margin-top="0.101cm" fo:margin-bottom="0.101cm" loext:contextual-spacing="false" fo:line-height="100%" fo:text-align="center" style:justify-single-word="false" fo:orphans="0" fo:widows="0" fo:keep-with-next="auto" style:snap-to-layout-grid="false"/>
      <style:text-properties style:font-name="Times New Roman" fo:font-size="8pt" fo:font-weight="normal" officeooo:rsid="0033d803" officeooo:paragraph-rsid="0033d803" style:font-size-asian="8pt" style:font-weight-asian="normal" style:font-name-complex="Arial" style:font-size-complex="8pt" style:font-weight-complex="normal"/>
    </style:style>
    <style:style style:name="P5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Narrow" fo:font-size="8pt" fo:font-weight="normal" officeooo:paragraph-rsid="00bd0ead" style:font-size-asian="8pt" style:font-weight-asian="normal" style:font-name-complex="Arial" style:font-size-complex="8pt" style:font-weight-complex="normal"/>
    </style:style>
    <style:style style:name="P5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weight="normal" officeooo:paragraph-rsid="00bd0ead" style:font-size-asian="8pt" style:font-weight-asian="normal" style:font-name-complex="Arial" style:font-size-complex="8pt" style:font-weight-complex="normal"/>
    </style:style>
    <style:style style:name="P5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weight="normal" officeooo:rsid="00c54b22" officeooo:paragraph-rsid="00c54b22" style:font-size-asian="8pt" style:font-weight-asian="normal" style:font-name-complex="Arial" style:font-size-complex="8pt" style:font-weight-complex="normal"/>
    </style:style>
    <style:style style:name="P5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weight="normal" officeooo:rsid="00c54b22" officeooo:paragraph-rsid="00bd0ead" style:font-size-asian="8pt" style:font-weight-asian="normal" style:font-name-complex="Arial" style:font-size-complex="8pt" style:font-weight-complex="normal"/>
    </style:style>
    <style:style style:name="P5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weight="normal" officeooo:rsid="00cb1e4a" officeooo:paragraph-rsid="00cb1e4a" style:font-size-asian="8pt" style:font-weight-asian="normal" style:font-name-complex="Arial" style:font-size-complex="8pt" style:font-weight-complex="normal"/>
    </style:style>
    <style:style style:name="P5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style="normal" fo:font-weight="normal" officeooo:paragraph-rsid="00bd0ead" style:font-name-asian="Verdana2" style:font-size-asian="8pt" style:language-asian="en" style:country-asian="US" style:font-style-asian="normal" style:font-weight-asian="normal" style:font-name-complex="Arial" style:font-size-complex="8pt" style:font-weight-complex="normal"/>
    </style:style>
    <style:style style:name="P5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Times New Roman" fo:font-size="8pt" fo:font-style="normal" fo:font-weight="normal" officeooo:rsid="00cb1e4a" officeooo:paragraph-rsid="00320c12" style:font-name-asian="Verdana2" style:font-size-asian="8pt" style:language-asian="en" style:country-asian="US" style:font-style-asian="normal" style:font-weight-asian="normal" style:font-name-complex="Arial" style:font-size-complex="8pt" style:font-weight-complex="normal"/>
    </style:style>
    <style:style style:name="P60" style:family="paragraph" style:parent-style-name="Table_20_Contents">
      <style:paragraph-properties fo:margin-top="0.101cm" fo:margin-bottom="0.101cm" loext:contextual-spacing="false" fo:line-height="100%" fo:text-align="start" style:justify-single-word="false"/>
      <style:text-properties style:font-name="Times New Roman" fo:font-size="8pt" fo:font-weight="normal" officeooo:paragraph-rsid="00cdd02a" style:font-size-asian="8pt" style:font-weight-asian="normal" style:font-size-complex="8pt" style:font-weight-complex="normal"/>
    </style:style>
    <style:style style:name="P61" style:family="paragraph" style:parent-style-name="Table_20_Contents">
      <style:paragraph-properties fo:margin-top="0.101cm" fo:margin-bottom="0.101cm" loext:contextual-spacing="false" fo:line-height="100%" fo:text-align="justify" style:justify-single-word="false"/>
      <style:text-properties style:font-name="Times New Roman" fo:font-size="8pt" fo:letter-spacing="-0.011cm" fo:font-weight="normal" officeooo:paragraph-rsid="0033d803" style:font-size-asian="8pt" style:font-weight-asian="normal" style:font-size-complex="8pt" style:font-weight-complex="normal"/>
    </style:style>
    <style:style style:name="P62" style:family="paragraph" style:parent-style-name="Table_20_Contents">
      <style:paragraph-properties fo:margin-top="0.101cm" fo:margin-bottom="0.101cm" loext:contextual-spacing="false" fo:line-height="100%" fo:text-align="center" style:justify-single-word="false" style:text-autospace="none" style:snap-to-layout-grid="false" style:writing-mode="lr-tb"/>
      <style:text-properties fo:color="#000000" style:font-name="Arial Narrow" fo:font-size="8pt" fo:font-style="normal" fo:font-weight="normal" officeooo:paragraph-rsid="00bd0ead" style:font-size-asian="8pt" style:language-asian="en" style:country-asian="US" style:font-style-asian="normal" style:font-weight-asian="normal" style:font-name-complex="Arial" style:font-size-complex="8pt" style:font-weight-complex="normal"/>
    </style:style>
    <style:style style:name="P63" style:family="paragraph" style:parent-style-name="Table_20_Contents">
      <style:paragraph-properties fo:margin-top="0.101cm" fo:margin-bottom="0.101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paragraph-rsid="00bd0ead" style:font-size-asian="8pt" style:language-asian="en" style:country-asian="US" style:font-style-asian="normal" style:font-weight-asian="normal" style:font-name-complex="Arial" style:font-size-complex="8pt" style:font-weight-complex="normal"/>
    </style:style>
    <style:style style:name="P64" style:family="paragraph" style:parent-style-name="Table_20_Contents">
      <style:paragraph-properties fo:margin-top="0.101cm" fo:margin-bottom="0.101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paragraph-rsid="00bd0ead" style:font-name-asian="Verdana2" style:font-size-asian="8pt" style:language-asian="en" style:country-asian="US" style:font-style-asian="normal" style:font-weight-asian="normal" style:font-name-complex="Arial" style:font-size-complex="8pt" style:font-weight-complex="normal"/>
    </style:style>
    <style:style style:name="P65" style:family="paragraph" style:parent-style-name="Table_20_Contents">
      <style:paragraph-properties fo:margin-top="0.101cm" fo:margin-bottom="0.101cm" loext:contextual-spacing="false" fo:line-height="100%" fo:text-align="center" style:justify-single-word="false" style:text-autospace="none" style:snap-to-layout-grid="false" style:writing-mode="lr-tb"/>
      <style:text-properties fo:color="#000000" style:font-name="Times New Roman" fo:font-size="8pt" fo:font-style="normal" fo:font-weight="normal" officeooo:rsid="00cb1e4a" officeooo:paragraph-rsid="00cb1e4a" style:font-name-asian="Verdana2" style:font-size-asian="8pt" style:language-asian="en" style:country-asian="US" style:font-style-asian="normal" style:font-weight-asian="normal" style:font-name-complex="Arial" style:font-size-complex="8pt" style:font-weight-complex="normal"/>
    </style:style>
    <style:style style:name="P66" style:family="paragraph" style:parent-style-name="No_20_Spacing">
      <style:text-properties style:font-name="Times New Roman" fo:font-size="8pt" fo:language="pt" fo:country="BR" fo:font-weight="normal" officeooo:paragraph-rsid="00c505b9" style:font-size-asian="8pt" style:font-weight-asian="normal" style:font-name-complex="Calibri" style:font-size-complex="8pt" style:font-weight-complex="normal"/>
    </style:style>
    <style:style style:name="P67" style:family="paragraph" style:parent-style-name="No_20_Spacing">
      <style:paragraph-properties fo:line-height="100%"/>
      <style:text-properties style:font-name="Times New Roman" fo:font-size="8pt" fo:language="pt" fo:country="BR" fo:font-weight="normal" officeooo:paragraph-rsid="00c505b9" style:font-size-asian="8pt" style:font-weight-asian="normal" style:font-name-complex="Calibri" style:font-size-complex="8pt" style:font-weight-complex="normal"/>
    </style:style>
    <style:style style:name="P68" style:family="paragraph" style:parent-style-name="No_20_Spacing">
      <style:text-properties style:font-name="Times New Roman" fo:font-size="8pt" fo:font-weight="normal" officeooo:paragraph-rsid="00c505b9" style:font-size-asian="8pt" style:font-weight-asian="normal" style:font-size-complex="8pt" style:font-weight-complex="normal"/>
    </style:style>
    <style:style style:name="P69" style:family="paragraph" style:parent-style-name="No_20_Spacing">
      <style:text-properties style:font-name="Times New Roman" fo:font-size="8pt" fo:font-weight="normal" officeooo:paragraph-rsid="00c505b9" style:font-size-asian="8pt" style:font-weight-asian="normal" style:font-name-complex="Calibri" style:font-size-complex="8pt" style:font-weight-complex="normal"/>
    </style:style>
    <style:style style:name="P70" style:family="paragraph" style:parent-style-name="Texto_20_do_20_Edital">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ext-properties style:use-window-font-color="true" style:font-name="Times New Roman" fo:font-size="8pt" fo:font-weight="normal" officeooo:paragraph-rsid="0031daf8" style:font-size-asian="8pt" style:language-asian="pt" style:country-asian="BR" style:font-weight-asian="normal" style:font-size-complex="8pt" style:font-weight-complex="normal" fo:hyphenate="false" fo:hyphenation-remain-char-count="2" fo:hyphenation-push-char-count="2"/>
    </style:style>
    <style:style style:name="P71" style:family="paragraph" style:parent-style-name="Texto_20_do_20_Edital">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fo:keep-with-next="auto" style:vertical-align="baseline"/>
      <style:text-properties style:use-window-font-color="true" style:font-name="Times New Roman" fo:font-size="8pt" style:text-underline-style="none" fo:font-weight="normal" officeooo:paragraph-rsid="0033d803" fo:background-color="transparent" style:font-name-asian="Times New Roman" style:font-size-asian="8pt" style:language-asian="pt" style:country-asian="BR" style:font-weight-asian="normal" style:font-size-complex="8pt" style:font-weight-complex="normal" fo:hyphenate="false" fo:hyphenation-remain-char-count="2" fo:hyphenation-push-char-count="2"/>
    </style:style>
    <style:style style:name="P72" style:family="paragraph" style:parent-style-name="Texto_20_do_20_Edital">
      <loext:graphic-properties draw:fill="none"/>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fo:background-color="transparent" fo:keep-with-next="auto" style:vertical-align="baseline"/>
      <style:text-properties fo:color="#000000" style:font-name="Times New Roman" fo:font-size="8pt" style:text-underline-style="none" fo:font-weight="normal" officeooo:paragraph-rsid="00320c12" fo:background-color="transparent" style:font-name-asian="Times New Roman" style:font-size-asian="8pt" style:language-asian="pt" style:country-asian="BR" style:font-weight-asian="normal" style:font-size-complex="8pt" style:font-weight-complex="normal" fo:hyphenate="false" fo:hyphenation-remain-char-count="2" fo:hyphenation-push-char-count="2"/>
    </style:style>
    <style:style style:name="P73" style:family="paragraph" style:parent-style-name="Table_20_Contents">
      <style:paragraph-properties fo:text-align="center" style:justify-single-word="false"/>
      <style:text-properties style:font-name="Arial Narrow" fo:font-size="8pt" officeooo:rsid="00ce0a06" officeooo:paragraph-rsid="00ce0a06" style:font-size-asian="8pt" style:font-size-complex="8pt"/>
    </style:style>
    <style:style style:name="P74" style:family="paragraph" style:parent-style-name="Table_20_Contents">
      <style:paragraph-properties fo:line-height="100%" fo:text-align="center" style:justify-single-word="false"/>
      <style:text-properties style:font-name="Times New Roman" fo:font-size="8pt" fo:font-weight="normal" officeooo:rsid="00ce0a06" officeooo:paragraph-rsid="00ce0a06" style:font-size-asian="8pt" style:font-weight-asian="normal" style:font-size-complex="8pt" style:font-weight-complex="normal"/>
    </style:style>
    <style:style style:name="P75" style:family="paragraph" style:parent-style-name="Standard">
      <style:paragraph-properties fo:line-height="100%" fo:text-align="center" style:justify-single-word="false"/>
      <style:text-properties fo:font-variant="normal" fo:text-transform="none" fo:color="#000000" style:font-name="Times New Roman" fo:font-size="8pt" fo:letter-spacing="normal" fo:font-style="normal" fo:font-weight="normal" officeooo:rsid="00320c12" officeooo:paragraph-rsid="00320c12" style:font-size-asian="8pt" style:font-weight-asian="normal" style:font-size-complex="8pt" style:font-weight-complex="normal"/>
    </style:style>
    <style:style style:name="P76" style:family="paragraph" style:parent-style-name="Standard">
      <style:paragraph-properties fo:line-height="100%" fo:text-align="center" style:justify-single-word="false"/>
      <style:text-properties fo:font-variant="normal" fo:text-transform="none" fo:color="#000000" style:font-name="Times New Roman" fo:font-size="8pt" fo:letter-spacing="normal" fo:font-style="normal" fo:font-weight="normal" style:font-size-asian="8pt" style:font-weight-asian="normal" style:font-size-complex="8pt" style:font-weight-complex="normal"/>
    </style:style>
    <style:style style:name="P77" style:family="paragraph" style:parent-style-name="Standard">
      <style:paragraph-properties fo:line-height="100%" fo:text-align="center" style:justify-single-word="false"/>
      <style:text-properties style:font-name="Times New Roman" fo:font-size="8pt" fo:font-weight="normal" officeooo:rsid="003644ad" officeooo:paragraph-rsid="003644ad" style:font-size-asian="8pt" style:font-weight-asian="normal" style:font-size-complex="8pt" style:font-weight-complex="normal"/>
    </style:style>
    <style:style style:name="P78" style:family="paragraph" style:parent-style-name="Standard">
      <style:paragraph-properties fo:line-height="100%" fo:text-align="center" style:justify-single-word="false"/>
      <style:text-properties style:font-name="Times New Roman" fo:font-size="8pt" fo:font-weight="normal" officeooo:rsid="0031daf8" officeooo:paragraph-rsid="0031daf8" style:font-size-asian="8pt" style:font-weight-asian="normal" style:font-size-complex="8pt" style:font-weight-complex="normal"/>
    </style:style>
    <style:style style:name="P79" style:family="paragraph" style:parent-style-name="Standard">
      <style:paragraph-properties fo:line-height="100%" fo:text-align="center" style:justify-single-word="false"/>
      <style:text-properties style:font-name="Times New Roman" fo:font-size="8pt" fo:font-weight="normal" officeooo:rsid="00320c12" officeooo:paragraph-rsid="00320c12" style:font-size-asian="8pt" style:font-weight-asian="normal" style:font-size-complex="8pt" style:font-weight-complex="normal"/>
    </style:style>
    <style:style style:name="P80" style:family="paragraph" style:parent-style-name="Standard">
      <style:paragraph-properties fo:line-height="100%" fo:text-align="center" style:justify-single-word="false"/>
      <style:text-properties style:font-name="Times New Roman" fo:font-size="8pt" fo:font-weight="normal" officeooo:rsid="0033d803" officeooo:paragraph-rsid="0033d803" style:font-size-asian="8pt" style:font-weight-asian="normal" style:font-size-complex="8pt" style:font-weight-complex="normal"/>
    </style:style>
    <style:style style:name="P81" style:family="paragraph" style:parent-style-name="Standard">
      <style:text-properties fo:color="#000000"/>
    </style:style>
    <style:style style:name="P82" style:family="paragraph" style:parent-style-name="Standard">
      <style:paragraph-properties fo:line-height="100%" fo:text-align="center" style:justify-single-word="false"/>
      <style:text-properties fo:color="#000000" style:font-name="Times New Roman" fo:font-size="8pt" fo:font-weight="normal" officeooo:rsid="00320c12" officeooo:paragraph-rsid="00320c12" style:font-size-asian="8pt" style:font-weight-asian="normal" style:font-size-complex="8pt" style:font-weight-complex="normal"/>
    </style:style>
    <style:style style:name="P83" style:family="paragraph" style:parent-style-name="Standard_20__28_user_29_" style:master-page-name="Standard">
      <style:paragraph-properties fo:text-align="center" style:justify-single-word="false" style:page-number="auto"/>
      <style:text-properties fo:font-size="10pt" fo:font-weight="bold" style:font-size-asian="10pt" style:font-weight-asian="bold" style:font-name-complex="Arial" style:font-weight-complex="bold"/>
    </style:style>
    <style:style style:name="P84" style:family="paragraph" style:parent-style-name="Standard_20__28_user_29_">
      <style:text-properties style:font-name="Times New Roman" fo:font-size="8pt" fo:language="en" fo:country="US" fo:font-weight="normal" officeooo:paragraph-rsid="0033d803" style:font-size-asian="8pt" style:font-weight-asian="normal" style:font-name-complex="Arial" style:font-size-complex="8pt" style:font-weight-complex="normal"/>
    </style:style>
    <style:style style:name="P85" style:family="paragraph" style:parent-style-name="Standard_20__28_user_29_">
      <style:paragraph-properties fo:text-align="center" style:justify-single-word="false"/>
      <style:text-properties style:font-name="Times New Roman" fo:font-size="8pt" fo:language="en" fo:country="US" officeooo:paragraph-rsid="0033d803" style:font-size-asian="8pt" style:font-name-complex="Arial" style:font-size-complex="8pt"/>
    </style:style>
    <style:style style:name="P86"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font-name="Times New Roman" fo:font-size="8pt" fo:letter-spacing="normal" fo:language="pt" fo:country="BR" fo:font-style="normal" style:text-underline-style="none" fo:font-weight="normal" officeooo:rsid="00c272a2" officeooo:paragraph-rsid="0033d803" style:letter-kerning="true" style:font-name-asian="Times New Roman" style:font-size-asian="8pt" style:language-asian="zxx" style:country-asian="none" style:font-style-asian="normal" style:font-weight-asian="normal" style:font-name-complex="Arial narrow" style:font-size-complex="8pt" style:language-complex="ar" style:country-complex="SA" style:font-weight-complex="normal"/>
    </style:style>
    <style:style style:name="P87"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font-name="Times New Roman" fo:font-size="8pt" fo:letter-spacing="normal" fo:font-style="normal" style:text-underline-style="none" fo:font-weight="normal" officeooo:rsid="00ac107f" officeooo:paragraph-rsid="0033d803" fo:background-color="transparent" style:font-name-asian="Times New Roman" style:font-size-asian="8pt" style:language-asian="pt" style:country-asian="BR" style:font-weight-asian="normal" style:font-size-complex="8pt" style:font-weight-complex="normal"/>
    </style:style>
    <style:style style:name="P88"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text-underline-style="none" fo:font-weight="normal" officeooo:paragraph-rsid="0033d803" style:font-name-asian="Times New Roman" style:font-size-asian="8pt" style:language-asian="pt" style:country-asian="BR" style:font-weight-asian="normal" style:font-size-complex="8pt" style:font-weight-complex="normal"/>
    </style:style>
    <style:style style:name="P89"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text-underline-style="none" fo:font-weight="normal" officeooo:rsid="00d1bcd6" officeooo:paragraph-rsid="0033d803" style:font-name-asian="Times New Roman" style:font-size-asian="8pt" style:language-asian="pt" style:country-asian="BR" style:font-weight-asian="normal" style:font-size-complex="8pt" style:font-weight-complex="normal"/>
    </style:style>
    <style:style style:name="P90"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text-underline-style="none" fo:font-weight="normal" officeooo:rsid="00c97906" officeooo:paragraph-rsid="00320c12" style:font-name-asian="Times New Roman" style:font-size-asian="8pt" style:language-asian="pt" style:country-asian="BR" style:font-weight-asian="normal" style:font-size-complex="8pt" style:font-weight-complex="normal"/>
    </style:style>
    <style:style style:name="P9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text-underline-style="none" fo:font-weight="normal" officeooo:rsid="00c1c57e" officeooo:paragraph-rsid="0031daf8" style:font-name-asian="Times New Roman" style:font-size-asian="8pt" style:language-asian="pt" style:country-asian="BR" style:font-weight-asian="normal" style:font-size-complex="8pt" style:font-weight-complex="normal"/>
    </style:style>
    <style:style style:name="P92"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text-underline-style="none" fo:font-weight="normal" officeooo:rsid="00c272a2" officeooo:paragraph-rsid="0031daf8" style:font-name-asian="Times New Roman" style:font-size-asian="8pt" style:language-asian="pt" style:country-asian="BR" style:font-weight-asian="normal" style:font-size-complex="8pt" style:font-weight-complex="normal"/>
    </style:style>
    <style:style style:name="P93"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8pt" style:text-underline-style="none" fo:font-weight="normal" officeooo:rsid="00d389f3" officeooo:paragraph-rsid="0033d803" style:font-name-asian="Times New Roman" style:font-size-asian="8pt" style:language-asian="pt" style:country-asian="BR" style:font-weight-asian="normal" style:font-size-complex="8pt" style:font-weight-complex="normal"/>
    </style:style>
    <style:style style:name="P94" style:family="paragraph" style:parent-style-name="No_20_Spacing">
      <style:text-properties style:font-name="Times New Roman" fo:font-size="8pt" fo:language="pt" fo:country="BR" fo:font-weight="normal" officeooo:paragraph-rsid="00c505b9" style:font-size-asian="8pt" style:font-weight-asian="normal" style:font-name-complex="Calibri" style:font-size-complex="8pt" style:font-weight-complex="normal"/>
    </style:style>
    <style:style style:name="P95" style:family="paragraph" style:parent-style-name="No_20_Spacing">
      <style:paragraph-properties fo:line-height="100%"/>
      <style:text-properties style:font-name="Times New Roman" fo:font-size="8pt" fo:language="pt" fo:country="BR" fo:font-weight="normal" officeooo:paragraph-rsid="00c505b9" style:font-size-asian="8pt" style:font-weight-asian="normal" style:font-name-complex="Calibri" style:font-size-complex="8pt" style:font-weight-complex="normal"/>
    </style:style>
    <style:style style:name="T1" style:family="text">
      <style:text-properties fo:font-size="8pt" style:font-size-asian="8pt" style:font-name-complex="Arial" style:font-size-complex="8pt"/>
    </style:style>
    <style:style style:name="T2" style:family="text">
      <style:text-properties fo:font-size="8pt" style:font-size-asian="8pt" style:language-asian="zxx" style:country-asian="none" style:font-size-complex="8pt"/>
    </style:style>
    <style:style style:name="T3" style:family="text">
      <style:text-properties fo:font-size="8pt" officeooo:rsid="0021dfb6" style:font-size-asian="8pt" style:language-asian="zxx" style:country-asian="none" style:font-size-complex="8pt"/>
    </style:style>
    <style:style style:name="T4" style:family="text">
      <style:text-properties fo:font-size="8pt" officeooo:rsid="002cec2a" style:font-size-asian="8pt" style:language-asian="zxx" style:country-asian="none" style:font-size-complex="8pt"/>
    </style:style>
    <style:style style:name="T5" style:family="text">
      <style:text-properties fo:font-size="8pt" officeooo:rsid="003644ad" style:font-size-asian="8pt" style:language-asian="zxx" style:country-asian="none" style:font-size-complex="8pt"/>
    </style:style>
    <style:style style:name="T6" style:family="text">
      <style:text-properties fo:font-size="8pt" style:font-size-asian="8pt" style:language-asian="zxx" style:country-asian="none" style:font-name-complex="Arial" style:font-size-complex="8pt"/>
    </style:style>
    <style:style style:name="T7" style:family="text">
      <style:text-properties fo:font-size="8pt" fo:font-weight="bold" style:font-size-asian="8pt" style:font-weight-asian="bold" style:font-name-complex="Arial" style:font-size-complex="8pt" style:font-weight-complex="bold"/>
    </style:style>
    <style:style style:name="T8" style:family="text">
      <style:text-properties fo:font-size="8pt" fo:font-weight="bold" style:font-size-asian="8pt" style:language-asian="zxx" style:country-asian="none" style:font-weight-asian="bold" style:font-name-complex="Arial" style:font-size-complex="8pt" style:font-weight-complex="bold"/>
    </style:style>
    <style:style style:name="T9" style:family="text">
      <style:text-properties fo:font-size="8pt" fo:font-weight="normal" officeooo:rsid="002cec2a" style:font-size-asian="8pt" style:font-weight-asian="normal" style:font-name-complex="Arial" style:font-size-complex="8pt" style:font-weight-complex="normal"/>
    </style:style>
    <style:style style:name="T10" style:family="text">
      <style:text-properties fo:font-size="8pt" fo:font-weight="normal" officeooo:rsid="003644ad" style:font-size-asian="8pt" style:font-weight-asian="normal" style:font-name-complex="Arial" style:font-size-complex="8pt" style:font-weight-complex="normal"/>
    </style:style>
    <style:style style:name="T11" style:family="text">
      <style:text-properties fo:color="#000000" fo:language="pt" fo:country="BR" fo:font-style="normal" style:text-underline-style="none" officeooo:rsid="00320c12" style:letter-kerning="true" fo:background-color="transparent" loext:char-shading-value="0" style:font-name-asian="Times New Roman" style:language-asian="zh" style:country-asian="CN" style:font-style-asian="normal" style:font-name-complex="Arial Narrow" style:language-complex="ar" style:country-complex="SA" style:font-style-complex="normal"/>
    </style:style>
    <style:style style:name="T12" style:family="text">
      <style:text-properties fo:color="#000000" fo:language="pt" fo:country="BR" fo:font-style="normal" style:text-underline-style="none" officeooo:rsid="00253af3" style:letter-kerning="true" fo:background-color="transparent" loext:char-shading-value="0" style:font-name-asian="Times New Roman" style:language-asian="zh" style:country-asian="CN" style:font-style-asian="normal" style:font-name-complex="Arial Narrow" style:language-complex="ar" style:country-complex="SA" style:font-style-complex="normal"/>
    </style:style>
    <style:style style:name="T13" style:family="text">
      <style:text-properties fo:color="#000000" fo:language="pt" fo:country="BR" fo:font-style="normal" style:text-underline-style="none" officeooo:rsid="00683d0f"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14" style:family="text">
      <style:text-properties fo:color="#000000" fo:language="pt" fo:country="BR" fo:font-style="normal" style:text-underline-style="none" officeooo:rsid="008c825d"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15" style:family="text">
      <style:text-properties fo:color="#000000" fo:language="pt" fo:country="BR" fo:font-style="normal" style:text-underline-style="none" officeooo:rsid="00a8cd71"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16" style:family="text">
      <style:text-properties fo:color="#000000" fo:language="pt" fo:country="BR" fo:font-style="normal" style:text-underline-style="none" officeooo:rsid="00c1c57e"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17" style:family="text">
      <style:text-properties fo:color="#000000" fo:language="pt" fo:country="BR" fo:font-style="normal" style:text-underline-style="none" style:letter-kerning="true" fo:background-color="transparent" loext:char-shading-value="0" style:font-name-asian="Times New Roman" style:language-asian="zh" style:country-asian="CN" style:font-style-asian="normal" style:font-name-complex="Arial Narrow1" style:language-complex="ar" style:country-complex="SA" style:font-style-complex="normal"/>
    </style:style>
    <style:style style:name="T18" style:family="text">
      <style:text-properties fo:color="#000000" fo:language="pt" fo:country="BR" fo:font-style="normal" style:letter-kerning="true" style:language-asian="zh" style:country-asian="CN" style:font-style-asian="normal" style:font-name-complex="Arial Narrow1" style:language-complex="ar" style:country-complex="SA" style:font-style-complex="normal"/>
    </style:style>
    <style:style style:name="T19" style:family="text">
      <style:text-properties fo:color="#000000" fo:language="pt" fo:country="BR" fo:font-style="normal" style:letter-kerning="true" style:language-asian="zh" style:country-asian="CN" style:font-style-asian="normal" style:font-name-complex="Arial Narrow" style:language-complex="ar" style:country-complex="SA" style:font-style-complex="normal"/>
    </style:style>
    <style:style style:name="T20" style:family="text">
      <style:text-properties fo:color="#000000" fo:language="pt" fo:country="BR" fo:font-style="normal" style:letter-kerning="true" style:language-asian="zh" style:country-asian="CN" style:font-style-asian="normal" style:font-name-complex="Arial" style:language-complex="ar" style:country-complex="SA" style:font-style-complex="normal"/>
    </style:style>
    <style:style style:name="T21" style:family="text">
      <style:text-properties fo:color="#000000" fo:language="pt" fo:country="BR" fo:font-style="normal" officeooo:rsid="00683d0f" style:letter-kerning="true" style:language-asian="zh" style:country-asian="CN" style:font-style-asian="normal" style:font-name-complex="Arial" style:language-complex="ar" style:country-complex="SA" style:font-style-complex="normal"/>
    </style:style>
    <style:style style:name="T22" style:family="text">
      <style:text-properties fo:color="#000000" fo:language="pt" fo:country="BR" fo:font-style="normal" officeooo:rsid="0089486a" style:letter-kerning="true" style:language-asian="zh" style:country-asian="CN" style:font-style-asian="normal" style:font-name-complex="Arial" style:language-complex="ar" style:country-complex="SA" style:font-style-complex="normal"/>
    </style:style>
    <style:style style:name="T23" style:family="text">
      <style:text-properties fo:color="#000000" fo:language="pt" fo:country="BR" fo:font-style="normal" officeooo:rsid="00b48c2e" style:letter-kerning="true" style:language-asian="zh" style:country-asian="CN" style:font-style-asian="normal" style:font-name-complex="Arial" style:language-complex="ar" style:country-complex="SA" style:font-style-complex="normal"/>
    </style:style>
    <style:style style:name="T24" style:family="text">
      <style:text-properties fo:color="#000000" fo:language="pt" fo:country="BR" fo:font-style="normal" officeooo:rsid="00a8cd71" style:letter-kerning="true" style:language-asian="zh" style:country-asian="CN" style:font-style-asian="normal" style:font-name-complex="Arial" style:language-complex="ar" style:country-complex="SA" style:font-style-complex="normal"/>
    </style:style>
    <style:style style:name="T25" style:family="text">
      <style:text-properties fo:color="#000000" fo:language="pt" fo:country="BR" fo:font-style="normal" officeooo:rsid="007ce9f6" style:letter-kerning="true" style:language-asian="zh" style:country-asian="CN" style:font-style-asian="normal" style:font-name-complex="Arial" style:language-complex="ar" style:country-complex="SA" style:font-style-complex="normal"/>
    </style:style>
    <style:style style:name="T26" style:family="text">
      <style:text-properties fo:color="#000000" fo:language="pt" fo:country="BR" fo:font-style="normal" officeooo:rsid="00d4169a" style:letter-kerning="true" style:language-asian="zh" style:country-asian="CN" style:font-style-asian="normal" style:font-name-complex="Arial" style:language-complex="ar" style:country-complex="SA" style:font-style-complex="normal"/>
    </style:style>
    <style:style style:name="T27" style:family="text">
      <style:text-properties fo:color="#000000" fo:language="pt" fo:country="BR" fo:font-style="normal" officeooo:rsid="00253af3" style:letter-kerning="true" style:language-asian="zh" style:country-asian="CN" style:font-style-asian="normal" style:font-name-complex="Arial" style:language-complex="ar" style:country-complex="SA" style:font-style-complex="normal"/>
    </style:style>
    <style:style style:name="T28" style:family="text">
      <style:text-properties fo:color="#000000" fo:language="pt" fo:country="BR" fo:font-style="normal" officeooo:rsid="00c78c2b" style:letter-kerning="true" style:language-asian="zh" style:country-asian="CN" style:font-style-asian="normal" style:font-name-complex="Arial" style:language-complex="ar" style:country-complex="SA" style:font-style-complex="normal"/>
    </style:style>
    <style:style style:name="T29" style:family="text">
      <style:text-properties fo:color="#000000" fo:language="pt" fo:country="BR" fo:font-style="normal" officeooo:rsid="005ee609" style:letter-kerning="true" style:language-asian="zh" style:country-asian="CN" style:font-style-asian="normal" style:font-name-complex="Arial" style:language-complex="ar" style:country-complex="SA" style:font-style-complex="normal"/>
    </style:style>
    <style:style style:name="T30" style:family="text">
      <style:text-properties fo:color="#000000" fo:language="pt" fo:country="BR" fo:font-style="normal" officeooo:rsid="00cbc3df" style:letter-kerning="true" style:language-asian="zh" style:country-asian="CN" style:font-style-asian="normal" style:font-name-complex="Arial" style:language-complex="ar" style:country-complex="SA" style:font-style-complex="normal"/>
    </style:style>
    <style:style style:name="T31" style:family="text">
      <style:text-properties fo:color="#000000" fo:language="pt" fo:country="BR" officeooo:rsid="0091c374" style:letter-kerning="true" style:font-name-complex="Arial" style:language-complex="ar" style:country-complex="SA"/>
    </style:style>
    <style:style style:name="T32" style:family="text">
      <style:text-properties fo:font-weight="bold" officeooo:rsid="00d5e544" style:font-weight-asian="bold" style:font-weight-complex="bold"/>
    </style:style>
    <style:style style:name="T33" style:family="text">
      <style:text-properties officeooo:rsid="00304245"/>
    </style:style>
    <style:style style:name="T34" style:family="text">
      <style:text-properties fo:language="pt" fo:country="BR" fo:font-style="normal" style:letter-kerning="true" style:font-name-asian="Lucida Sans Unicode" style:language-asian="zh" style:country-asian="CN" style:font-style-asian="normal" style:font-name-complex="Arial" style:language-complex="hi" style:country-complex="IN"/>
    </style:style>
    <style:style style:name="T35" style:family="text">
      <style:text-properties fo:language="pt" fo:country="BR" fo:font-style="normal" style:letter-kerning="true" style:font-name-asian="Lucida Sans Unicode" style:language-asian="zh" style:country-asian="CN" style:font-style-asian="normal" style:font-name-complex="Arial" style:language-complex="hi" style:country-complex="IN" style:font-style-complex="normal"/>
    </style:style>
    <style:style style:name="T36" style:family="text">
      <style:text-properties fo:language="pt" fo:country="BR" fo:font-style="normal" style:letter-kerning="true" style:font-name-asian="Lucida Sans Unicode" style:language-asian="zh" style:country-asian="CN" style:font-style-asian="normal" style:font-name-complex="Arial" style:language-complex="hi" style:country-complex="IN" style:font-style-complex="italic"/>
    </style:style>
    <style:style style:name="T37" style:family="text">
      <style:text-properties fo:language="pt" fo:country="BR" style:letter-kerning="true" style:font-name-complex="Arial Narrow1" style:language-complex="ar" style:country-complex="SA"/>
    </style:style>
    <style:style style:name="T38" style:family="text">
      <style:text-properties fo:language="pt" fo:country="BR" officeooo:rsid="00837570" style:letter-kerning="true" style:font-name-complex="Arial Narrow1" style:language-complex="ar" style:country-complex="SA"/>
    </style:style>
    <style:style style:name="T39" style:family="text">
      <style:text-properties fo:language="pt" fo:country="BR" officeooo:rsid="0077fd1f" style:letter-kerning="true" style:font-name-complex="Arial Narrow1" style:language-complex="ar" style:country-complex="SA"/>
    </style:style>
    <style:style style:name="T40" style:family="text">
      <style:text-properties fo:language="pt" fo:country="BR" officeooo:rsid="00253af3" style:letter-kerning="true" style:font-name-complex="Arial Narrow" style:language-complex="ar" style:country-complex="SA"/>
    </style:style>
    <style:style style:name="T41" style:family="text">
      <style:text-properties fo:language="pt" fo:country="BR" officeooo:rsid="00837570" style:letter-kerning="true" style:font-name-complex="Arial Narrow" style:language-complex="ar" style:country-complex="SA"/>
    </style:style>
    <style:style style:name="T42" style:family="text">
      <style:text-properties fo:language="pt" fo:country="BR" officeooo:rsid="0077fd1f" style:letter-kerning="true" style:font-name-complex="Arial Narrow" style:language-complex="ar" style:country-complex="SA"/>
    </style:style>
    <style:style style:name="T43" style:family="text">
      <style:text-properties fo:language="pt" fo:country="BR" officeooo:rsid="00683d0f" style:letter-kerning="true" style:font-name-complex="Arial" style:language-complex="ar" style:country-complex="SA"/>
    </style:style>
    <style:style style:name="T44" style:family="text">
      <style:text-properties fo:language="pt" fo:country="BR" officeooo:rsid="008c825d" style:letter-kerning="true" style:font-name-complex="Arial" style:language-complex="ar" style:country-complex="SA"/>
    </style:style>
    <style:style style:name="T45" style:family="text">
      <style:text-properties fo:language="pt" fo:country="BR" officeooo:rsid="00b585ab" style:letter-kerning="true" style:font-name-complex="Arial" style:language-complex="ar" style:country-complex="SA"/>
    </style:style>
    <style:style style:name="T46" style:family="text">
      <style:text-properties fo:language="pt" fo:country="BR" officeooo:rsid="00a8cd71" style:letter-kerning="true" style:font-name-complex="Arial" style:language-complex="ar" style:country-complex="SA"/>
    </style:style>
    <style:style style:name="T47" style:family="text">
      <style:text-properties fo:language="pt" fo:country="BR" officeooo:rsid="00c97906" style:letter-kerning="true" style:font-name-complex="Arial" style:language-complex="ar" style:country-complex="SA"/>
    </style:style>
    <style:style style:name="T48" style:family="text">
      <style:text-properties fo:language="pt" fo:country="BR" officeooo:rsid="00cf7541" style:letter-kerning="true" style:font-name-complex="Arial" style:language-complex="ar" style:country-complex="SA"/>
    </style:style>
    <style:style style:name="T49" style:family="text">
      <style:text-properties fo:language="pt" fo:country="BR" officeooo:rsid="0033d803" style:letter-kerning="true" style:font-name-complex="Arial" style:language-complex="ar" style:country-complex="SA"/>
    </style:style>
    <style:style style:name="T50" style:family="text">
      <style:text-properties fo:language="pt" fo:country="BR" officeooo:rsid="0077fd1f" style:letter-kerning="true" style:font-name-complex="Arial" style:language-complex="ar" style:country-complex="SA"/>
    </style:style>
    <style:style style:name="T51" style:family="text">
      <style:text-properties fo:language="pt" fo:country="BR" officeooo:rsid="0062f510" style:letter-kerning="true" style:font-name-complex="Arial" style:language-complex="ar" style:country-complex="SA"/>
    </style:style>
    <style:style style:name="T52" style:family="text">
      <style:text-properties fo:language="pt" fo:country="BR" officeooo:rsid="006f9ac2" style:letter-kerning="true" style:font-name-complex="Arial" style:language-complex="ar" style:country-complex="SA"/>
    </style:style>
    <style:style style:name="T53" style:family="text">
      <style:text-properties fo:language="pt" fo:country="BR" officeooo:rsid="0088b6bd" style:letter-kerning="true" style:font-name-complex="Arial" style:language-complex="ar" style:country-complex="SA"/>
    </style:style>
    <style:style style:name="T54" style:family="text">
      <style:text-properties fo:language="pt" fo:country="BR" officeooo:rsid="00b54abf" style:letter-kerning="true" style:font-name-complex="Arial" style:language-complex="ar" style:country-complex="SA"/>
    </style:style>
    <style:style style:name="T55" style:family="text">
      <style:text-properties fo:language="pt" fo:country="BR" style:font-name-complex="Calibri"/>
    </style:style>
    <style:style style:name="T56" style:family="text">
      <style:text-properties fo:font-variant="normal" fo:text-transform="none" fo:letter-spacing="normal" fo:font-style="normal"/>
    </style:style>
    <style:style style:name="T57" style:family="text">
      <style:text-properties fo:font-variant="normal" fo:text-transform="none" fo:letter-spacing="normal" fo:font-style="normal" officeooo:rsid="00c54b22"/>
    </style:style>
    <style:style style:name="T58" style:family="text">
      <style:text-properties fo:font-variant="normal" fo:text-transform="none" fo:letter-spacing="normal" fo:language="pt" fo:country="BR" fo:font-style="normal" officeooo:rsid="00c1c57e" style:letter-kerning="true" style:language-asian="zxx" style:country-asian="none" style:font-style-asian="normal" style:font-name-complex="Arial narrow" style:language-complex="ar" style:country-complex="SA"/>
    </style:style>
    <style:style style:name="T59" style:family="text">
      <style:text-properties fo:font-variant="normal" fo:text-transform="none" fo:color="#383838" fo:letter-spacing="normal" fo:font-style="normal"/>
    </style:style>
    <style:style style:name="T60" style:family="text">
      <style:text-properties fo:font-variant="normal" fo:text-transform="none" fo:color="#000000" fo:letter-spacing="normal" fo:language="pt" fo:country="BR" fo:font-style="normal" officeooo:rsid="00c1c57e" style:letter-kerning="true" style:language-asian="zxx" style:country-asian="none" style:font-style-asian="normal" style:font-name-complex="Arial narrow" style:language-complex="ar" style:country-complex="SA"/>
    </style:style>
    <style:style style:name="T61" style:family="text">
      <style:text-properties officeooo:rsid="00cb1e4a"/>
    </style:style>
    <style:style style:name="T62" style:family="text">
      <style:text-properties officeooo:rsid="00ce0a06"/>
    </style:style>
    <style:style style:name="T63" style:family="text">
      <style:text-properties officeooo:rsid="00d2775c"/>
    </style:style>
    <style:style style:name="T64" style:family="text">
      <style:text-properties officeooo:rsid="0033d803"/>
    </style:style>
    <style:style style:name="T65" style:family="text">
      <style:text-properties style:text-underline-style="none" officeooo:rsid="00c3dbd9" fo:background-color="transparent" loext:char-shading-value="0" style:font-name-asian="Times New Roman" style:language-asian="pt" style:country-asian="BR" style:font-name-complex="Arial Narrow"/>
    </style:style>
    <style:style style:name="T66" style:family="text">
      <style:text-properties style:text-underline-style="none" officeooo:rsid="00bcc8b8" fo:background-color="transparent" loext:char-shading-value="0" style:font-name-asian="Times New Roman" style:language-asian="pt" style:country-asian="BR" style:font-name-complex="Arial Narrow"/>
    </style:style>
    <style:style style:name="T67" style:family="text">
      <style:text-properties style:text-underline-style="none" officeooo:rsid="0033d803" fo:background-color="transparent" loext:char-shading-value="0" style:font-name-asian="Times New Roman" style:language-asian="pt" style:country-asian="BR" style:font-name-complex="Arial Narrow"/>
    </style:style>
    <style:style style:name="T68" style:family="text">
      <style:text-properties style:font-name-complex="Calibri"/>
    </style:style>
    <style:style style:name="T69" style:family="text">
      <style:text-properties officeooo:rsid="003644a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ATAS DE REGISTROS DE PREÇO PUBLICADAS EM <text:span text:style-name="T69">DEZEMBRO de</text:span> 2016</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header-rows>
          <table:table-row table:style-name="Tabela1.1">
            <table:table-cell table:style-name="Tabela1.A1" office:value-type="string">
              <text:p text:style-name="P12">Nº da Ata</text:p>
              <text:p text:style-name="P12">(a)</text:p>
            </table:table-cell>
            <table:table-cell table:style-name="Tabela1.A1" office:value-type="string">
              <text:p text:style-name="P12">Objeto</text:p>
              <text:p text:style-name="P12">(b)</text:p>
            </table:table-cell>
            <table:table-cell table:style-name="Tabela1.A1" office:value-type="string">
              <text:p text:style-name="P12">Data de</text:p>
              <text:p text:style-name="P12">Publicação</text:p>
              <text:p text:style-name="P12">(c)</text:p>
            </table:table-cell>
            <table:table-cell table:style-name="Tabela1.A1" office:value-type="string">
              <text:p text:style-name="P12">Nº do Edital do Processo</text:p>
              <text:p text:style-name="P12">(d)</text:p>
            </table:table-cell>
            <table:table-cell table:style-name="Tabela1.A1" office:value-type="string">
              <text:p text:style-name="P12">Vigência</text:p>
              <text:p text:style-name="P12">(e)</text:p>
            </table:table-cell>
            <table:table-cell table:style-name="Tabela1.A1" office:value-type="string">
              <text:p text:style-name="P13">Item Registrado</text:p>
              <text:p text:style-name="P13">(f)</text:p>
            </table:table-cell>
            <table:table-cell table:style-name="Tabela1.A1" office:value-type="string">
              <text:p text:style-name="P12">Unidade</text:p>
              <text:p text:style-name="P12">(g)</text:p>
            </table:table-cell>
            <table:table-cell table:style-name="Tabela1.A1" office:value-type="string">
              <text:p text:style-name="P12">Quantidade</text:p>
              <text:p text:style-name="P12">(h)</text:p>
            </table:table-cell>
            <table:table-cell table:style-name="Tabela1.A1" office:value-type="string">
              <text:p text:style-name="P12">Valor</text:p>
              <text:p text:style-name="P12">Unitário</text:p>
              <text:p text:style-name="P12">(i)</text:p>
            </table:table-cell>
            <table:table-cell table:style-name="Tabela1.A1" office:value-type="string">
              <text:p text:style-name="P12">Valor Total</text:p>
              <text:p text:style-name="P12">(j)</text:p>
            </table:table-cell>
            <table:table-cell table:style-name="Tabela1.A1" office:value-type="string">
              <text:p text:style-name="P12">Valor Total</text:p>
              <text:p text:style-name="P12">do Contrato(k)</text:p>
            </table:table-cell>
            <table:table-cell table:style-name="Tabela1.A1" office:value-type="string">
              <text:p text:style-name="P12">Empresa / Nome</text:p>
              <text:p text:style-name="P12">(l)</text:p>
            </table:table-cell>
            <table:table-cell table:style-name="Tabela1.A1" office:value-type="string">
              <text:p text:style-name="P12">CNPJ/CPF</text:p>
              <text:p text:style-name="P12">(m)</text:p>
            </table:table-cell>
            <table:table-cell table:style-name="Tabela1.N1" office:value-type="string">
              <text:p text:style-name="P14">Sócios</text:p>
              <text:p text:style-name="P14">(n)</text:p>
            </table:table-cell>
          </table:table-row>
        </table:table-header-rows>
        <table:table-row table:style-name="Tabela1.2">
          <table:table-cell table:style-name="Tabela1.A3" table:number-rows-spanned="2" office:value-type="string">
            <text:p text:style-name="P29">43/2016</text:p>
          </table:table-cell>
          <table:table-cell table:style-name="Tabela1.B3" table:number-rows-spanned="2" office:value-type="string">
            <text:p text:style-name="P70"><text:span text:style-name="T11">C</text:span><text:span text:style-name="T12">onstituição de r</text:span><text:span text:style-name="T13">egistro de preços para </text:span><text:span text:style-name="T14">a aquisição </text:span><text:span text:style-name="T15">eventual e</text:span><text:span text:style-name="T14"> futura de </text:span><text:span text:style-name="T16">Persianas</text:span><text:span text:style-name="T17">, tem, por este instrumento, firmado o registro de preços pelo período de vigência da presente Ata, cuja validade é de 12 meses</text:span></text:p>
          </table:table-cell>
          <table:table-cell table:style-name="Tabela1.C3" table:number-rows-spanned="2" office:value-type="string">
            <text:p text:style-name="P77">14/12/2016</text:p>
          </table:table-cell>
          <table:table-cell table:style-name="Tabela1.D3" table:number-rows-spanned="2" office:value-type="string">
            <text:p text:style-name="P29">27/2016</text:p>
          </table:table-cell>
          <table:table-cell table:style-name="Tabela1.E3" table:number-rows-spanned="2" office:value-type="string">
            <text:p text:style-name="P77">05/12/2016 a 05/12/2017</text:p>
          </table:table-cell>
          <table:table-cell table:style-name="Tabela1.F8" office:value-type="string">
            <text:p text:style-name="P46">Confecção e instalação de persianas verticais fabricadas em tecido lavável, 100% poliéster, em cores variadas, lâminas de 89mm (permitindo variação de até 2mm) de largura, encaixadas em trilho de alumínio anodizado na cor prata. Comandos de abertura e regulagem de inclinação das lâminas com giro de 180º, corrente com bola em PVC e cordão de recolhimento com pingente polido na cor branca não podendo haver acessórios em aço ou metais oxidantes. As partes inferiores das lâminas deverão ser unidas por corrente com bola em PVC e bainha com peso, em conformidade com as NBRs 6485, 6486 e 6487. Garantia mínima de 01 (um) ano contra defeito de fabricação.</text:p>
          </table:table-cell>
          <table:table-cell table:style-name="Tabela1.G8" office:value-type="string">
            <text:p text:style-name="P54">M²</text:p>
          </table:table-cell>
          <table:table-cell table:style-name="Tabela1.H8" office:value-type="string">
            <text:p text:style-name="P63">5.000</text:p>
          </table:table-cell>
          <table:table-cell table:style-name="Tabela1.I8" office:value-type="string">
            <text:p text:style-name="P38"><text:span text:style-name="T57">R$ </text:span><text:span text:style-name="T56">110,</text:span><text:span text:style-name="T57">8</text:span><text:span text:style-name="T56">0</text:span></text:p>
          </table:table-cell>
          <table:table-cell table:style-name="Tabela1.J8" office:value-type="string">
            <text:p text:style-name="P55">R$ 554.000,00</text:p>
          </table:table-cell>
          <table:table-cell table:style-name="Tabela1.K3" table:number-rows-spanned="2" office:value-type="string">
            <text:p text:style-name="P22">R$ 1.819.000,00</text:p>
          </table:table-cell>
          <table:table-cell table:style-name="Tabela1.L3" table:number-rows-spanned="2" office:value-type="string">
            <text:p text:style-name="P91">PALÁCIO DAS CORTINAS INDÚSTRIA E COMÉRCIO LTDA-EPP</text:p>
          </table:table-cell>
          <table:table-cell table:style-name="Tabela1.M3" table:number-rows-spanned="2" office:value-type="string">
            <text:p text:style-name="P92">49.926.926/0001-00</text:p>
          </table:table-cell>
          <table:table-cell table:style-name="Tabela1.N3" table:number-rows-spanned="2" office:value-type="string">
            <text:p text:style-name="P76">Jose Garotti Junior</text:p>
            <text:p text:style-name="P76"/>
            <text:p text:style-name="P76">Maria Helena Rosseto </text:p>
          </table:table-cell>
        </table:table-row>
        <table:table-row table:style-name="Tabela1.2">
          <table:covered-table-cell/>
          <table:covered-table-cell/>
          <table:covered-table-cell/>
          <table:covered-table-cell/>
          <table:covered-table-cell/>
          <table:table-cell table:style-name="Tabela1.F8" office:value-type="string">
            <text:p text:style-name="P47"><text:span text:style-name="T34">Confecção, montagem e instalação de persianas horizontais em PVC com lâmina de 25mm de largura, espessura mínima 0,2mm (pintada), alta resistência a deformação, em cores variadas, t</text:span><text:span text:style-name="T35">rilhos superior e inferior em alumínio, espessura 0,50mm e cor coordenada com as lâminas, c</text:span><text:span text:style-name="T36">ordões e cintas </text:span><text:span text:style-name="T35">100% poliéster em cor coordenada; a quantidade deverá variar </text:span><text:span text:style-name="T34">de acordo com a largura da persiana. Acionamento giratório com bastão e usando cordão 100% poliéster para o recolhimento em mecanismo suave e resistente. </text:span><text:span text:style-name="T36">Fixação n</text:span><text:span text:style-name="T34">o teto, quando couber, ou na parede utilizando-se de suportes que permitam um afastamento de 2cm das persianas em relação ao montante das esquadrias. Suportes de instalação em aço galvanizado, em conformidade com as NBRs 6485, 6486 e 6487. Garantia mínima de 01 (um) ano contra defeito de fabricação.</text:span></text:p>
          </table:table-cell>
          <table:table-cell table:style-name="Tabela1.G8" office:value-type="string">
            <text:p text:style-name="P54">M²</text:p>
          </table:table-cell>
          <table:table-cell table:style-name="Tabela1.H8" office:value-type="string">
            <text:p text:style-name="P63">5.000</text:p>
          </table:table-cell>
          <table:table-cell table:style-name="Tabela1.I8" office:value-type="string">
            <text:p text:style-name="P38"><text:span text:style-name="T57">R$ </text:span><text:span text:style-name="T56">127,50</text:span></text:p>
          </table:table-cell>
          <table:table-cell table:style-name="Tabela1.J8" office:value-type="string">
            <text:p text:style-name="P56">R$ 637.500,00</text:p>
          </table:table-cell>
          <table:covered-table-cell/>
          <table:covered-table-cell/>
          <table:covered-table-cell/>
          <table:covered-table-cell/>
        </table:table-row>
        <text:soft-page-break/>
        <table:table-row table:style-name="Tabela1.2">
          <table:table-cell table:style-name="Tabela1.A4" office:value-type="string">
            <text:p text:style-name="P29">43/2016</text:p>
          </table:table-cell>
          <table:table-cell table:style-name="Tabela1.B4" office:value-type="string">
            <text:p text:style-name="P70"><text:span text:style-name="T11">C</text:span><text:span text:style-name="T12">onstituição de r</text:span><text:span text:style-name="T13">egistro de preços para </text:span><text:span text:style-name="T14">a aquisição </text:span><text:span text:style-name="T15">eventual e</text:span><text:span text:style-name="T14"> futura de </text:span><text:span text:style-name="T16">Persianas</text:span><text:span text:style-name="T17">, tem, por este instrumento, firmado o registro de preços pelo período de vigência da presente Ata, cuja validade é de 12 meses</text:span></text:p>
          </table:table-cell>
          <table:table-cell table:style-name="Tabela1.C4" office:value-type="string">
            <text:p text:style-name="P77">14/12/2016</text:p>
          </table:table-cell>
          <table:table-cell table:style-name="Tabela1.D4" office:value-type="string">
            <text:p text:style-name="P29">27/2016</text:p>
          </table:table-cell>
          <table:table-cell table:style-name="Tabela1.E4" office:value-type="string">
            <text:p text:style-name="P77">05/12/2016 a 05/12/2017</text:p>
          </table:table-cell>
          <table:table-cell table:style-name="Tabela1.F8" office:value-type="string">
            <text:p text:style-name="P47"><text:span text:style-name="T34">Confecção, montagem e instalação de persianas horizontais em alumínio com lâmina de 25mm de largura, espessura mínima 0,2mm (pintada), alta resistência a deformação, em cores variadas, t</text:span><text:span text:style-name="T35">rilhos superior e inferior em alumínio, espessura 0,50mm e cor coordenada com as lâminas, c</text:span><text:span text:style-name="T36">ordões e cintas </text:span><text:span text:style-name="T35">100% poliéster em cor coordenada; a quantidade deverá variar </text:span><text:span text:style-name="T34">de acordo com a largura da persiana. Acionamento giratório com bastão e usando cordão 100% poliéster para o recolhimento em mecanismo suave e resistente. </text:span><text:span text:style-name="T36">Fixação n</text:span><text:span text:style-name="T34">o teto, quando couber, ou na parede utilizando-se de suportes que permitam um afastamento de 2cm das persianas em relação ao montante das esquadrias. Suportes de instalação em aço galvanizado, em conformidade com as NBRs 6485, 6486 e 6487. Garantia mínima de 01 (um) ano contra defeito de fabricação.</text:span></text:p>
          </table:table-cell>
          <table:table-cell table:style-name="Tabela1.G8" office:value-type="string">
            <text:p text:style-name="P58">M²</text:p>
          </table:table-cell>
          <table:table-cell table:style-name="Tabela1.H8" office:value-type="string">
            <text:p text:style-name="P64">5.000</text:p>
          </table:table-cell>
          <table:table-cell table:style-name="Tabela1.I8" office:value-type="string">
            <text:p text:style-name="P39"><text:span text:style-name="T57">R$ </text:span><text:span text:style-name="T56">125,50</text:span></text:p>
          </table:table-cell>
          <table:table-cell table:style-name="Tabela1.J8" office:value-type="string">
            <text:p text:style-name="P48">R$ 627.500,00</text:p>
          </table:table-cell>
          <table:table-cell table:style-name="Tabela1.K4" office:value-type="string">
            <text:p text:style-name="P22">R$ 1.819.000,00</text:p>
          </table:table-cell>
          <table:table-cell table:style-name="Tabela1.L4" office:value-type="string">
            <text:p text:style-name="P91">PALÁCIO DAS CORTINAS INDÚSTRIA E COMÉRCIO LTDA-EPP</text:p>
          </table:table-cell>
          <table:table-cell table:style-name="Tabela1.M4" office:value-type="string">
            <text:p text:style-name="P92">49.926.926/0001-00</text:p>
          </table:table-cell>
          <table:table-cell table:style-name="Tabela1.N4" office:value-type="string">
            <text:p text:style-name="P76">Jose Garotti Junior</text:p>
            <text:p text:style-name="P76"/>
            <text:p text:style-name="P76">Maria Helena Rosseto </text:p>
          </table:table-cell>
        </table:table-row>
        <table:table-row table:style-name="Tabela1.2">
          <table:table-cell table:style-name="Tabela1.A7" table:number-rows-spanned="3" office:value-type="string">
            <text:p text:style-name="P31">44/2016</text:p>
          </table:table-cell>
          <table:table-cell table:style-name="Tabela1.B7" table:number-rows-spanned="3" office:value-type="string">
            <text:p text:style-name="P72"><text:span text:style-name="T40">Constituição de r</text:span><text:span text:style-name="T43">egistro de preços para </text:span><text:span text:style-name="T44">a </text:span><text:span text:style-name="T45">prestação </text:span><text:span text:style-name="T46">eventual e</text:span><text:span text:style-name="T44"> futura de </text:span><text:span text:style-name="T47">serviços de confecção, instalação/montagem de Placas de sinalização e de inauguração e Tapetes personalizados para a Procuradoria-Geral de Justiça, Promotorias de Justiça da Capital e Promotorias de Justiça do interior do estado</text:span><text:span text:style-name="T48">, </text:span><text:span text:style-name="T41">para a Procuradoria-Geral de Justiça, Promotorias de Justiça da Capital e Promotorias de Justiça do interior do estado</text:span><text:span text:style-name="T37">, tem, por este instrumento, firmado o registro de preços pelo período de vigência da presente Ata, cuja validade é de 12 meses</text:span></text:p>
          </table:table-cell>
          <table:table-cell table:style-name="Tabela1.C7" table:number-rows-spanned="3" office:value-type="string">
            <text:p text:style-name="P77">14/12/2016</text:p>
          </table:table-cell>
          <table:table-cell table:style-name="Tabela1.D7" table:number-rows-spanned="3" office:value-type="string">
            <text:p text:style-name="P31">22/2016</text:p>
          </table:table-cell>
          <table:table-cell table:style-name="Tabela1.E7" table:number-rows-spanned="3" office:value-type="string">
            <text:p text:style-name="P77">11/12/2016 a 11/12/2017</text:p>
          </table:table-cell>
          <table:table-cell table:style-name="Tabela1.F8" office:value-type="string">
            <text:p text:style-name="P60">Confecção de placa para sinalizar fachada confeccionada em estrutura metálica e lona contendo a nova logomarca do Ministério Público e nomes em recorte de plotter.</text:p>
          </table:table-cell>
          <table:table-cell table:style-name="Tabela1.G8" office:value-type="string">
            <text:p text:style-name="P54"><text:span text:style-name="T62">M</text:span>²</text:p>
          </table:table-cell>
          <table:table-cell table:style-name="Tabela1.H8" office:value-type="string">
            <text:p text:style-name="P63"><text:span text:style-name="T61">4</text:span>00</text:p>
          </table:table-cell>
          <table:table-cell table:style-name="Tabela1.I8" office:value-type="string">
            <text:p text:style-name="P74">R$ 179,00</text:p>
          </table:table-cell>
          <table:table-cell table:style-name="Tabela1.J8" office:value-type="string">
            <text:p text:style-name="P74">R$ 71.600,00</text:p>
          </table:table-cell>
          <table:table-cell table:style-name="Tabela1.K7" table:number-rows-spanned="3" office:value-type="string">
            <text:p text:style-name="P23">R$ 11<text:span text:style-name="T62">7</text:span>.<text:span text:style-name="T62">45</text:span>0,00</text:p>
          </table:table-cell>
          <table:table-cell table:style-name="Tabela1.L7" table:number-rows-spanned="3" office:value-type="string">
            <text:p text:style-name="P90">M P ESTRELA – COMÉRCIO E SERVIÇOS - ME</text:p>
          </table:table-cell>
          <table:table-cell table:style-name="Tabela1.M7" table:number-rows-spanned="3" office:value-type="string">
            <text:p text:style-name="P90">21.994.901/0001-16</text:p>
          </table:table-cell>
          <table:table-cell table:style-name="Tabela1.N7" table:number-rows-spanned="3" office:value-type="string">
            <text:p text:style-name="P82">Marinaldo Pereira Estrela</text:p>
          </table:table-cell>
        </table:table-row>
        <table:table-row table:style-name="Tabela1.2">
          <table:covered-table-cell/>
          <table:covered-table-cell/>
          <table:covered-table-cell/>
          <table:covered-table-cell/>
          <table:covered-table-cell/>
          <table:table-cell table:style-name="Tabela1.F8" office:value-type="string">
            <text:p text:style-name="P60">Confecção de placas para sinalizar portas, as mesmas medindo 11,0 cm de altura por 30,0 cm de comprimento, confeccionadas em PVC contendo logomarca do Ministério Público e legenda em impressão digital, fixadas nas portas com fita dupla face da 3M</text:p>
          </table:table-cell>
          <table:table-cell table:style-name="Tabela1.G8" office:value-type="string">
            <text:p text:style-name="P57">UNID.</text:p>
          </table:table-cell>
          <table:table-cell table:style-name="Tabela1.H8" office:value-type="string">
            <text:p text:style-name="P63">500</text:p>
          </table:table-cell>
          <table:table-cell table:style-name="Tabela1.I8" office:value-type="string">
            <text:p text:style-name="P74">R$ 20,00</text:p>
          </table:table-cell>
          <table:table-cell table:style-name="Tabela1.J8" office:value-type="string">
            <text:p text:style-name="P74">R$ 10.000,00</text:p>
          </table:table-cell>
          <table:covered-table-cell/>
          <table:covered-table-cell/>
          <table:covered-table-cell/>
          <table:covered-table-cell/>
        </table:table-row>
        <table:table-row table:style-name="Tabela1.2">
          <table:covered-table-cell/>
          <table:covered-table-cell/>
          <table:covered-table-cell/>
          <table:covered-table-cell/>
          <table:covered-table-cell/>
          <table:table-cell table:style-name="Tabela1.F8" office:value-type="string">
            <text:p text:style-name="P60">Confecção de placas para sinaliza portas, medindo 8,0 cm de altura por 33,0 cm de comprimento, confeccionada em acrílico espelhado com fundo azul e legenda na cor branca, fixadas nas portas com fita dupla face da 3M.</text:p>
          </table:table-cell>
          <table:table-cell table:style-name="Tabela1.G8" office:value-type="string">
            <text:p text:style-name="P59">UNID.</text:p>
          </table:table-cell>
          <table:table-cell table:style-name="Tabela1.H8" office:value-type="string">
            <text:p text:style-name="P65">300</text:p>
          </table:table-cell>
          <table:table-cell table:style-name="Tabela1.I8" office:value-type="string">
            <text:p text:style-name="P74">R$ 25,00</text:p>
          </table:table-cell>
          <table:table-cell table:style-name="Tabela1.J8" office:value-type="string">
            <text:p text:style-name="P74">R$ 7.500,00</text:p>
          </table:table-cell>
          <table:covered-table-cell/>
          <table:covered-table-cell/>
          <table:covered-table-cell/>
          <table:covered-table-cell/>
        </table:table-row>
        <text:soft-page-break/>
        <table:table-row table:style-name="Tabela1.8">
          <table:table-cell table:style-name="Tabela1.A9" table:number-rows-spanned="2" office:value-type="string">
            <text:p text:style-name="P31">44/2016</text:p>
          </table:table-cell>
          <table:table-cell table:style-name="Tabela1.B9" table:number-rows-spanned="2" office:value-type="string">
            <text:p text:style-name="P72"><text:span text:style-name="T49">E</text:span><text:span text:style-name="T46">ventual e</text:span><text:span text:style-name="T44"> futura de </text:span><text:span text:style-name="T47">serviços de confecção, instalação/montagem de Placas de sinalização e de inauguração e Tapetes personalizados para a Procuradoria-Geral de Justiça, Promotorias de Justiça da Capital e Promotorias de Justiça do interior do estado</text:span><text:span text:style-name="T48">, </text:span><text:span text:style-name="T41">para a Procuradoria-Geral de Justiça, Promotorias de Justiça da Capital e Promotorias de Justiça do interior do estado</text:span><text:span text:style-name="T38">.</text:span></text:p>
          </table:table-cell>
          <table:table-cell table:style-name="Tabela1.C9" table:number-rows-spanned="2" office:value-type="string">
            <text:p text:style-name="P77">14/12/2016</text:p>
          </table:table-cell>
          <table:table-cell table:style-name="Tabela1.D9" table:number-rows-spanned="2" office:value-type="string">
            <text:p text:style-name="P31">22/2016</text:p>
          </table:table-cell>
          <table:table-cell table:style-name="Tabela1.E9" table:number-rows-spanned="2" office:value-type="string">
            <text:p text:style-name="P77">11/12/2016 a 11/12/2017</text:p>
          </table:table-cell>
          <table:table-cell table:style-name="Tabela1.F8" office:value-type="string">
            <text:p text:style-name="P60">Confecção de placas de inauguração medindo 40,0 cm de altura por 60,0 cm de comprimento, confeccionadas em alumínio com letras em baixo-relevo contendo também a logomarca do Ministério Público.</text:p>
          </table:table-cell>
          <table:table-cell table:style-name="Tabela1.G8" office:value-type="string">
            <text:p text:style-name="P59">UNID.</text:p>
          </table:table-cell>
          <table:table-cell table:style-name="Tabela1.H8" office:value-type="string">
            <text:p text:style-name="P65">45</text:p>
          </table:table-cell>
          <table:table-cell table:style-name="Tabela1.I8" office:value-type="string">
            <text:p text:style-name="P74">R$ 380,00</text:p>
          </table:table-cell>
          <table:table-cell table:style-name="Tabela1.J8" office:value-type="string">
            <text:p text:style-name="P74">R$ 17.100,00</text:p>
          </table:table-cell>
          <table:table-cell table:style-name="Tabela1.K9" table:number-rows-spanned="2" office:value-type="string">
            <text:p text:style-name="P23">R$ 11<text:span text:style-name="T62">7</text:span>.<text:span text:style-name="T62">45</text:span>0,00</text:p>
          </table:table-cell>
          <table:table-cell table:style-name="Tabela1.L9" table:number-rows-spanned="2" office:value-type="string">
            <text:p text:style-name="P90">M P ESTRELA – COMÉRCIO E SERVIÇOS - ME</text:p>
          </table:table-cell>
          <table:table-cell table:style-name="Tabela1.M9" table:number-rows-spanned="2" office:value-type="string">
            <text:p text:style-name="P90">21.994.901/0001-16</text:p>
          </table:table-cell>
          <table:table-cell table:style-name="Tabela1.N9" table:number-rows-spanned="2" office:value-type="string">
            <text:p text:style-name="P82">Marinaldo Pereira Estrela</text:p>
          </table:table-cell>
        </table:table-row>
        <table:table-row table:style-name="Tabela1.9">
          <table:covered-table-cell/>
          <table:covered-table-cell/>
          <table:covered-table-cell/>
          <table:covered-table-cell/>
          <table:covered-table-cell/>
          <table:table-cell table:style-name="Tabela1.F100" office:value-type="string">
            <text:p text:style-name="P60">Confecção de placas de inauguração medindo 30,00 cm de altura por 40,0 cm de comprimento, confeccionadas em alumínio com letras em <text:span text:style-name="T61">baixo-relevo</text:span> contendo também a logomarca do Ministério Público.</text:p>
          </table:table-cell>
          <table:table-cell table:style-name="Tabela1.G100" office:value-type="string">
            <text:p text:style-name="P59">UNID.</text:p>
          </table:table-cell>
          <table:table-cell table:style-name="Tabela1.H100" office:value-type="string">
            <text:p text:style-name="P64"><text:span text:style-name="T61">4</text:span>5</text:p>
          </table:table-cell>
          <table:table-cell table:style-name="Tabela1.I10" office:value-type="string">
            <text:p text:style-name="P74">R$ 250,00</text:p>
          </table:table-cell>
          <table:table-cell table:style-name="Tabela1.J10" office:value-type="string">
            <text:p text:style-name="P74">R$ 11.250,00</text:p>
          </table:table-cell>
          <table:covered-table-cell/>
          <table:covered-table-cell/>
          <table:covered-table-cell/>
          <table:covered-table-cell/>
        </table:table-row>
        <table:table-row table:style-name="Tabela1.10">
          <table:table-cell table:style-name="Tabela1.A10" office:value-type="string">
            <text:p text:style-name="P31"><text:span text:style-name="T64">45</text:span>/2016</text:p>
          </table:table-cell>
          <table:table-cell table:style-name="Tabela1.B10" office:value-type="string">
            <text:p text:style-name="P72"><text:span text:style-name="T49">E</text:span><text:span text:style-name="T46">ventual e</text:span><text:span text:style-name="T44"> futura de </text:span><text:span text:style-name="T47">serviços de confecção, instalação/montagem de Placas de sinalização e de inauguração e Tapetes personalizados para a Procuradoria-Geral de Justiça, Promotorias de Justiça da Capital e Promotorias de Justiça do interior do estado</text:span><text:span text:style-name="T48">, </text:span><text:span text:style-name="T41">para a Procuradoria-Geral de Justiça, Promotorias de Justiça da Capital e Promotorias de Justiça do interior do estado</text:span><text:span text:style-name="T38">.</text:span></text:p>
          </table:table-cell>
          <table:table-cell table:style-name="Tabela1.C10" office:value-type="string">
            <text:p text:style-name="P77">15/12/2016</text:p>
          </table:table-cell>
          <table:table-cell table:style-name="Tabela1.D10" office:value-type="string">
            <text:p text:style-name="P31">22/2016</text:p>
          </table:table-cell>
          <table:table-cell table:style-name="Tabela1.E10" office:value-type="string">
            <text:p text:style-name="P77">12/12/2016 a 12/12/2017</text:p>
          </table:table-cell>
          <table:table-cell table:style-name="Tabela1.F100" office:value-type="string">
            <text:p text:style-name="P61">Tapete em vinil personalizado com marca-símbolo do Ministério Público do estado do Maranhão (colorido), composto por um elemento gráfico e dois elementos tipográficos (nome “Procuradoria Geral de Justiça” e “Promotorias de Justiça”). A tipologia da marca-símbolo do Ministério Público em Arial Norrow Bold. Letras vermelhas recortadas e montadas através do processo de vulcanização, sobre uma base predominante na cor azul, proporcional ao tamanho do tapete, seguindo o layout constante no Anexo III deste Termo. Tendo como características: adaptável a ambientes internos e externos, remove, retém, fixar e esconder a sujeira, resistente a água e ao trafego intenso de pessoas, antiderrapante, lavável, não propenso ao crescimento de fungos, composto por rede de filamentos contínuos de vinil entrelaçados, com costado sólido antiderrapante, também de vinil ou fibra sintética de resistência e propriedade similar. Confeccionado em material antichama com espessura mínima de 15mm. Borda rebaixada com cantos boleados em todo o perímetro. As dimensões dos tapetes podem variar, poderá ser adaptado para tamanhos diferentes quando necessário (exemplo: elevador), mantendo a proporção e cores da marca-símbolo). <text:span text:style-name="T32">Marca: Kapazi Vinil Gold</text:span></text:p>
          </table:table-cell>
          <table:table-cell table:style-name="Tabela1.G100" office:value-type="string">
            <text:p text:style-name="P53"><text:span text:style-name="T62">M</text:span>²</text:p>
          </table:table-cell>
          <table:table-cell table:style-name="Tabela1.H100" office:value-type="string">
            <text:p text:style-name="P62"><text:span text:style-name="T61">4</text:span>00</text:p>
          </table:table-cell>
          <table:table-cell table:style-name="Tabela1.I10" office:value-type="string">
            <text:p text:style-name="P73">R$ 1<text:span text:style-name="T63">25</text:span>,00</text:p>
          </table:table-cell>
          <table:table-cell table:style-name="Tabela1.J10" office:value-type="string">
            <text:p text:style-name="P73">R$ <text:span text:style-name="T63">50</text:span>.<text:span text:style-name="T63">0</text:span>00,00</text:p>
          </table:table-cell>
          <table:table-cell table:style-name="Tabela1.K10" office:value-type="string">
            <text:p text:style-name="P21">R$ <text:span text:style-name="T63">50</text:span>.<text:span text:style-name="T63">0</text:span>00,00</text:p>
          </table:table-cell>
          <table:table-cell table:style-name="Tabela1.L10" office:value-type="string">
            <text:p text:style-name="P89">CAPACHOS &amp; CAPACHOS IMPORTAÇÃO E COMÉRCIO LTDA - ME</text:p>
          </table:table-cell>
          <table:table-cell table:style-name="Tabela1.M10" office:value-type="string">
            <text:p text:style-name="P89">03.282.853/0001-51</text:p>
          </table:table-cell>
          <table:table-cell table:style-name="Tabela1.N10" office:value-type="string">
            <text:p text:style-name="P75">Jane Perez Kapazi</text:p>
            <text:p text:style-name="P82"/>
            <text:p text:style-name="P75">Sirlene Martins Kapassi</text:p>
          </table:table-cell>
        </table:table-row>
        <text:soft-page-break/>
        <table:table-row table:style-name="Tabela1.11">
          <table:table-cell table:style-name="Tabela1.A12" table:number-rows-spanned="2" office:value-type="string">
            <text:p text:style-name="P32">46/2016</text:p>
          </table:table-cell>
          <table:table-cell table:style-name="Tabela1.B12" table:number-rows-spanned="2" office:value-type="string">
            <text:p text:style-name="P71"><text:span text:style-name="T19">Constituição de r</text:span><text:span text:style-name="T21">egistro de preços para </text:span><text:span text:style-name="T22">a aquisição </text:span><text:span text:style-name="T23">e</text:span><text:span text:style-name="T24">ventual e futura </text:span><text:span text:style-name="T22">de </text:span><text:span text:style-name="T25">material permanente (</text:span><text:span text:style-name="T26">CAFETEIRAS</text:span><text:span text:style-name="T25">)</text:span><text:span text:style-name="T20">,</text:span><text:span text:style-name="T18"> tem, por este instrumento, firmado o registro de preços pelo período de vigência da presente Ata, cuja validade é de 12 meses</text:span></text:p>
          </table:table-cell>
          <table:table-cell table:style-name="Tabela1.C12" table:number-rows-spanned="2" office:value-type="string">
            <text:p text:style-name="P77">22/12/2016</text:p>
          </table:table-cell>
          <table:table-cell table:style-name="Tabela1.D12" table:number-rows-spanned="2" office:value-type="string">
            <text:p text:style-name="P32">29/2016</text:p>
          </table:table-cell>
          <table:table-cell table:style-name="Tabela1.E12" table:number-rows-spanned="2" office:value-type="string">
            <text:p text:style-name="P77">09/12/2016 a 09/12/2017</text:p>
          </table:table-cell>
          <table:table-cell table:style-name="Tabela1.F100" office:value-type="string">
            <text:p text:style-name="P17">cafeteira</text:p>
            <text:p text:style-name="P17">capacidade 6l / <text:s/>corpo em aço inoxidável 430 e depósito em aço inoxidável 304; pés inclinados com sapatas antiderrapantes; / <text:s/>torneira com visor de nível para água e café; / resistência tubular e termostato regulável de 20º a 120º; / aquecimento em banho-maria; / acompanha vareta para limpeza das torneiras; / ideal para preparar e manter o café aquecido; / <text:s text:c="2"/>indicada para bares, padarias, restaurantes, hoteis, pousadas e serviços de alimentação em geral; </text:p>
          </table:table-cell>
          <table:table-cell table:style-name="Tabela1.G100" office:value-type="string">
            <text:p text:style-name="P45">Unid.</text:p>
          </table:table-cell>
          <table:table-cell table:style-name="Tabela1.H100" office:value-type="string">
            <text:p text:style-name="P45">8</text:p>
          </table:table-cell>
          <table:table-cell table:style-name="Tabela1.I11" office:value-type="string">
            <text:p text:style-name="P18">R$ 480,00</text:p>
          </table:table-cell>
          <table:table-cell table:style-name="Tabela1.J11" office:value-type="string">
            <text:p text:style-name="P18">R$ 3.840,00</text:p>
          </table:table-cell>
          <table:table-cell table:style-name="Tabela1.K12" table:number-rows-spanned="2" office:value-type="string">
            <text:p text:style-name="P19">R$ 7.140,00</text:p>
          </table:table-cell>
          <table:table-cell table:style-name="Tabela1.L12" table:number-rows-spanned="2" office:value-type="string">
            <text:p text:style-name="P88"><text:span text:style-name="T58">OFFICE DO BRASIL IMPORTACAO E EXPORTACAO EIRELI – EPP</text:span> / CNPJ: </text:p>
          </table:table-cell>
          <table:table-cell table:style-name="Tabela1.M12" table:number-rows-spanned="2" office:value-type="string">
            <text:p text:style-name="P86">11.094.173/0001-32</text:p>
          </table:table-cell>
          <table:table-cell table:style-name="Tabela1.N12" table:number-rows-spanned="2" office:value-type="string">
            <text:p text:style-name="P82"><text:span text:style-name="T56">Ricardo Santos Oliveira</text:span> </text:p>
          </table:table-cell>
        </table:table-row>
        <table:table-row table:style-name="Tabela1.12">
          <table:covered-table-cell/>
          <table:covered-table-cell/>
          <table:covered-table-cell/>
          <table:covered-table-cell/>
          <table:covered-table-cell/>
          <table:table-cell table:style-name="Tabela1.F100" office:value-type="string">
            <text:p text:style-name="P17">cafeteira </text:p>
            <text:p text:style-name="P17">capacidade 10l/ corpo em aço inoxidável 430 e depósito em aço inoxidável 304; pés inclinados com sapatas antiderrapantes; / . <text:s/>torneira com visor de nível para água e café; / resistência tubular e termostato regulável de 20º a 120º; /. aquecimento em banho-maria; / acompanha vareta para limpeza das torneiras; / .ideal para preparar e manter o café aquecido; / <text:s/>indicada para bares, padarias, restaurantes, hoteis, pousadas e serviços de alimentação em geral; </text:p>
          </table:table-cell>
          <table:table-cell table:style-name="Tabela1.G100" office:value-type="string">
            <text:p text:style-name="P44">Unid.</text:p>
          </table:table-cell>
          <table:table-cell table:style-name="Tabela1.H100" office:value-type="string">
            <text:p text:style-name="P44">6</text:p>
          </table:table-cell>
          <table:table-cell table:style-name="Tabela1.I100" office:value-type="string">
            <text:p text:style-name="P16">R$ 550,00</text:p>
          </table:table-cell>
          <table:table-cell table:style-name="Tabela1.J100" office:value-type="string">
            <text:p text:style-name="P16">R$ 3.300,00</text:p>
          </table:table-cell>
          <table:covered-table-cell/>
          <table:covered-table-cell/>
          <table:covered-table-cell/>
          <table:covered-table-cell/>
        </table:table-row>
        <table:table-row table:style-name="Tabela1.13">
          <table:table-cell table:style-name="Tabela1.A14" table:number-rows-spanned="2" office:value-type="string">
            <text:p text:style-name="P32">47/2016</text:p>
          </table:table-cell>
          <table:table-cell table:style-name="Tabela1.B14" table:number-rows-spanned="2" office:value-type="string">
            <text:p text:style-name="P71"><text:span text:style-name="T27">Constituição de registro de preços para </text:span><text:span text:style-name="T28">a </text:span><text:span text:style-name="T27">contratação </text:span><text:span text:style-name="T29">eventual e futura</text:span><text:span text:style-name="T27"> </text:span><text:span text:style-name="T28">de</text:span><text:span text:style-name="T27"> serviços de captação e edição de imagens e fotografias </text:span><text:span text:style-name="T30">de eventos institucionais</text:span></text:p>
          </table:table-cell>
          <table:table-cell table:style-name="Tabela1.C14" table:number-rows-spanned="2" office:value-type="string">
            <text:p text:style-name="P77">15/12/2016</text:p>
          </table:table-cell>
          <table:table-cell table:style-name="Tabela1.D14" table:number-rows-spanned="2" office:value-type="string">
            <text:p text:style-name="P32">41/2016</text:p>
          </table:table-cell>
          <table:table-cell table:style-name="Tabela1.E14" table:number-rows-spanned="2" office:value-type="string">
            <text:p text:style-name="P77">06/12/2016 a 06/12/2017</text:p>
          </table:table-cell>
          <table:table-cell table:style-name="Tabela1.F100" office:value-type="string">
            <text:p text:style-name="P25">Filmagem de 400 (quatrocentos) turnos de eventos realizados pela Procuradoria Geral de Justiça e pelas Promotorias de Justiça da Capital, ou pelas promotorias de todos os municípios do estado do Maranhão, em câmera com resolução full HD (1920 x 1080 pixels) seguida de edição em ilha com capacidade de gerar resultado final em vídeo na mesma resolução.</text:p>
          </table:table-cell>
          <table:table-cell table:style-name="Tabela1.G100" office:value-type="string">
            <text:p text:style-name="P50">Unid.</text:p>
          </table:table-cell>
          <table:table-cell table:style-name="Tabela1.H100" office:value-type="string">
            <text:p text:style-name="P51">400</text:p>
          </table:table-cell>
          <table:table-cell table:style-name="Tabela1.I100" office:value-type="string">
            <text:p text:style-name="P50">R$ 1364,20</text:p>
          </table:table-cell>
          <table:table-cell table:style-name="Tabela1.J100" office:value-type="string">
            <text:p text:style-name="P20">R$ 545.680,00</text:p>
          </table:table-cell>
          <table:table-cell table:style-name="Tabela1.K14" table:number-rows-spanned="2" office:value-type="string">
            <text:p text:style-name="P24">R$ 596.680,00</text:p>
          </table:table-cell>
          <table:table-cell table:style-name="Tabela1.L14" table:number-rows-spanned="2" office:value-type="string">
            <text:p text:style-name="P88">RH DE CARVALHO - ME</text:p>
          </table:table-cell>
          <table:table-cell table:style-name="Tabela1.M14" table:number-rows-spanned="2" office:value-type="string">
            <text:p text:style-name="P88">13.615.357/0001-26</text:p>
          </table:table-cell>
          <table:table-cell table:style-name="Tabela1.N14" table:number-rows-spanned="2" office:value-type="string">
            <text:p text:style-name="P82"><text:span text:style-name="T56">Riccardo Henrique de Carvalho</text:span> </text:p>
          </table:table-cell>
        </table:table-row>
        <table:table-row table:style-name="Tabela1.14">
          <table:covered-table-cell/>
          <table:covered-table-cell/>
          <table:covered-table-cell/>
          <table:covered-table-cell/>
          <table:covered-table-cell/>
          <table:table-cell table:style-name="Tabela1.F100" office:value-type="string">
            <text:p text:style-name="P26">Fotografias, tamanho 15x20cm em papel linho; </text:p>
            <text:p text:style-name="P27">Copiadas em CD os eventos promovidos pelo Ministério Público.</text:p>
          </table:table-cell>
          <table:table-cell table:style-name="Tabela1.G100" office:value-type="string">
            <text:p text:style-name="P50">Unid.</text:p>
          </table:table-cell>
          <table:table-cell table:style-name="Tabela1.H100" office:value-type="string">
            <text:p text:style-name="P51">1500</text:p>
          </table:table-cell>
          <table:table-cell table:style-name="Tabela1.I100" office:value-type="string">
            <text:p text:style-name="P49">R$ 34,00</text:p>
          </table:table-cell>
          <table:table-cell table:style-name="Tabela1.J100" office:value-type="string">
            <text:p text:style-name="P20">R$ 51.000,00</text:p>
          </table:table-cell>
          <table:covered-table-cell/>
          <table:covered-table-cell/>
          <table:covered-table-cell/>
          <table:covered-table-cell/>
        </table:table-row>
        <text:soft-page-break/>
        <table:table-row table:style-name="Tabela1.14">
          <table:table-cell table:style-name="Tabela1.A22" table:number-rows-spanned="8" office:value-type="string">
            <text:p text:style-name="P32">48/2016</text:p>
          </table:table-cell>
          <table:table-cell table:style-name="Tabela1.B22"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22" table:number-rows-spanned="8" office:value-type="string">
            <text:p text:style-name="P77">30/12/2016</text:p>
          </table:table-cell>
          <table:table-cell table:style-name="Tabela1.D22" table:number-rows-spanned="8" office:value-type="string">
            <text:p text:style-name="P32">34/2016</text:p>
          </table:table-cell>
          <table:table-cell table:style-name="Tabela1.E22" table:number-rows-spanned="8" office:value-type="string">
            <text:p text:style-name="P77">22/12/2016 a 22/12/2017</text:p>
          </table:table-cell>
          <table:table-cell table:style-name="Tabela1.F100" office:value-type="string">
            <text:p text:style-name="P84">2x Enclosures blade PowerEdge M1000e</text:p>
            <text:p text:style-name="P10">4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33">R$ 375,89</text:p>
          </table:table-cell>
          <table:table-cell table:style-name="Tabela1.J100" office:value-type="string">
            <text:p text:style-name="P33">R$ 751,78</text:p>
          </table:table-cell>
          <table:table-cell table:style-name="Tabela1.K22" table:number-rows-spanned="8" office:value-type="string">
            <text:p text:style-name="P15">R$ 530.889,00</text:p>
          </table:table-cell>
          <table:table-cell table:style-name="Tabela1.L22" table:number-rows-spanned="8" office:value-type="string">
            <text:p text:style-name="P93">UNITECH RIO COMÉRCIO E SERVIÇOS LTDA</text:p>
          </table:table-cell>
          <table:table-cell table:style-name="Tabela1.M22" table:number-rows-spanned="8" office:value-type="string">
            <text:p text:style-name="P93">32.578.387/0001-54</text:p>
          </table:table-cell>
          <table:table-cell table:style-name="Tabela1.N22"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11">2x Enclosures blade PowerEdge M1000e</text:p>
            <text:p text:style-name="P8">7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75,89</text:p>
          </table:table-cell>
          <table:table-cell table:style-name="Tabela1.J100" office:value-type="string">
            <text:p text:style-name="P28">R$ 751,78</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4x Servidores blade PowerEdge M620</text:p>
            <text:p text:style-name="P9">H0043V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95,14</text:p>
          </table:table-cell>
          <table:table-cell table:style-name="Tabela1.J100" office:value-type="string">
            <text:p text:style-name="P28">R$ 1.180,57</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4x Servidores blade PowerEdge M620</text:p>
            <text:p text:style-name="P8">4L613V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95,14</text:p>
          </table:table-cell>
          <table:table-cell table:style-name="Tabela1.J100" office:value-type="string">
            <text:p text:style-name="P28">R$ 1.180,57</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4x Servidores blade PowerEdge M620</text:p>
            <text:p text:style-name="P8">J7R63V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95,14</text:p>
          </table:table-cell>
          <table:table-cell table:style-name="Tabela1.J100" office:value-type="string">
            <text:p text:style-name="P28">R$ 1.180,57</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4x Servidores blade PowerEdge M620</text:p>
            <text:p text:style-name="P8">CH613V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95,14</text:p>
          </table:table-cell>
          <table:table-cell table:style-name="Tabela1.J100" office:value-type="string">
            <text:p text:style-name="P28">R$ 1.180,57</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4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9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ext:soft-page-break/>
        <table:table-row table:style-name="Tabela1.14">
          <table:table-cell table:style-name="Tabela1.A30" table:number-rows-spanned="8" office:value-type="string">
            <text:p text:style-name="P32">48/2016</text:p>
          </table:table-cell>
          <table:table-cell table:style-name="Tabela1.B30"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30" table:number-rows-spanned="8" office:value-type="string">
            <text:p text:style-name="P77">30/12/2016</text:p>
          </table:table-cell>
          <table:table-cell table:style-name="Tabela1.D30" table:number-rows-spanned="8" office:value-type="string">
            <text:p text:style-name="P32">34/2016</text:p>
          </table:table-cell>
          <table:table-cell table:style-name="Tabela1.E30" table:number-rows-spanned="8" office:value-type="string">
            <text:p text:style-name="P77">22/12/2016 a 22/12/2017</text:p>
          </table:table-cell>
          <table:table-cell table:style-name="Tabela1.F100" office:value-type="string">
            <text:p text:style-name="P8">8x Servidores blade PowerEdge M915</text:p>
            <text:p text:style-name="P8">5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table-cell table:style-name="Tabela1.K30" table:number-rows-spanned="8" office:value-type="string">
            <text:p text:style-name="P15">R$ 530.889,00</text:p>
          </table:table-cell>
          <table:table-cell table:style-name="Tabela1.L30" table:number-rows-spanned="8" office:value-type="string">
            <text:p text:style-name="P93">UNITECH RIO COMÉRCIO E SERVIÇOS LTDA</text:p>
          </table:table-cell>
          <table:table-cell table:style-name="Tabela1.M30" table:number-rows-spanned="8" office:value-type="string">
            <text:p text:style-name="P93">32.578.387/0001-54</text:p>
          </table:table-cell>
          <table:table-cell table:style-name="Tabela1.N30"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3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6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7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8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8x Servidores blade PowerEdge M915</text:p>
            <text:p text:style-name="P8">2J6C6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81,18</text:p>
          </table:table-cell>
          <table:table-cell table:style-name="Tabela1.J100" office:value-type="string">
            <text:p text:style-name="P28">R$ 3.049,42</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DV2P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JX0M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ext:soft-page-break/>
        <table:table-row table:style-name="Tabela1.14">
          <table:table-cell table:style-name="Tabela1.A38" table:number-rows-spanned="8" office:value-type="string">
            <text:p text:style-name="P32">48/2016</text:p>
          </table:table-cell>
          <table:table-cell table:style-name="Tabela1.B38"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38" table:number-rows-spanned="8" office:value-type="string">
            <text:p text:style-name="P77">30/12/2016</text:p>
          </table:table-cell>
          <table:table-cell table:style-name="Tabela1.D38" table:number-rows-spanned="8" office:value-type="string">
            <text:p text:style-name="P32">34/2016</text:p>
          </table:table-cell>
          <table:table-cell table:style-name="Tabela1.E38" table:number-rows-spanned="8" office:value-type="string">
            <text:p text:style-name="P77">22/12/2016 a 22/12/2017</text:p>
          </table:table-cell>
          <table:table-cell table:style-name="Tabela1.F100" office:value-type="string">
            <text:p text:style-name="P8">10x Servidores em rack PowerEdge R620</text:p>
            <text:p text:style-name="P8">CWWT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table-cell table:style-name="Tabela1.K38" table:number-rows-spanned="8" office:value-type="string">
            <text:p text:style-name="P15">R$ 530.889,00</text:p>
          </table:table-cell>
          <table:table-cell table:style-name="Tabela1.L38" table:number-rows-spanned="8" office:value-type="string">
            <text:p text:style-name="P93">UNITECH RIO COMÉRCIO E SERVIÇOS LTDA</text:p>
          </table:table-cell>
          <table:table-cell table:style-name="Tabela1.M38" table:number-rows-spanned="8" office:value-type="string">
            <text:p text:style-name="P93">32.578.387/0001-54</text:p>
          </table:table-cell>
          <table:table-cell table:style-name="Tabela1.N38"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650N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FWWT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DWWT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GQ0Q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1Y0M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JYVV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10x Servidores em rack PowerEdge R620</text:p>
            <text:p text:style-name="P8">C8YSZ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332,02</text:p>
          </table:table-cell>
          <table:table-cell table:style-name="Tabela1.J100" office:value-type="string">
            <text:p text:style-name="P28">R$ 3.320,15</text:p>
          </table:table-cell>
          <table:covered-table-cell/>
          <table:covered-table-cell/>
          <table:covered-table-cell/>
          <table:covered-table-cell/>
        </table:table-row>
        <text:soft-page-break/>
        <table:table-row table:style-name="Tabela1.14">
          <table:table-cell table:style-name="Tabela1.A46" table:number-rows-spanned="8" office:value-type="string">
            <text:p text:style-name="P32">48/2016</text:p>
          </table:table-cell>
          <table:table-cell table:style-name="Tabela1.B46"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46" table:number-rows-spanned="8" office:value-type="string">
            <text:p text:style-name="P77">30/12/2016</text:p>
          </table:table-cell>
          <table:table-cell table:style-name="Tabela1.D46" table:number-rows-spanned="8" office:value-type="string">
            <text:p text:style-name="P32">34/2016</text:p>
          </table:table-cell>
          <table:table-cell table:style-name="Tabela1.E46" table:number-rows-spanned="8" office:value-type="string">
            <text:p text:style-name="P77">22/12/2016 a 22/12/2017</text:p>
          </table:table-cell>
          <table:table-cell table:style-name="Tabela1.F100" office:value-type="string">
            <text:p text:style-name="P11">4x Switchs ethernet PowerConnect M6220</text:p>
            <text:p text:style-name="P8">5N9D7M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7,05</text:p>
          </table:table-cell>
          <table:table-cell table:style-name="Tabela1.J100" office:value-type="string">
            <text:p text:style-name="P28">R$ 1.068,20</text:p>
          </table:table-cell>
          <table:table-cell table:style-name="Tabela1.K46" table:number-rows-spanned="8" office:value-type="string">
            <text:p text:style-name="P15">R$ 530.889,00</text:p>
          </table:table-cell>
          <table:table-cell table:style-name="Tabela1.L46" table:number-rows-spanned="8" office:value-type="string">
            <text:p text:style-name="P93">UNITECH RIO COMÉRCIO E SERVIÇOS LTDA</text:p>
          </table:table-cell>
          <table:table-cell table:style-name="Tabela1.M46" table:number-rows-spanned="8" office:value-type="string">
            <text:p text:style-name="P93">32.578.387/0001-54</text:p>
          </table:table-cell>
          <table:table-cell table:style-name="Tabela1.N46"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11">4x Switchs ethernet PowerConnect M6220</text:p>
            <text:p text:style-name="P8">3N9D7M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7,05</text:p>
          </table:table-cell>
          <table:table-cell table:style-name="Tabela1.J100" office:value-type="string">
            <text:p text:style-name="P28">R$ 1.068,2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ethernet PowerConnect M6220</text:p>
            <text:p text:style-name="P8">6N9D7M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7,05</text:p>
          </table:table-cell>
          <table:table-cell table:style-name="Tabela1.J100" office:value-type="string">
            <text:p text:style-name="P28">R$ 1.068,2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ethernet PowerConnect M6220</text:p>
            <text:p text:style-name="P8">8M9D7M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7,05</text:p>
          </table:table-cell>
          <table:table-cell table:style-name="Tabela1.J100" office:value-type="string">
            <text:p text:style-name="P28">R$ 1.068,2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fibre channel Brocade M5424</text:p>
            <text:p text:style-name="P9">5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46,22</text:p>
          </table:table-cell>
          <table:table-cell table:style-name="Tabela1.J100" office:value-type="string">
            <text:p text:style-name="P28">R$ 2.184,88</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fibre channel Brocade M5424</text:p>
            <text:p text:style-name="P8">6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46,22</text:p>
          </table:table-cell>
          <table:table-cell table:style-name="Tabela1.J100" office:value-type="string">
            <text:p text:style-name="P28">R$ 2.184,88</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fibre channel Brocade M5424</text:p>
            <text:p text:style-name="P8">9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46,22</text:p>
          </table:table-cell>
          <table:table-cell table:style-name="Tabela1.J100" office:value-type="string">
            <text:p text:style-name="P28">R$ 2.184,88</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4x Switchs fibre channel Brocade M5424</text:p>
            <text:p text:style-name="P8">8PWR5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46,22</text:p>
          </table:table-cell>
          <table:table-cell table:style-name="Tabela1.J100" office:value-type="string">
            <text:p text:style-name="P28">R$ 2.184,88</text:p>
          </table:table-cell>
          <table:covered-table-cell/>
          <table:covered-table-cell/>
          <table:covered-table-cell/>
          <table:covered-table-cell/>
        </table:table-row>
        <text:soft-page-break/>
        <table:table-row table:style-name="Tabela1.14">
          <table:table-cell table:style-name="Tabela1.A54" table:number-rows-spanned="8" office:value-type="string">
            <text:p text:style-name="P32">48/2016</text:p>
          </table:table-cell>
          <table:table-cell table:style-name="Tabela1.B54"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54" table:number-rows-spanned="8" office:value-type="string">
            <text:p text:style-name="P77">30/12/2016</text:p>
          </table:table-cell>
          <table:table-cell table:style-name="Tabela1.D54" table:number-rows-spanned="8" office:value-type="string">
            <text:p text:style-name="P32">34/2016</text:p>
          </table:table-cell>
          <table:table-cell table:style-name="Tabela1.E54" table:number-rows-spanned="8" office:value-type="string">
            <text:p text:style-name="P77">22/12/2016 a 22/12/2017</text:p>
          </table:table-cell>
          <table:table-cell table:style-name="Tabela1.F100" office:value-type="string">
            <text:p text:style-name="P11">6x Switchs fibre channel Brocade 300</text:p>
            <text:p text:style-name="P8">F46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table-cell table:style-name="Tabela1.K54" table:number-rows-spanned="8" office:value-type="string">
            <text:p text:style-name="P15">R$ 530.889,00</text:p>
          </table:table-cell>
          <table:table-cell table:style-name="Tabela1.L54" table:number-rows-spanned="8" office:value-type="string">
            <text:p text:style-name="P93">UNITECH RIO COMÉRCIO E SERVIÇOS LTDA</text:p>
          </table:table-cell>
          <table:table-cell table:style-name="Tabela1.M54" table:number-rows-spanned="8" office:value-type="string">
            <text:p text:style-name="P93">32.578.387/0001-54</text:p>
          </table:table-cell>
          <table:table-cell table:style-name="Tabela1.N54"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11">6x Switchs fibre channel Brocade 300</text:p>
            <text:p text:style-name="P8">D46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6x Switchs fibre channel Brocade 300</text:p>
            <text:p text:style-name="P8">49F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6x Switchs fibre channel Brocade 300</text:p>
            <text:p text:style-name="P8">69F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6x Switchs fibre channel Brocade 300</text:p>
            <text:p text:style-name="P8">BFF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11">6x Switchs fibre channel Brocade 300</text:p>
            <text:p text:style-name="P8">6DFY7P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512,86</text:p>
          </table:table-cell>
          <table:table-cell table:style-name="Tabela1.J100" office:value-type="string">
            <text:p text:style-name="P28">R$ 3.077,16</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3x Unidades controladoras de storage PowerVault M3620f c/ 24 discos SAS de 600Gb cada</text:p>
            <text:p text:style-name="P8">FQN9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1.987,70</text:p>
          </table:table-cell>
          <table:table-cell table:style-name="Tabela1.J100" office:value-type="string">
            <text:p text:style-name="P28">R$ 5.963,11</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3x Unidades controladoras de storage PowerVault M3620f c/ 24 discos SAS de 600Gb cada</text:p>
            <text:p text:style-name="P8">BYK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1.987,70</text:p>
          </table:table-cell>
          <table:table-cell table:style-name="Tabela1.J100" office:value-type="string">
            <text:p text:style-name="P28">R$ 5.963,11</text:p>
          </table:table-cell>
          <table:covered-table-cell/>
          <table:covered-table-cell/>
          <table:covered-table-cell/>
          <table:covered-table-cell/>
        </table:table-row>
        <text:soft-page-break/>
        <table:table-row table:style-name="Tabela1.14">
          <table:table-cell table:style-name="Tabela1.A62" table:number-rows-spanned="8" office:value-type="string">
            <text:p text:style-name="P32">48/2016</text:p>
          </table:table-cell>
          <table:table-cell table:style-name="Tabela1.B62"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62" table:number-rows-spanned="8" office:value-type="string">
            <text:p text:style-name="P77">30/12/2016</text:p>
          </table:table-cell>
          <table:table-cell table:style-name="Tabela1.D62" table:number-rows-spanned="8" office:value-type="string">
            <text:p text:style-name="P32">34/2016</text:p>
          </table:table-cell>
          <table:table-cell table:style-name="Tabela1.E62" table:number-rows-spanned="8" office:value-type="string">
            <text:p text:style-name="P77">22/12/2016 a 22/12/2017</text:p>
          </table:table-cell>
          <table:table-cell table:style-name="Tabela1.F100" office:value-type="string">
            <text:p text:style-name="P8">3x Unidades controladoras de storage PowerVault M3620f c/ 24 discos SAS de 600Gb cada</text:p>
            <text:p text:style-name="P8">BYK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1.987,70</text:p>
          </table:table-cell>
          <table:table-cell table:style-name="Tabela1.J100" office:value-type="string">
            <text:p text:style-name="P28">R$ 5.963,11</text:p>
          </table:table-cell>
          <table:table-cell table:style-name="Tabela1.K62" table:number-rows-spanned="8" office:value-type="string">
            <text:p text:style-name="P15">R$ 530.889,00</text:p>
          </table:table-cell>
          <table:table-cell table:style-name="Tabela1.L62" table:number-rows-spanned="8" office:value-type="string">
            <text:p text:style-name="P93">UNITECH RIO COMÉRCIO E SERVIÇOS LTDA</text:p>
          </table:table-cell>
          <table:table-cell table:style-name="Tabela1.M62" table:number-rows-spanned="8" office:value-type="string">
            <text:p text:style-name="P93">32.578.387/0001-54</text:p>
          </table:table-cell>
          <table:table-cell table:style-name="Tabela1.N62"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C6S7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C6R8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C6R7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C6R9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C6S6PW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C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B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ext:soft-page-break/>
        <table:table-row table:style-name="Tabela1.14">
          <table:table-cell table:style-name="Tabela1.A70" table:number-rows-spanned="8" office:value-type="string">
            <text:p text:style-name="P32">48/2016</text:p>
          </table:table-cell>
          <table:table-cell table:style-name="Tabela1.B70"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70" table:number-rows-spanned="8" office:value-type="string">
            <text:p text:style-name="P77">30/12/2016</text:p>
          </table:table-cell>
          <table:table-cell table:style-name="Tabela1.D70" table:number-rows-spanned="8" office:value-type="string">
            <text:p text:style-name="P32">34/2016</text:p>
          </table:table-cell>
          <table:table-cell table:style-name="Tabela1.E70" table:number-rows-spanned="8" office:value-type="string">
            <text:p text:style-name="P77">22/12/2016 a 22/12/2017</text:p>
          </table:table-cell>
          <table:table-cell table:style-name="Tabela1.F100" office:value-type="string">
            <text:p text:style-name="P8">21x unidades de armazenamento PowerVault MD1220 c/ 24 discos SAS de 600Gb cada</text:p>
            <text:p text:style-name="P8">5MD7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table-cell table:style-name="Tabela1.K70" table:number-rows-spanned="8" office:value-type="string">
            <text:p text:style-name="P15">R$ 530.889,00</text:p>
          </table:table-cell>
          <table:table-cell table:style-name="Tabela1.L70" table:number-rows-spanned="8" office:value-type="string">
            <text:p text:style-name="P93">UNITECH RIO COMÉRCIO E SERVIÇOS LTDA</text:p>
          </table:table-cell>
          <table:table-cell table:style-name="Tabela1.M70" table:number-rows-spanned="8" office:value-type="string">
            <text:p text:style-name="P93">32.578.387/0001-54</text:p>
          </table:table-cell>
          <table:table-cell table:style-name="Tabela1.N70"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C7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B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G7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F7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F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C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D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ext:soft-page-break/>
        <table:table-row table:style-name="Tabela1.14">
          <table:table-cell table:style-name="Tabela1.A78" table:number-rows-spanned="8" office:value-type="string">
            <text:p text:style-name="P32">48/2016</text:p>
          </table:table-cell>
          <table:table-cell table:style-name="Tabela1.B78" table:number-rows-spanned="8" office:value-type="string">
            <text:p text:style-name="P43"><text:span text:style-name="T31">Constituição de registro de preços para a contratação eventual e futura de empresa especializada na prestação de serviços técnicos, de natureza continuada, para manutenção preventiva e corretiva e suporte técnico em computadores, servidores e componentes relacionados, com fornecimento de peças e demais itens instalados na Procuradoria-Geral de Justiça do Estado do Maranhão – PGJMA</text:span> </text:p>
          </table:table-cell>
          <table:table-cell table:style-name="Tabela1.C78" table:number-rows-spanned="8" office:value-type="string">
            <text:p text:style-name="P77">30/12/2016</text:p>
          </table:table-cell>
          <table:table-cell table:style-name="Tabela1.D78" table:number-rows-spanned="8" office:value-type="string">
            <text:p text:style-name="P32">34/2016</text:p>
          </table:table-cell>
          <table:table-cell table:style-name="Tabela1.E78" table:number-rows-spanned="8" office:value-type="string">
            <text:p text:style-name="P77">22/12/2016 a 22/12/2017</text:p>
          </table:table-cell>
          <table:table-cell table:style-name="Tabela1.F100" office:value-type="string">
            <text:p text:style-name="P8">21x unidades de armazenamento PowerVault MD1220 c/ 24 discos SAS de 600Gb cada</text:p>
            <text:p text:style-name="P8">5MF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table-cell table:style-name="Tabela1.K78" table:number-rows-spanned="8" office:value-type="string">
            <text:p text:style-name="P15">R$ 530.889,00</text:p>
          </table:table-cell>
          <table:table-cell table:style-name="Tabela1.L78" table:number-rows-spanned="8" office:value-type="string">
            <text:p text:style-name="P93">UNITECH RIO COMÉRCIO E SERVIÇOS LTDA</text:p>
          </table:table-cell>
          <table:table-cell table:style-name="Tabela1.M78" table:number-rows-spanned="8" office:value-type="string">
            <text:p text:style-name="P93">32.578.387/0001-54</text:p>
          </table:table-cell>
          <table:table-cell table:style-name="Tabela1.N78" table:number-rows-spanned="8" office:value-type="string">
            <text:p text:style-name="P82"><text:span text:style-name="T56">Jose Ramon Valdeolivas Gomez</text:span> </text:p>
            <text:p text:style-name="P82"/>
            <text:p text:style-name="P82"><text:span text:style-name="T56">Fernando Antonio Batista de Mesquita</text:span> </text:p>
            <text:p text:style-name="P82"/>
            <text:p text:style-name="P75">Cesar Renato Doria Simas</text:p>
            <text:p text:style-name="P75"/>
            <text:p text:style-name="P75">Claudio Jose Martins de Miranda </text:p>
            <text:p text:style-name="P75"/>
            <text:p text:style-name="P75">Ramon Hasky Valdeolivas </text:p>
          </table: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G9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D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5MG87Y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2B12DZ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1x unidades de armazenamento PowerVault MD1220 c/ 24 discos SAS de 600Gb cada</text:p>
            <text:p text:style-name="P8">2B13DZ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876,30</text:p>
          </table:table-cell>
          <table:table-cell table:style-name="Tabela1.J100" office:value-type="string">
            <text:p text:style-name="P28">R$ 18.402,39</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x unidade de backup em fita PowerVault TL4000</text:p>
            <text:p text:style-name="P8">3GKB7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21,54</text:p>
          </table:table-cell>
          <table:table-cell table:style-name="Tabela1.J100" office:value-type="string">
            <text:p text:style-name="P28">R$ 5.243,07</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8">2x unidade de backup em fita PowerVault TL4000</text:p>
            <text:p text:style-name="P8">82MB7X1</text:p>
          </table:table-cell>
          <table:table-cell table:style-name="Tabela1.G100" office:value-type="string">
            <text:p text:style-name="P52">Serv.</text:p>
          </table:table-cell>
          <table:table-cell table:style-name="Tabela1.H100" office:value-type="string">
            <text:p text:style-name="P52">01</text:p>
          </table:table-cell>
          <table:table-cell table:style-name="Tabela1.I100" office:value-type="string">
            <text:p text:style-name="P28">R$ 2.621,54</text:p>
          </table:table-cell>
          <table:table-cell table:style-name="Tabela1.J100" office:value-type="string">
            <text:p text:style-name="P28">R$ 5.243,07</text:p>
          </table:table-cell>
          <table:covered-table-cell/>
          <table:covered-table-cell/>
          <table:covered-table-cell/>
          <table:covered-table-cell/>
        </table:table-row>
        <text:soft-page-break/>
        <table:table-row table:style-name="Tabela1.14">
          <table:table-cell table:style-name="Tabela1.A85" table:number-rows-spanned="7" office:value-type="string">
            <text:p text:style-name="P32">49/2016</text:p>
          </table:table-cell>
          <table:table-cell table:style-name="Tabela1.B85" table:number-rows-spanned="7" office:value-type="string">
            <text:p text:style-name="P40"><text:span text:style-name="T42">constituição de r</text:span><text:span text:style-name="T50">egistro de preços para </text:span><text:span text:style-name="T51">aquisição </text:span><text:span text:style-name="T52">eventual e futura</text:span><text:span text:style-name="T51"> de </text:span><text:span text:style-name="T53">contratação de empresa especializada no fornecimento e montagem de materia</text:span><text:span text:style-name="T54">l</text:span><text:span text:style-name="T53"> permanente (móveis para escritório) </text:span><text:span text:style-name="T39"><text:s/>tem, por este instrumento, firmado o registro de preços pelo período de vigência da presente Ata</text:span></text:p>
          </table:table-cell>
          <table:table-cell table:style-name="Tabela1.C85" table:number-rows-spanned="7" office:value-type="string">
            <text:p text:style-name="P77">30/12/2016</text:p>
          </table:table-cell>
          <table:table-cell table:style-name="Tabela1.D85" table:number-rows-spanned="7" office:value-type="string">
            <text:p text:style-name="P32">35/2016</text:p>
          </table:table-cell>
          <table:table-cell table:style-name="Tabela1.E85" table:number-rows-spanned="7" office:value-type="string">
            <text:p text:style-name="P77">22/12/2016 a 22/12/2017</text:p>
          </table:table-cell>
          <table:table-cell table:style-name="Tabela1.F100" office:value-type="string">
            <text:p text:style-name="P67">ARMARIO 1 PORTA</text:p>
            <text:p text:style-name="P67">MARCA/FABRICANTE : TECNO2000</text:p>
            <text:p text:style-name="P67">MODELO: BREMEN</text:p>
            <text:p text:style-name="P67">PROCEDÊNCIA: NACIONAL</text:p>
            <text:p text:style-name="P67">REFERENCIA: CB2400</text:p>
          </table:table-cell>
          <table:table-cell table:style-name="Tabela1.G100" office:value-type="string">
            <text:p text:style-name="P36">Unid.</text:p>
          </table:table-cell>
          <table:table-cell table:style-name="Tabela1.H100" office:value-type="string">
            <text:p text:style-name="P37">50</text:p>
          </table:table-cell>
          <table:table-cell table:style-name="Tabela1.I100" office:value-type="string">
            <text:p text:style-name="P37">590,00</text:p>
          </table:table-cell>
          <table:table-cell table:style-name="Tabela1.J100" office:value-type="string">
            <text:p text:style-name="P37">29.500,00</text:p>
          </table:table-cell>
          <table:table-cell table:style-name="Tabela1.K85" table:number-rows-spanned="7" office:value-type="string">
            <text:p text:style-name="P42"><text:span text:style-name="T67">R$ </text:span><text:span text:style-name="T65">649.300</text:span><text:span text:style-name="T66">,00</text:span></text:p>
          </table:table-cell>
          <table:table-cell table:style-name="Tabela1.L85" table:number-rows-spanned="7" office:value-type="string">
            <text:p text:style-name="P87">TECNO2000 INDUSTRIA E COMERCIO LTDA</text:p>
          </table:table-cell>
          <table:table-cell table:style-name="Tabela1.M85" table:number-rows-spanned="7" office:value-type="string">
            <text:p text:style-name="P87">21.306.287/0001-52</text:p>
          </table:table-cell>
          <table:table-cell table:style-name="Tabela1.N85" table:number-rows-spanned="7" office:value-type="string">
            <text:p text:style-name="P82"><text:span text:style-name="T56">Formauto Pecas e Servicos Ltda</text:span> </text:p>
            <text:p text:style-name="P82"/>
            <text:p text:style-name="P82"><text:span text:style-name="T56">Damaso Castro Nascimento</text:span> </text:p>
            <text:p text:style-name="P82"/>
            <text:p text:style-name="P82"><text:span text:style-name="T56">Jordano Castro Nascimento</text:span> </text:p>
            <text:p text:style-name="P82"/>
            <text:p text:style-name="P82"><text:span text:style-name="T56">Marden Castro Nascimento</text:span> </text:p>
          </table:table-cell>
        </table:table-row>
        <table:table-row table:style-name="Tabela1.14">
          <table:covered-table-cell/>
          <table:covered-table-cell/>
          <table:covered-table-cell/>
          <table:covered-table-cell/>
          <table:covered-table-cell/>
          <table:table-cell table:style-name="Tabela1.F100" office:value-type="string">
            <text:p text:style-name="P66">ARMARIO MISTO ALTO</text:p>
            <text:p text:style-name="P66">MARCA/FABRICANTE : TECNO2000</text:p>
            <text:p text:style-name="P66">MODELO: BREMEN</text:p>
            <text:p text:style-name="P66">PROCEDÊNCIA: NACIONAL</text:p>
            <text:p text:style-name="P66">REFERENCIA: CB2400E</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700,00</text:p>
          </table:table-cell>
          <table:table-cell table:style-name="Tabela1.J100" office:value-type="string">
            <text:p text:style-name="P34">56.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ARMARIO ARQUIVO MEDIO 2 PORTAS</text:p>
            <text:p text:style-name="P66">MARCA/FABRICANTE : TECNO2000</text:p>
            <text:p text:style-name="P66">MODELO: BREMEN</text:p>
            <text:p text:style-name="P66">PROCEDÊNCIA: NACIONAL</text:p>
            <text:p text:style-name="P66">REFERENCIA: CB2400</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860,00</text:p>
          </table:table-cell>
          <table:table-cell table:style-name="Tabela1.J100" office:value-type="string">
            <text:p text:style-name="P34">68.8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ARMARIO ARQUIVO ALTO 2 PORTAS</text:p>
            <text:p text:style-name="P66">MARCA/FABRICANTE : TECNO2000</text:p>
            <text:p text:style-name="P66">MODELO: BREMEN</text:p>
            <text:p text:style-name="P66">PROCEDÊNCIA: NACIONAL</text:p>
            <text:p text:style-name="P66">REFERENCIA: CB2400</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920,00</text:p>
          </table:table-cell>
          <table:table-cell table:style-name="Tabela1.J100" office:value-type="string">
            <text:p text:style-name="P34">73.6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ARMARIO ARQUIVO MEDIO 2 PORTAS</text:p>
            <text:p text:style-name="P66">MARCA/FABRICANTE : TECNO2000</text:p>
            <text:p text:style-name="P66">MODELO: BREMEN</text:p>
            <text:p text:style-name="P66">PROCEDÊNCIA: NACIONAL</text:p>
            <text:p text:style-name="P66">REFERENCIA: CB2400</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700,00</text:p>
          </table:table-cell>
          <table:table-cell table:style-name="Tabela1.J100" office:value-type="string">
            <text:p text:style-name="P34">56.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ARMARIO BAIXO</text:p>
            <text:p text:style-name="P66">MARCA/FABRICANTE : TECNO2000</text:p>
            <text:p text:style-name="P66">MODELO: BREMEN</text:p>
            <text:p text:style-name="P66">PROCEDÊNCIA: NACIONAL</text:p>
            <text:p text:style-name="P66">REFERENCIA: CB2400</text:p>
          </table:table-cell>
          <table:table-cell table:style-name="Tabela1.G100" office:value-type="string">
            <text:p text:style-name="P35">Unid.</text:p>
          </table:table-cell>
          <table:table-cell table:style-name="Tabela1.H100" office:value-type="string">
            <text:p text:style-name="P34">100</text:p>
          </table:table-cell>
          <table:table-cell table:style-name="Tabela1.I100" office:value-type="string">
            <text:p text:style-name="P34">450,00</text:p>
          </table:table-cell>
          <table:table-cell table:style-name="Tabela1.J100" office:value-type="string">
            <text:p text:style-name="P34">45.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ARQUIVO 4 GAVETAS</text:p>
            <text:p text:style-name="P66">MARCA/FABRICANTE : TECNO2000</text:p>
            <text:p text:style-name="P66">MODELO: BREMEN</text:p>
            <text:p text:style-name="P66">PROCEDÊNCIA: NACIONAL</text:p>
            <text:p text:style-name="P66">REFERENCIA: CB2400</text:p>
          </table:table-cell>
          <table:table-cell table:style-name="Tabela1.G100" office:value-type="string">
            <text:p text:style-name="P35">Unid.</text:p>
          </table:table-cell>
          <table:table-cell table:style-name="Tabela1.H100" office:value-type="string">
            <text:p text:style-name="P34">50</text:p>
          </table:table-cell>
          <table:table-cell table:style-name="Tabela1.I100" office:value-type="string">
            <text:p text:style-name="P34">850,00</text:p>
          </table:table-cell>
          <table:table-cell table:style-name="Tabela1.J100" office:value-type="string">
            <text:p text:style-name="P34">42.500,00</text:p>
          </table:table-cell>
          <table:covered-table-cell/>
          <table:covered-table-cell/>
          <table:covered-table-cell/>
          <table:covered-table-cell/>
        </table:table-row>
        <text:soft-page-break/>
        <table:table-row table:style-name="Tabela1.14">
          <table:table-cell table:style-name="Tabela1.A92" table:number-rows-spanned="7" office:value-type="string">
            <text:p text:style-name="P32">49/2016</text:p>
          </table:table-cell>
          <table:table-cell table:style-name="Tabela1.B92" table:number-rows-spanned="7" office:value-type="string">
            <text:p text:style-name="P40"><text:span text:style-name="T42">constituição de r</text:span><text:span text:style-name="T50">egistro de preços para </text:span><text:span text:style-name="T51">aquisição </text:span><text:span text:style-name="T52">eventual e futura</text:span><text:span text:style-name="T51"> de </text:span><text:span text:style-name="T53">contratação de empresa especializada no fornecimento e montagem de materia</text:span><text:span text:style-name="T54">l</text:span><text:span text:style-name="T53"> permanente (móveis para escritório) </text:span><text:span text:style-name="T39"><text:s/>tem, por este instrumento, firmado o registro de preços pelo período de vigência da presente Ata</text:span></text:p>
          </table:table-cell>
          <table:table-cell table:style-name="Tabela1.C92" table:number-rows-spanned="7" office:value-type="string">
            <text:p text:style-name="P77">30/12/2016</text:p>
          </table:table-cell>
          <table:table-cell table:style-name="Tabela1.D92" table:number-rows-spanned="7" office:value-type="string">
            <text:p text:style-name="P32">35/2016</text:p>
          </table:table-cell>
          <table:table-cell table:style-name="Tabela1.E92" table:number-rows-spanned="7" office:value-type="string">
            <text:p text:style-name="P77">22/12/2016 a 22/12/2017</text:p>
          </table:table-cell>
          <table:table-cell table:style-name="Tabela1.F100" office:value-type="string">
            <text:p text:style-name="P69">ESTAÇAO PENINSULAR</text:p>
            <text:p text:style-name="P66">MARCA/FABRICANTE : TECNO2000</text:p>
            <text:p text:style-name="P66">MODELO: BREMEN</text:p>
            <text:p text:style-name="P66">PROCEDÊNCIA: NACIONAL</text:p>
            <text:p text:style-name="P66">REFERENCIA: CB2120</text:p>
          </table:table-cell>
          <table:table-cell table:style-name="Tabela1.G100" office:value-type="string">
            <text:p text:style-name="P35">Unid.</text:p>
          </table:table-cell>
          <table:table-cell table:style-name="Tabela1.H100" office:value-type="string">
            <text:p text:style-name="P34">100</text:p>
          </table:table-cell>
          <table:table-cell table:style-name="Tabela1.I100" office:value-type="string">
            <text:p text:style-name="P34">830,00</text:p>
          </table:table-cell>
          <table:table-cell table:style-name="Tabela1.J100" office:value-type="string">
            <text:p text:style-name="P34">83.000,00</text:p>
          </table:table-cell>
          <table:table-cell table:style-name="Tabela1.K92" table:number-rows-spanned="7" office:value-type="string">
            <text:p text:style-name="P42"><text:span text:style-name="T67">R$ </text:span><text:span text:style-name="T65">649.300</text:span><text:span text:style-name="T66">,00</text:span></text:p>
          </table:table-cell>
          <table:table-cell table:style-name="Tabela1.L92" table:number-rows-spanned="7" office:value-type="string">
            <text:p text:style-name="P87">TECNO2000 INDUSTRIA E COMERCIO LTDA</text:p>
          </table:table-cell>
          <table:table-cell table:style-name="Tabela1.M92" table:number-rows-spanned="7" office:value-type="string">
            <text:p text:style-name="P87">21.306.287/0001-52</text:p>
          </table:table-cell>
          <table:table-cell table:style-name="Tabela1.N92" table:number-rows-spanned="7" office:value-type="string">
            <text:p text:style-name="P82"><text:span text:style-name="T56">Formauto Pecas e Servicos Ltda</text:span> </text:p>
            <text:p text:style-name="P82"/>
            <text:p text:style-name="P82"><text:span text:style-name="T56">Damaso Castro Nascimento</text:span> </text:p>
            <text:p text:style-name="P82"/>
            <text:p text:style-name="P82"><text:span text:style-name="T56">Jordano Castro Nascimento</text:span> </text:p>
            <text:p text:style-name="P82"/>
            <text:p text:style-name="P82"><text:span text:style-name="T56">Marden Castro Nascimento</text:span> </text:p>
          </table:table-cell>
        </table:table-row>
        <table:table-row table:style-name="Tabela1.14">
          <table:covered-table-cell/>
          <table:covered-table-cell/>
          <table:covered-table-cell/>
          <table:covered-table-cell/>
          <table:covered-table-cell/>
          <table:table-cell table:style-name="Tabela1.F100" office:value-type="string">
            <text:p text:style-name="P69">ESTAÇAO PENINSULAR</text:p>
            <text:p text:style-name="P66">MARCA/FABRICANTE : TECNO2000</text:p>
            <text:p text:style-name="P66">MODELO: BREMEN</text:p>
            <text:p text:style-name="P66">PROCEDÊNCIA: NACIONAL</text:p>
            <text:p text:style-name="P66">REFERENCIA: CB2120</text:p>
          </table:table-cell>
          <table:table-cell table:style-name="Tabela1.G100" office:value-type="string">
            <text:p text:style-name="P35">Unid.</text:p>
          </table:table-cell>
          <table:table-cell table:style-name="Tabela1.H100" office:value-type="string">
            <text:p text:style-name="P34">100</text:p>
          </table:table-cell>
          <table:table-cell table:style-name="Tabela1.I100" office:value-type="string">
            <text:p text:style-name="P34">820,00</text:p>
          </table:table-cell>
          <table:table-cell table:style-name="Tabela1.J100" office:value-type="string">
            <text:p text:style-name="P34">82.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ESTAÇAO SERVIDOR MARCA/FABRICANTE : TECNO2000</text:p>
            <text:p text:style-name="P66">MODELO: BREMEN</text:p>
            <text:p text:style-name="P66">PROCEDÊNCIA: NACIONAL</text:p>
            <text:p text:style-name="P66">REFERENCIA: CB2050</text:p>
          </table:table-cell>
          <table:table-cell table:style-name="Tabela1.G100" office:value-type="string">
            <text:p text:style-name="P35">Unid.</text:p>
          </table:table-cell>
          <table:table-cell table:style-name="Tabela1.H100" office:value-type="string">
            <text:p text:style-name="P34">100</text:p>
          </table:table-cell>
          <table:table-cell table:style-name="Tabela1.I100" office:value-type="string">
            <text:p text:style-name="P34">680,00</text:p>
          </table:table-cell>
          <table:table-cell table:style-name="Tabela1.J100" office:value-type="string">
            <text:p text:style-name="P34">68.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ESTAÇAO SERVIDOR MARCA/FABRICANTE : TECNO2000</text:p>
            <text:p text:style-name="P66">MODELO: BREMEN</text:p>
            <text:p text:style-name="P66">PROCEDÊNCIA: NACIONAL</text:p>
            <text:p text:style-name="P66">REFERENCIA: CB2050</text:p>
          </table:table-cell>
          <table:table-cell table:style-name="Tabela1.G100" office:value-type="string">
            <text:p text:style-name="P35">Unid.</text:p>
          </table:table-cell>
          <table:table-cell table:style-name="Tabela1.H100" office:value-type="string">
            <text:p text:style-name="P34">100</text:p>
          </table:table-cell>
          <table:table-cell table:style-name="Tabela1.I100" office:value-type="string">
            <text:p text:style-name="P34">680,00</text:p>
          </table:table-cell>
          <table:table-cell table:style-name="Tabela1.J100" office:value-type="string">
            <text:p text:style-name="P34">68.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9">MESA SECRETÁRIA </text:p>
            <text:p text:style-name="P66">MARCA/FABRICANTE : TECNO2000</text:p>
            <text:p text:style-name="P66">MODELO: BREMEN</text:p>
            <text:p text:style-name="P66">PROCEDÊNCIA: NACIONAL</text:p>
            <text:p text:style-name="P66">REFERENCIA: CB2000PP + B2171F</text:p>
          </table:table-cell>
          <table:table-cell table:style-name="Tabela1.G100" office:value-type="string">
            <text:p text:style-name="P35">Unid.</text:p>
          </table:table-cell>
          <table:table-cell table:style-name="Tabela1.H100" office:value-type="string">
            <text:p text:style-name="P34">50</text:p>
          </table:table-cell>
          <table:table-cell table:style-name="Tabela1.I100" office:value-type="string">
            <text:p text:style-name="P34">550,00</text:p>
          </table:table-cell>
          <table:table-cell table:style-name="Tabela1.J100" office:value-type="string">
            <text:p text:style-name="P34">27.5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9">MESA SECRETÁRIA </text:p>
            <text:p text:style-name="P66">MARCA/FABRICANTE : TECNO2000</text:p>
            <text:p text:style-name="P66">MODELO: BREMEN</text:p>
            <text:p text:style-name="P66">PROCEDÊNCIA: NACIONAL</text:p>
            <text:p text:style-name="P66">REFERENCIA: CB2000PP</text:p>
          </table:table-cell>
          <table:table-cell table:style-name="Tabela1.G100" office:value-type="string">
            <text:p text:style-name="P35">Unid.</text:p>
          </table:table-cell>
          <table:table-cell table:style-name="Tabela1.H100" office:value-type="string">
            <text:p text:style-name="P34">50</text:p>
          </table:table-cell>
          <table:table-cell table:style-name="Tabela1.I100" office:value-type="string">
            <text:p text:style-name="P34">500,00</text:p>
          </table:table-cell>
          <table:table-cell table:style-name="Tabela1.J100" office:value-type="string">
            <text:p text:style-name="P34">25.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GAVETEIRO LATERAL MARCA/FABRICANTE : TECNO2000</text:p>
            <text:p text:style-name="P66">MODELO: BREMEN</text:p>
            <text:p text:style-name="P66">PROCEDÊNCIA: NACIONAL</text:p>
            <text:p text:style-name="P66">REFERENCIA: 2180P</text:p>
          </table:table-cell>
          <table:table-cell table:style-name="Tabela1.G100" office:value-type="string">
            <text:p text:style-name="P35">Unid.</text:p>
          </table:table-cell>
          <table:table-cell table:style-name="Tabela1.H100" office:value-type="string">
            <text:p text:style-name="P34">200</text:p>
          </table:table-cell>
          <table:table-cell table:style-name="Tabela1.I100" office:value-type="string">
            <text:p text:style-name="P34">350,00</text:p>
          </table:table-cell>
          <table:table-cell table:style-name="Tabela1.J100" office:value-type="string">
            <text:p text:style-name="P34">R$ 70.000,00</text:p>
          </table:table-cell>
          <table:covered-table-cell/>
          <table:covered-table-cell/>
          <table:covered-table-cell/>
          <table:covered-table-cell/>
        </table:table-row>
        <text:soft-page-break/>
        <table:table-row table:style-name="Tabela1.14">
          <table:table-cell table:style-name="Tabela1.A99" table:number-rows-spanned="7" office:value-type="string">
            <text:p text:style-name="P32">49/2016</text:p>
          </table:table-cell>
          <table:table-cell table:style-name="Tabela1.B99" table:number-rows-spanned="7" office:value-type="string">
            <text:p text:style-name="P40"><text:span text:style-name="T42">constituição de r</text:span><text:span text:style-name="T50">egistro de preços para </text:span><text:span text:style-name="T51">aquisição </text:span><text:span text:style-name="T52">eventual e futura</text:span><text:span text:style-name="T51"> de </text:span><text:span text:style-name="T53">contratação de empresa especializada no fornecimento e montagem de materia</text:span><text:span text:style-name="T54">l</text:span><text:span text:style-name="T53"> permanente (móveis para escritório) </text:span><text:span text:style-name="T39"><text:s/>tem, por este instrumento, firmado o registro de preços pelo período de vigência da presente Ata</text:span></text:p>
          </table:table-cell>
          <table:table-cell table:style-name="Tabela1.C99" table:number-rows-spanned="7" office:value-type="string">
            <text:p text:style-name="P77">30/12/2016</text:p>
          </table:table-cell>
          <table:table-cell table:style-name="Tabela1.D99" table:number-rows-spanned="7" office:value-type="string">
            <text:p text:style-name="P32">35/2016</text:p>
          </table:table-cell>
          <table:table-cell table:style-name="Tabela1.E99" table:number-rows-spanned="7" office:value-type="string">
            <text:p text:style-name="P77">22/12/2016 a 22/12/2017</text:p>
          </table:table-cell>
          <table:table-cell table:style-name="Tabela1.F100" office:value-type="string">
            <text:p text:style-name="P68"><text:span text:style-name="T68">GAVETEIRO 4 GAVETAS COM RODIZIOS</text:span><text:span text:style-name="T55"> </text:span></text:p>
            <text:p text:style-name="P66">MARCA/FABRICANTE : TECNO2000</text:p>
            <text:p text:style-name="P66">MODELO: BREMEN</text:p>
            <text:p text:style-name="P66">PROCEDÊNCIA: NACIONAL</text:p>
            <text:p text:style-name="P66">REFERENCIA: 2180V</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400,00</text:p>
          </table:table-cell>
          <table:table-cell table:style-name="Tabela1.J100" office:value-type="string">
            <text:p text:style-name="P34">32.000,00</text:p>
          </table:table-cell>
          <table:table-cell table:style-name="Tabela1.K99" table:number-rows-spanned="7" office:value-type="string">
            <text:p text:style-name="P42"><text:span text:style-name="T67">R$ </text:span><text:span text:style-name="T65">649.300</text:span><text:span text:style-name="T66">,00</text:span></text:p>
          </table:table-cell>
          <table:table-cell table:style-name="Tabela1.L99" table:number-rows-spanned="7" office:value-type="string">
            <text:p text:style-name="P87">TECNO2000 INDUSTRIA E COMERCIO LTDA</text:p>
          </table:table-cell>
          <table:table-cell table:style-name="Tabela1.M99" table:number-rows-spanned="7" office:value-type="string">
            <text:p text:style-name="P87">21.306.287/0001-52</text:p>
          </table:table-cell>
          <table:table-cell table:style-name="Tabela1.N99" table:number-rows-spanned="7" office:value-type="string">
            <text:p text:style-name="P82"><text:span text:style-name="T56">Formauto Pecas e Servicos Ltda</text:span> </text:p>
            <text:p text:style-name="P82"/>
            <text:p text:style-name="P82"><text:span text:style-name="T56">Damaso Castro Nascimento</text:span> </text:p>
            <text:p text:style-name="P82"/>
            <text:p text:style-name="P82"><text:span text:style-name="T56">Jordano Castro Nascimento</text:span> </text:p>
            <text:p text:style-name="P82"/>
            <text:p text:style-name="P82"><text:span text:style-name="T56">Marden Castro Nascimento</text:span> </text:p>
          </table:table-cell>
        </table:table-row>
        <table:table-row table:style-name="Tabela1.14">
          <table:covered-table-cell/>
          <table:covered-table-cell/>
          <table:covered-table-cell/>
          <table:covered-table-cell/>
          <table:covered-table-cell/>
          <table:table-cell table:style-name="Tabela1.F100" office:value-type="string">
            <text:p text:style-name="P66">GAVETEIRO COM 3 GAVETAS E RODÍZIOS </text:p>
            <text:p text:style-name="P66">MARCA/FABRICANTE : TECNO2000</text:p>
            <text:p text:style-name="P66">MODELO: BREMEN</text:p>
            <text:p text:style-name="P66">PROCEDÊNCIA: NACIONAL</text:p>
            <text:p text:style-name="P66">REFERENCIA: 2175V</text:p>
          </table:table-cell>
          <table:table-cell table:style-name="Tabela1.G100" office:value-type="string">
            <text:p text:style-name="P35">Unid.</text:p>
          </table:table-cell>
          <table:table-cell table:style-name="Tabela1.H100" office:value-type="string">
            <text:p text:style-name="P34">80</text:p>
          </table:table-cell>
          <table:table-cell table:style-name="Tabela1.I100" office:value-type="string">
            <text:p text:style-name="P34">360,00</text:p>
          </table:table-cell>
          <table:table-cell table:style-name="Tabela1.J100" office:value-type="string">
            <text:p text:style-name="P34">28.8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7">GAVETEIRO FIXO COM 3 GAVETAS MARCA/FABRICANTE : TECNO2000</text:p>
            <text:p text:style-name="P67">MODELO: BREMEN</text:p>
            <text:p text:style-name="P67">PROCEDÊNCIA: NACIONAL</text:p>
            <text:p text:style-name="P67">REFERENCIA: 2172F</text:p>
          </table:table-cell>
          <table:table-cell table:style-name="Tabela1.G100" office:value-type="string">
            <text:p text:style-name="P36">Unid.</text:p>
          </table:table-cell>
          <table:table-cell table:style-name="Tabela1.H100" office:value-type="string">
            <text:p text:style-name="P37">50</text:p>
          </table:table-cell>
          <table:table-cell table:style-name="Tabela1.I100" office:value-type="string">
            <text:p text:style-name="P37">190,00</text:p>
          </table:table-cell>
          <table:table-cell table:style-name="Tabela1.J100" office:value-type="string">
            <text:p text:style-name="P37">9.5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MESA PARA REUNIÃO RETANGULAR COM CAIXA DE TOMADA MARCA/FABRICANTE : TECNO2000</text:p>
            <text:p text:style-name="P66">MODELO: BREMEN</text:p>
            <text:p text:style-name="P66">PROCEDÊNCIA: NACIONAL</text:p>
            <text:p text:style-name="P66">REFERENCIA: CB2305</text:p>
          </table:table-cell>
          <table:table-cell table:style-name="Tabela1.G100" office:value-type="string">
            <text:p text:style-name="P35">Unid.</text:p>
          </table:table-cell>
          <table:table-cell table:style-name="Tabela1.H100" office:value-type="string">
            <text:p text:style-name="P34">40</text:p>
          </table:table-cell>
          <table:table-cell table:style-name="Tabela1.I100" office:value-type="string">
            <text:p text:style-name="P34">900,00</text:p>
          </table:table-cell>
          <table:table-cell table:style-name="Tabela1.J100" office:value-type="string">
            <text:p text:style-name="P34">36.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MESA DE REUNIÃO REDONDA MARCA/FABRICANTE : TECNO2000</text:p>
            <text:p text:style-name="P66">MODELO: BREMEN</text:p>
            <text:p text:style-name="P66">PROCEDÊNCIA: NACIONAL</text:p>
            <text:p text:style-name="P66">REFERENCIA: CB2300</text:p>
          </table:table-cell>
          <table:table-cell table:style-name="Tabela1.G100" office:value-type="string">
            <text:p text:style-name="P35">Unid.</text:p>
          </table:table-cell>
          <table:table-cell table:style-name="Tabela1.H100" office:value-type="string">
            <text:p text:style-name="P34">50</text:p>
          </table:table-cell>
          <table:table-cell table:style-name="Tabela1.I100" office:value-type="string">
            <text:p text:style-name="P34">490,00</text:p>
          </table:table-cell>
          <table:table-cell table:style-name="Tabela1.J100" office:value-type="string">
            <text:p text:style-name="P34">R$ 24.5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8"><text:span text:style-name="T68">MESA PARA MÁQUINAS XEROX</text:span><text:span text:style-name="T55"> </text:span></text:p>
            <text:p text:style-name="P66">MARCA/FABRICANTE : TECNO2000</text:p>
            <text:p text:style-name="P66">MODELO: BREMEN</text:p>
            <text:p text:style-name="P66">PROCEDÊNCIA: NACIONAL</text:p>
            <text:p text:style-name="P66">REFERENCIA: CB2000PP</text:p>
          </table:table-cell>
          <table:table-cell table:style-name="Tabela1.G100" office:value-type="string">
            <text:p text:style-name="P35">Unid.</text:p>
          </table:table-cell>
          <table:table-cell table:style-name="Tabela1.H100" office:value-type="string">
            <text:p text:style-name="P34">40</text:p>
          </table:table-cell>
          <table:table-cell table:style-name="Tabela1.I100" office:value-type="string">
            <text:p text:style-name="P34">250,00</text:p>
          </table:table-cell>
          <table:table-cell table:style-name="Tabela1.J100" office:value-type="string">
            <text:p text:style-name="P34">10.000,00</text:p>
          </table:table-cell>
          <table:covered-table-cell/>
          <table:covered-table-cell/>
          <table:covered-table-cell/>
          <table:covered-table-cell/>
        </table:table-row>
        <table:table-row table:style-name="Tabela1.14">
          <table:covered-table-cell/>
          <table:covered-table-cell/>
          <table:covered-table-cell/>
          <table:covered-table-cell/>
          <table:covered-table-cell/>
          <table:table-cell table:style-name="Tabela1.F100" office:value-type="string">
            <text:p text:style-name="P66">RACK PARA COMPUTADOR MARCA/FABRICANTE : TECNO2000</text:p>
            <text:p text:style-name="P66">MODELO: BREMEN</text:p>
            <text:p text:style-name="P66">PROCEDÊNCIA: NACIONAL</text:p>
            <text:p text:style-name="P66">REFERENCIA: CB2000PP</text:p>
          </table:table-cell>
          <table:table-cell table:style-name="Tabela1.G100" office:value-type="string">
            <text:p text:style-name="P35">Unid.</text:p>
          </table:table-cell>
          <table:table-cell table:style-name="Tabela1.H100" office:value-type="string">
            <text:p text:style-name="P34">70</text:p>
          </table:table-cell>
          <table:table-cell table:style-name="Tabela1.I100" office:value-type="string">
            <text:p text:style-name="P34">500,00</text:p>
          </table:table-cell>
          <table:table-cell table:style-name="Tabela1.J100" office:value-type="string">
            <text:p text:style-name="P34">35.000,00</text:p>
          </table:table-cell>
          <table:covered-table-cell/>
          <table:covered-table-cell/>
          <table:covered-table-cell/>
          <table:covered-table-cell/>
        </table:table-row>
        <text:soft-page-break/>
        <table:table-row table:style-name="Tabela1.100">
          <table:table-cell table:style-name="Tabela1.A100" table:number-rows-spanned="2" office:value-type="string">
            <text:p text:style-name="P32"><text:s/>49/2016</text:p>
          </table:table-cell>
          <table:table-cell table:style-name="Tabela1.B100" table:number-rows-spanned="2" office:value-type="string">
            <text:p text:style-name="P41"><text:span text:style-name="T42">Constituição de r</text:span><text:span text:style-name="T50">egistro de preços para </text:span><text:span text:style-name="T51">aquisição </text:span><text:span text:style-name="T52">eventual e futura</text:span><text:span text:style-name="T51"> de </text:span><text:span text:style-name="T53">contratação de empresa especializada no fornecimento e montagem de materia</text:span><text:span text:style-name="T54">l</text:span><text:span text:style-name="T53"> permanente (móveis para escritório) </text:span><text:span text:style-name="T39"><text:s/>tem, por este instrumento, firmado o registro de preços pelo período de vigência da presente Ata</text:span></text:p>
          </table:table-cell>
          <table:table-cell table:style-name="Tabela1.C100" table:number-rows-spanned="2" office:value-type="string">
            <text:p text:style-name="P77">30/12/2016</text:p>
          </table:table-cell>
          <table:table-cell table:style-name="Tabela1.D100" table:number-rows-spanned="2" office:value-type="string">
            <text:p text:style-name="P32">35/2016</text:p>
          </table:table-cell>
          <table:table-cell table:style-name="Tabela1.E100" table:number-rows-spanned="2" office:value-type="string">
            <text:p text:style-name="P77">22/12/2016 a 22/12/2017</text:p>
          </table:table-cell>
          <table:table-cell table:style-name="Tabela1.F100" office:value-type="string">
            <text:p text:style-name="P66">RACK PARA COMPUTADOR MARCA/FABRICANTE : TECNO2000</text:p>
            <text:p text:style-name="P66">MODELO: BREMEN</text:p>
            <text:p text:style-name="P66">PROCEDÊNCIA: NACIONAL</text:p>
            <text:p text:style-name="P66">REFERENCIA: CB2000PP</text:p>
          </table:table-cell>
          <table:table-cell table:style-name="Tabela1.G100" office:value-type="string">
            <text:p text:style-name="P35">Unid.</text:p>
          </table:table-cell>
          <table:table-cell table:style-name="Tabela1.H100" office:value-type="string">
            <text:p text:style-name="P34">70</text:p>
          </table:table-cell>
          <table:table-cell table:style-name="Tabela1.I100" office:value-type="string">
            <text:p text:style-name="P34">500,00</text:p>
          </table:table-cell>
          <table:table-cell table:style-name="Tabela1.J100" office:value-type="string">
            <text:p text:style-name="P34">35.000,00</text:p>
          </table:table-cell>
          <table:table-cell table:style-name="Tabela1.K100" table:number-rows-spanned="2" office:value-type="string">
            <text:p text:style-name="P42"><text:span text:style-name="T67">R$ </text:span><text:span text:style-name="T65">649.300</text:span><text:span text:style-name="T66">,00</text:span></text:p>
          </table:table-cell>
          <table:table-cell table:style-name="Tabela1.L100" table:number-rows-spanned="2" office:value-type="string">
            <text:p text:style-name="P87">TECNO2000 INDUSTRIA E COMERCIO LTDA</text:p>
          </table:table-cell>
          <table:table-cell table:style-name="Tabela1.M100" table:number-rows-spanned="2" office:value-type="string">
            <text:p text:style-name="P87">21.306.287/0001-52</text:p>
          </table:table-cell>
          <table:table-cell table:style-name="Tabela1.N100" table:number-rows-spanned="2" office:value-type="string">
            <text:p text:style-name="P82"><text:span text:style-name="T56">Formauto Pecas e Servicos Ltda</text:span> </text:p>
            <text:p text:style-name="P82"/>
            <text:p text:style-name="P82"><text:span text:style-name="T56">Damaso Castro Nascimento</text:span> </text:p>
            <text:p text:style-name="P82"/>
            <text:p text:style-name="P82"><text:span text:style-name="T56">Jordano Castro Nascimento</text:span> </text:p>
            <text:p text:style-name="P82"/>
            <text:p text:style-name="P82"><text:span text:style-name="T56">Marden Castro Nascimento</text:span> </text:p>
          </table:table-cell>
        </table:table-row>
        <table:table-row table:style-name="Tabela1.101">
          <table:covered-table-cell/>
          <table:covered-table-cell/>
          <table:covered-table-cell/>
          <table:covered-table-cell/>
          <table:covered-table-cell/>
          <table:table-cell table:style-name="Tabela1.F101" office:value-type="string">
            <text:p text:style-name="P66">MESA DE APOIO </text:p>
            <text:p text:style-name="P66">MARCA/FABRICANTE : TECNO2000</text:p>
            <text:p text:style-name="P66">MODELO: BREMEN</text:p>
            <text:p text:style-name="P66">PROCEDÊNCIA: NACIONAL</text:p>
            <text:p text:style-name="P66">REFERENCIA: CB2000PP</text:p>
          </table:table-cell>
          <table:table-cell table:style-name="Tabela1.G101" office:value-type="string">
            <text:p text:style-name="P35">Unid.</text:p>
          </table:table-cell>
          <table:table-cell table:style-name="Tabela1.H101" office:value-type="string">
            <text:p text:style-name="P34">50</text:p>
          </table:table-cell>
          <table:table-cell table:style-name="Tabela1.I101" office:value-type="string">
            <text:p text:style-name="P34">300,00</text:p>
          </table:table-cell>
          <table:table-cell table:style-name="Tabela1.J101" office:value-type="string">
            <text:p text:style-name="P34">15.000,00</text:p>
          </table:table-cell>
          <table:covered-table-cell/>
          <table:covered-table-cell/>
          <table:covered-table-cell/>
          <table:covered-table-cell/>
        </table:table-row>
      </table:table>
      <text:p text:style-name="P6">Fonte: Comissão Permanente de Licitação</text:p>
      <text:p text:style-name="P7"><text:span text:style-name="T1">Data da última utilização:</text:span><text:span text:style-name="T7"> </text:span><text:span text:style-name="T10">18</text:span><text:span text:style-name="T2">/</text:span><text:span text:style-name="T5">01</text:span><text:span text:style-name="T2">/201</text:span><text:span text:style-name="T5">7</text:span></text:p>
      <text:p text:style-name="P6">(a) – Informar o número da Ata.</text:p>
      <text:p text:style-name="P6">(b) – Descrição do objeto da Ata.</text:p>
      <text:p text:style-name="P6">(c) – Data de publicação nos meios de comunicações devidos (p.e.: Diário Oficial, jornais de grande circulação).</text:p>
      <text:p text:style-name="P6">(d) – Número do edital do processo licitatório relacionado, caso seja pertinente.</text:p>
      <text:p text:style-name="P6">(e) – Período de vigência da Ata.</text:p>
      <text:p text:style-name="P6">(f) – Descrição do(s) item(ns) a ser(em) registrada(s), conforme a licitação realizada.</text:p>
      <text:p text:style-name="P6">(g) – Unidade de medida do(s) item(ns) a ser(em) registrada(s).</text:p>
      <text:p text:style-name="P6">(h) – Valor unitário do(s) item(ns) a ser(em) registrada(s).</text:p>
      <text:p text:style-name="P6">(i) – Quantidade do(s) item(ns) a ser(em) registrada(s).</text:p>
      <text:p text:style-name="P6">(j) – Valor total de cada item com a seguinte memória de cálculo.</text:p>
      <text:p text:style-name="P6">(k) – Valor total do contrato com o somatório dos totais dos itens presentes no contrato.</text:p>
      <text:p text:style-name="P6">(l) – Nome da empresa ou da pessoa física registrada.</text:p>
      <text:p text:style-name="P6">(m) – Número do CNPJ ou do CPF registrado.</text:p>
      <text:p text:style-name="P6">(n) – Lista dos sócios, no caso de empresa.</text:p>
      <text:p text:style-name="P6">FUNDAMENTO LEGAL: Resolução CNMP n° 86/2012, art. 5°, inciso II, alínea “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0" svg:font-family="0"/>
    <style:font-face style:name="Arial2" svg:font-family="Arial, sans-serif"/>
    <style:font-face style:name="Arial1" svg:font-family="Arial" style:font-family-generic="roman"/>
    <style:font-face style:name="TimesNewRoman" svg:font-family="TimesNewRoman, 'Times New Roman'" style:font-family-generic="roman"/>
    <style:font-face style:name="Arial Narrow1" svg:font-family="'Arial Narrow'" style:font-family-generic="swiss"/>
    <style:font-face style:name="Arial narrow" svg:font-family="'Arial narrow'" style:font-family-generic="swiss"/>
    <style:font-face style:name="Verdana2" svg:font-family="Verdana"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Wingdings" svg:font-family="Wingding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4pt" fo:language="pt" fo:country="BR"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justify" style:justify-single-word="false" fo:keep-with-next="always"/>
      <style:text-properties fo:font-size="12pt" fo:font-weight="bold" style:font-size-asian="12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_20__28_user_29_" style:next-style-name="Standard_20__28_user_29_" style:default-outline-level="2" style:class="text">
      <style:paragraph-properties fo:margin-top="0cm" fo:margin-bottom="0.25cm" loext:contextual-spacing="false" fo:text-align="justify" style:justify-single-word="false" fo:keep-with-next="auto"/>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 style:next-style-name="Text_20_body_20__28_user_29_"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ítulo1" style:next-style-name="Text_20_body_20__28_user_29_"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Título1" style:next-style-name="Text_20_body_20__28_user_29_" style:default-outline-level="5" style:class="text">
      <style:text-properties fo:font-weight="bold" style:font-weight-asian="bold" style:font-weight-complex="bold"/>
    </style:style>
    <style:style style:name="Heading_20_6" style:display-name="Heading 6" style:family="paragraph" style:parent-style-name="Título1" style:next-style-name="Text_20_body_20__28_user_29_" style:default-outline-level="6" style:class="text">
      <style:text-properties fo:font-weight="bold" style:font-weight-asian="bold" style:font-weight-complex="bold"/>
    </style:style>
    <style:style style:name="Heading_20_7" style:display-name="Heading 7" style:family="paragraph" style:parent-style-name="Título1" style:next-style-name="Text_20_body_20__28_user_29_" style:default-outline-level="7" style:class="text">
      <style:text-properties fo:font-weight="bold" style:font-weight-asian="bold" style:font-weight-complex="bold"/>
    </style:style>
    <style:style style:name="Heading_20_8" style:display-name="Heading 8" style:family="paragraph" style:parent-style-name="Título1" style:next-style-name="Text_20_body_20__28_user_29_" style:default-outline-level="8" style:class="text">
      <style:text-properties fo:font-weight="bold" style:font-weight-asian="bold" style:font-weight-complex="bold"/>
    </style:style>
    <style:style style:name="Heading_20_9" style:display-name="Heading 9" style:family="paragraph" style:parent-style-name="Título1" style:next-style-name="Text_20_body_20__28_user_29_" style:default-outline-level="9" style:class="text">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2cm" style:auto-text-indent="false"/>
    </style:style>
    <style:style style:name="Header" style:family="paragraph" style:parent-style-name="Standard_20__28_user_29_" style:class="extra"/>
    <style:style style:name="Footer" style:family="paragraph" style:parent-style-name="Standard_20__28_user_29_" style:class="extra"/>
    <style:style style:name="Recuo_20_de_20_corpo_20_de_20_texto_20_21" style:display-name="Recuo de corpo de texto 21" style:family="paragraph" style:parent-style-name="Standard_20__28_user_29_">
      <style:paragraph-properties fo:margin-left="2.501cm" fo:margin-right="0cm" fo:text-align="justify" style:justify-single-word="false" fo:text-indent="-0.501cm" style:auto-text-indent="false"/>
      <style:text-properties fo:font-style="italic" fo:font-weight="bold" style:font-style-asian="italic" style:font-weight-asian="bold"/>
    </style:style>
    <style:style style:name="Recuo_20_de_20_corpo_20_de_20_texto_20_31" style:display-name="Recuo de corpo de texto 31" style:family="paragraph" style:parent-style-name="Standard_20__28_user_29_">
      <style:paragraph-properties fo:margin-left="2cm" fo:margin-right="0cm" fo:text-align="justify" style:justify-single-word="false" fo:text-indent="0cm" style:auto-text-indent="false"/>
      <style:text-properties fo:font-weight="bold" style:font-weight-asian="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_20__28_user_29_">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exto_20_do_20_Edital" style:display-name="Texto do Edital" style:family="paragraph" style:parent-style-name="Normal_20__28_Web_29_">
      <style:paragraph-properties fo:margin-left="0cm" fo:margin-right="0cm" fo:margin-top="0.212cm" fo:margin-bottom="0.212cm" loext:contextual-spacing="false" fo:line-height="125%" fo:text-indent="2cm" style:auto-text-indent="fals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Normal1" style:family="paragraph" style:parent-style-name="Standard_20__28_user_29_">
      <style:paragraph-properties fo:orphans="0" fo:widows="0" fo:hyphenation-ladder-count="no-limit"/>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fo:hyphenate="false" fo:hyphenation-remain-char-count="2" fo:hyphenation-push-char-count="2"/>
    </style:style>
    <style:style style:name="Heading_20_10_20__28_user_29_" style:display-name="Heading 10 (user)" style:family="paragraph" style:parent-style-name="Título1" style:next-style-name="Text_20_body_20__28_user_29_">
      <style:text-properties fo:font-weight="bold" style:font-weight-asian="bold" style:font-weight-complex="bold"/>
    </style:style>
    <style:style style:name="Titulos_20_Centrais_20_Texto" style:display-name="Titulos Centrais Texto" style:family="paragraph">
      <style:paragraph-properties fo:margin-top="0.212cm" fo:margin-bottom="0.212cm" loext:contextual-spacing="false" fo:line-height="125%" fo:text-align="center" style:justify-single-word="false" fo:orphans="2" fo:widows="2" fo:hyphenation-ladder-count="no-limit" style:vertical-align="baseline"/>
      <style:text-properties style:use-window-font-color="true" style:font-name="Arial Narrow" fo:font-family="'Arial Narrow'" style:font-family-generic="swiss" style:font-pitch="variable" fo:font-size="10pt" fo:language="pt" fo:country="BR"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o_20_do_20_Contrato" style:display-name="Texto do Contrato" style:family="paragraph" style:parent-style-name="Titulos_20_Centrais_20_Texto">
      <style:paragraph-properties fo:text-align="justify" style:justify-single-word="false"/>
      <style:text-properties fo:font-weight="normal" style:font-weight-asian="normal"/>
    </style:style>
    <style:style style:name="Título_20_01_20_Texto" style:display-name="Título 01 Texto" style:family="paragraph">
      <style:paragraph-properties fo:margin-top="0.212cm" fo:margin-bottom="0.212cm" loext:contextual-spacing="false" fo:orphans="2" fo:widows="2" fo:hyphenation-ladder-count="no-limit" style:vertical-align="baseline"/>
      <style:text-properties fo:color="#000000" style:font-name="Arial Narrow" fo:font-family="'Arial Narrow'" style:font-family-generic="swiss" style:font-pitch="variable" fo:font-size="10pt" fo:language="pt" fo:country="BR" fo:font-weight="bold" style:letter-kerning="true" style:font-name-asian="Arial" style:font-family-asian="Arial" style:font-family-generic-asian="swiss" style:font-pitch-asian="variable" style:font-size-asian="10pt" style:language-asian="zh" style:country-asian="CN" style:font-weight-asian="bold"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o_20_Centralizado_20_Simples" style:display-name="Texto Centralizado Simples" style:family="paragraph" style:parent-style-name="Titulos_20_Centrais_20_Texto">
      <style:paragraph-properties fo:margin-top="0cm" fo:margin-bottom="0cm" loext:contextual-spacing="false"/>
      <style:text-properties fo:font-weight="normal" style:font-weight-asian="normal"/>
    </style:style>
    <style:style style:name="western" style:family="paragraph" style:parent-style-name="Standard_20__28_user_29_">
      <style:paragraph-properties fo:margin-top="0.494cm" fo:margin-bottom="0cm" loext:contextual-spacing="false" fo:text-align="justify" style:justify-single-word="false" fo:orphans="2" fo:widows="2"/>
      <style:text-properties fo:color="#000000" style:font-name="Arial" fo:font-family="Arial" style:font-family-generic="swiss" style:font-pitch="variable" fo:font-size="12pt" fo:language="pt" fo:country="BR" style:letter-kerning="tru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2" style:display-name="Recuo de corpo de texto 22" style:family="paragraph" style:parent-style-name="Standard">
      <style:paragraph-properties fo:margin-left="1cm" fo:margin-right="0cm" fo:margin-top="0cm" fo:margin-bottom="0cm" loext:contextual-spacing="false" fo:text-align="justify" style:justify-single-word="false" fo:hyphenation-ladder-count="no-limit" fo:text-indent="-1cm" style:auto-text-indent="false">
        <style:tab-stops>
          <style:tab-stop style:position="6.75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Heading_20_10" style:display-name="Heading 10" style:family="paragraph" style:parent-style-name="Título2" style:next-style-name="Text_20_body" style:list-style-name="WW8Num2" style:class="text">
      <style:text-properties fo:font-size="10.5pt" fo:font-weight="bold" style:font-size-asian="10.5pt" style:font-weight-asian="bold" style:font-size-complex="10.5pt" style:font-weight-complex="bold"/>
    </style:style>
    <style:style style:name="western1" style:family="paragraph" style:parent-style-name="Standard">
      <style:paragraph-properties fo:margin-top="0.494cm" fo:margin-bottom="0cm" loext:contextual-spacing="false" fo:orphans="2" fo:widows="2" fo:hyphenation-ladder-count="no-limit" style:vertical-align="auto"/>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spensão-do-recuo-western" style:family="paragraph" style:parent-style-name="Standard">
      <style:paragraph-properties fo:margin-left="1cm" fo:margin-right="0cm" fo:margin-top="0.494cm" fo:margin-bottom="0cm" loext:contextual-spacing="false" fo:text-align="justify" style:justify-single-word="false" fo:orphans="2" fo:widows="2" fo:hyphenation-ladder-count="no-limit" fo:text-indent="-0.501cm" style:auto-text-indent="false" style:vertical-align="auto"/>
      <style:text-properties fo:color="#000000"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Default" style:family="paragraph" style:parent-style-name="Standard">
      <style:paragraph-properties fo:orphans="0" fo:widows="0" fo:hyphenation-ladder-count="no-limit"/>
      <style:text-properties style:font-name="TimesNewRoman" fo:font-family="TimesNewRoman, 'Times New Roman'" style:font-family-generic="roman" fo:font-size="10pt" style:font-size-asian="10pt" style:font-size-complex="10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Table_20_Paragraph" style:display-name="Table Paragraph" style:family="paragraph" style:parent-style-name="Standard" style:default-outline-level="">
      <style:paragraph-properties fo:margin-left="1.251cm" fo:margin-right="0cm" style:line-height-at-least="0.635cm" fo:text-align="justify" style:justify-single-word="false" fo:orphans="0" fo:widows="0" fo:text-indent="0cm" style:auto-text-indent="false" style:vertical-align="baseline"/>
      <style:text-properties fo:color="#000000" style:font-name="Arial1" fo:font-family="Arial" style:font-family-generic="roman" fo:font-size="12pt" fo:language="pt" fo:country="BR" fo:font-weight="bold" style:font-name-asian="Wingdings" style:font-family-asian="Wingdings" style:font-family-generic-asian="swiss" style:font-pitch-asian="variable" style:font-size-asian="12pt" style:language-asian="ar" style:country-asian="SA"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fo:font-size="10pt" fo:font-weight="bold" style:font-size-asian="10pt" style:font-weight-asian="bold" style:font-name-complex="Symbol" style:font-family-complex="Symbol" style:font-family-generic-complex="roman" style:font-pitch-complex="variable" style:font-size-complex="10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1" style:family="text">
      <style:text-properties fo:font-size="10pt" style:font-size-asian="10pt"/>
    </style:style>
    <style:style style:name="WW8Num4z0" style:family="text">
      <style:text-properties style:font-name="0" fo:font-family="0" style:font-name-complex="0" style:font-family-complex="0"/>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Fonte_20_parág._20_padrão1" style:display-name="Fonte parág. padrã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3" style:display-name="ListLabel 3"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pt" fo:country="BR" fo:font-weight="bold" style:font-size-asian="10pt" style:language-asian="pt" style:country-asian="BR" style:font-weight-asian="bold"/>
    </style:style>
    <style:style style:name="MP2" style:family="paragraph" style:parent-style-name="Header">
      <style:paragraph-properties fo:text-align="center" style:justify-single-word="false"/>
      <style:text-properties fo:font-size="10pt" fo:font-weight="bold" style:font-size-asian="10pt" style:font-weight-asian="bold"/>
    </style:style>
    <style:style style:name="M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MP4" style:family="paragraph" style:parent-style-name="Footer">
      <style:paragraph-properties fo:text-align="center" style:justify-single-word="false"/>
      <style:text-properties fo:font-size="10pt" fo:font-style="italic" style:font-size-asian="10pt" style:font-style-asian="ital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35.56cm" fo:page-height="21.59cm" style:num-format="1" style:print-orientation="landscape" fo:margin-top="2.499cm" fo:margin-bottom="0.499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2.311cm" svg:height="2.267cm" draw:z-index="15"><draw:image xlink:href="Pictures/10000000000001C7000001C830D0B27EBA719BF6.jpg" xlink:type="simple" xlink:show="embed" xlink:actuate="onLoad"/></draw:frame></text:p>
        <text:p text:style-name="MP2">ESTADO DO MARANHÃO</text:p>
        <text:p text:style-name="MP2">MINISTÉRIO PÚBLICO</text:p>
        <text:p text:style-name="MP2">PROCURADORIA GERAL DE JUSTIÇA</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Nº 1881/98</dc:title>
    <meta:initial-creator>P.G.J.</meta:initial-creator>
    <meta:creation-date>2014-11-26T22:20:00</meta:creation-date>
    <dc:date>2017-01-18T16:39:39.046000000</dc:date>
    <meta:print-date>2013-08-26T11:53:00</meta:print-date>
    <meta:editing-cycles>71</meta:editing-cycles>
    <meta:editing-duration>PT16H17M37S</meta:editing-duration>
    <meta:generator>LibreOffice/5.1.1.3$Windows_x86 LibreOffice_project/89f508ef3ecebd2cfb8e1def0f0ba9a803b88a6d</meta:generator>
    <meta:document-statistic meta:table-count="1" meta:image-count="1" meta:object-count="0" meta:page-count="16" meta:paragraph-count="921" meta:word-count="4047" meta:character-count="26425" meta:non-whitespace-character-count="23196"/>
  </office:meta>
</office:document-meta>
</file>