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7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5.119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896cm"/>
    </style:style>
    <style:style style:name="Tabela1.E" style:family="table-column">
      <style:table-column-properties style:column-width="1.993cm"/>
    </style:style>
    <style:style style:name="Tabela1.F" style:family="table-column">
      <style:table-column-properties style:column-width="7.511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1.499cm"/>
    </style:style>
    <style:style style:name="Tabela1.J" style:family="table-column">
      <style:table-column-properties style:column-width="1.72cm"/>
    </style:style>
    <style:style style:name="Tabela1.K" style:family="table-column">
      <style:table-column-properties style:column-width="3.196cm"/>
    </style:style>
    <style:style style:name="Tabela1.L" style:family="table-column">
      <style:table-column-properties style:column-width="2.492cm"/>
    </style:style>
    <style:style style:name="Tabela1.M" style:family="table-column">
      <style:table-column-properties style:column-width="2.3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800000" fo:padding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P2" style:family="paragraph" style:parent-style-name="Standard_20__28_user_29_">
      <style:text-properties fo:font-size="8pt" style:font-size-asian="8pt" style:font-name-complex="Arial"/>
    </style:style>
    <style:style style:name="P3" style:family="paragraph" style:parent-style-name="Standard_20__28_user_29_">
      <style:text-properties fo:font-size="8pt" style:font-size-asian="8pt" style:font-name-complex="Arial" style:font-size-complex="8pt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Table_20_Contents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0fdbfa" style:font-size-asian="10pt" style:font-weight-asian="bold" style:font-name-complex="Arial" style:font-weight-complex="bold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font-size="8pt" style:font-size-asian="8pt" style:language-asian="zxx" style:country-asian="none" style:font-size-complex="8pt"/>
    </style:style>
    <style:style style:name="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8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fo:font-size="8pt" fo:font-weight="normal" officeooo:rsid="000fdbfa" style:font-size-asian="8pt" style:font-weight-asian="normal" style:font-name-complex="Arial" style:font-size-complex="8pt" style:font-weight-complex="normal"/>
    </style:style>
    <style:style style:name="T10" style:family="text">
      <style:text-properties fo:color="#ffffff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1" style:family="text">
      <style:text-properties fo:color="#000000" style:font-name="Times New Roman" fo:font-size="8pt" fo:font-weight="normal" style:letter-kerning="tru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T12" style:family="text">
      <style:text-properties fo:color="#000080"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TAS DE REGISTROS DE PREÇO PUBLICADAS EM </text:span><text:span text:style-name="T3">DEZEMBRO</text:span><text:span text:style-name="T2"> DE 2016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9">Nº da Ata</text:p>
            <text:p text:style-name="P9">(a)</text:p>
          </table:table-cell>
          <table:table-cell table:style-name="Tabela1.A1" office:value-type="string">
            <text:p text:style-name="P9">Objeto</text:p>
            <text:p text:style-name="P9">(b)</text:p>
          </table:table-cell>
          <table:table-cell table:style-name="Tabela1.A1" office:value-type="string">
            <text:p text:style-name="P9">Data de</text:p>
            <text:p text:style-name="P9">Publicação</text:p>
            <text:p text:style-name="P9">(c)</text:p>
          </table:table-cell>
          <table:table-cell table:style-name="Tabela1.A1" office:value-type="string">
            <text:p text:style-name="P9">Nº do Processo</text:p>
            <text:p text:style-name="P9">(d)</text:p>
          </table:table-cell>
          <table:table-cell table:style-name="Tabela1.A1" office:value-type="string">
            <text:p text:style-name="P9">Vigência</text:p>
            <text:p text:style-name="P9">(e)</text:p>
          </table:table-cell>
          <table:table-cell table:style-name="Tabela1.A1" office:value-type="string">
            <text:p text:style-name="P9">Item Registrado</text:p>
            <text:p text:style-name="P9">(f)</text:p>
          </table:table-cell>
          <table:table-cell table:style-name="Tabela1.A1" office:value-type="string">
            <text:p text:style-name="P9">Unidade</text:p>
            <text:p text:style-name="P9">(g)</text:p>
          </table:table-cell>
          <table:table-cell table:style-name="Tabela1.A1" office:value-type="string">
            <text:p text:style-name="P9">Quantidade</text:p>
            <text:p text:style-name="P9">(i)</text:p>
          </table:table-cell>
          <table:table-cell table:style-name="Tabela1.A1" office:value-type="string">
            <text:p text:style-name="P9">Valor</text:p>
            <text:p text:style-name="P9">Unitário</text:p>
            <text:p text:style-name="P9">(h)</text:p>
          </table:table-cell>
          <table:table-cell table:style-name="Tabela1.A1" office:value-type="string">
            <text:p text:style-name="P9">Valor Total</text:p>
            <text:p text:style-name="P9">(i)</text:p>
          </table:table-cell>
          <table:table-cell table:style-name="Tabela1.A1" office:value-type="string">
            <text:p text:style-name="P9">Empresa / Nome</text:p>
            <text:p text:style-name="P9">(j)</text:p>
          </table:table-cell>
          <table:table-cell table:style-name="Tabela1.A1" office:value-type="string">
            <text:p text:style-name="P9">CNPJ/CPF</text:p>
            <text:p text:style-name="P9">(k)</text:p>
          </table:table-cell>
          <table:table-cell table:style-name="Tabela1.M1" office:value-type="string">
            <text:p text:style-name="P9">Sócios</text:p>
            <text:p text:style-name="P9">(l)</text:p>
          </table:table-cell>
        </table:table-row>
        <table:table-row table:style-name="Tabela1.2">
          <table:table-cell table:style-name="Tabela1.A2" table:number-columns-spanned="13" office:value-type="string">
            <text:p text:style-name="P1"><text:span text:style-name="T11">Não tivemos adesões de atas publicadas no mês de ju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Fonte: Comissão Permanente de Licitação</text:p>
      <text:p text:style-name="Standard_20__28_user_29_"><text:span text:style-name="T4">Data da última utilização:</text:span><text:span text:style-name="T6"> </text:span><text:span text:style-name="T9">18/01/2017</text:span><text:span text:style-name="T5"> </text:span><text:span text:style-name="T7">(Não há mais atualização a ser feita. Todas as informações da tabela estão completas e, portanto, não há mais o que atualizar) </text:span></text:p>
      <text:p text:style-name="P3">(a) – Informar o número da Ata.</text:p>
      <text:p text:style-name="P3">(b) – Descrição do objeto da Ata.</text:p>
      <text:p text:style-name="P3">(c) – Data de publicação nos meios de comunicações devidos (p.e.: Diário Oficial, jornais de grande circulação).</text:p>
      <text:p text:style-name="P3">(d) – Número do edital do processo licitatório relacionado, caso seja pertinente.</text:p>
      <text:p text:style-name="P3">(e) – Período de vigência da Ata.</text:p>
      <text:p text:style-name="P3">(f) – Descrição do(s) item(ns) a ser(em) registrada(s), conforme a licitação realizada.</text:p>
      <text:p text:style-name="P3">(g) – Unidade de medida do(s) item(ns) a ser(em) registrada(s).</text:p>
      <text:p text:style-name="P3">(h) – Valor unitário do(s) item(ns) a ser(em) registrada(s).</text:p>
      <text:p text:style-name="P3">(i) – Quantidade do(s) item(ns) a ser(em) registrada(s).</text:p>
      <text:p text:style-name="P3">(j) – Valor total de cada item com a seguinte memória de cálculo.</text:p>
      <text:p text:style-name="P3">(k) – Valor total do contrato com o somatório dos totais dos itens presentes no contrato.</text:p>
      <text:p text:style-name="P3">(l) – Nome da empresa ou da pessoa física registrada.</text:p>
      <text:p text:style-name="P3">(m) – Número do CNPJ ou do CPF registrado.</text:p>
      <text:p text:style-name="P3">(n) – Lista dos sócios, no caso de empresa.</text:p>
      <text:p text:style-name="P3">FUNDAMENTO LEGAL: Resolução CNMP n° 86/2012, art. 5°, inciso II, alínea “k”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color="#000000" style:text-line-through-style="none" style:text-line-through-type="none" style:text-position="0% 100%" fo:font-size="10pt" fo:font-weight="bold" style:font-size-asian="10pt" style:font-weight-asian="bold" style:font-size-complex="10pt"/>
    </style:style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0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7-01-18T16:44:10.406000000</dc:date>
    <meta:print-date>2013-08-26T11:53:00</meta:print-date>
    <meta:editing-cycles>52</meta:editing-cycles>
    <meta:editing-duration>PT4H48M32S</meta:editing-duration>
    <meta:generator>LibreOffice/5.1.1.3$Windows_x86 LibreOffice_project/89f508ef3ecebd2cfb8e1def0f0ba9a803b88a6d</meta:generator>
    <meta:document-statistic meta:table-count="1" meta:image-count="1" meta:object-count="0" meta:page-count="1" meta:paragraph-count="51" meta:word-count="242" meta:character-count="1482" meta:non-whitespace-character-count="1274"/>
  </office:meta>
</office:document-meta>
</file>