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Liberation Serif" svg:font-family="'Liberation Serif'"/>
    <style:font-face style:name="Verdana1" svg:font-family="Verdana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6mm"/>
    </style:style>
    <style:style style:name="co2" style:family="table-column">
      <style:table-column-properties fo:break-before="auto" style:column-width="81.69mm"/>
    </style:style>
    <style:style style:name="co3" style:family="table-column">
      <style:table-column-properties fo:break-before="auto" style:column-width="100.7mm"/>
    </style:style>
    <style:style style:name="co4" style:family="table-column">
      <style:table-column-properties fo:break-before="auto" style:column-width="18.31mm"/>
    </style:style>
    <style:style style:name="co5" style:family="table-column">
      <style:table-column-properties fo:break-before="auto" style:column-width="32.54mm"/>
    </style:style>
    <style:style style:name="co6" style:family="table-column">
      <style:table-column-properties fo:break-before="auto" style:column-width="34.93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mm"/>
      <style:text-properties style:use-window-font-color="true" style:font-name="Arial2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2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2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00" fo:border="0.06pt solid #000000"/>
      <style:text-properties style:use-window-font-color="true" style:font-name="Arial2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font-name="Arial2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Arial2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7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2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2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Arial2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 fo:border="0.06pt solid #000000"/>
      <style:text-properties style:font-name="Arial2" fo:font-size="10pt" style:font-size-asian="10pt" style:font-size-complex="10pt"/>
    </style:style>
    <style:style style:name="ce11" style:family="table-cell" style:parent-style-name="Normal_5f_Plan1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Arial2" fo:font-size="10pt" style:font-name-asian="Arial" style:font-size-asian="10pt" style:font-name-complex="Arial" style:font-size-complex="10pt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Arial2"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Arial2" fo:font-size="10pt" style:font-size-asian="10pt" style:font-size-complex="10pt"/>
    </style:style>
    <style:style style:name="ce14" style:family="table-cell" style:parent-style-name="Default">
      <style:table-cell-properties fo:background-color="transparent" fo:wrap-option="wrap" fo:border="0.06pt solid #000000"/>
      <style:text-properties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transparent" fo:border="0.06pt solid #000000"/>
      <style:text-properties style:font-name="Arial2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 fo:margin-left="0mm"/>
      <style:text-properties style:font-name="Arial2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0">
      <style:table-cell-properties fo:background-color="#ffff00" fo:border="0.06pt solid #000000"/>
      <style:text-properties style:use-window-font-color="true" style:font-name="Arial2" fo:font-size="10pt" style:font-name-asian="Verdana1" style:font-size-asian="10pt" style:font-name-complex="Verdana1" style:font-size-complex="10pt"/>
    </style:style>
    <style:style style:name="ce19" style:family="table-cell" style:parent-style-name="Default" style:data-style-name="N0">
      <style:table-cell-properties fo:background-color="transparent" fo:border="0.06pt solid #000000"/>
      <style:text-properties style:use-window-font-color="true" style:font-name="Arial2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20" style:family="table-cell" style:parent-style-name="Default" style:data-style-name="N0">
      <style:text-properties style:font-name="Verdana" fo:font-size="9pt" style:font-size-asian="9pt" style:font-size-complex="9pt"/>
    </style:style>
    <style:style style:name="ce21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Arial2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22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use-window-font-color="true" style:font-name="Arial2" fo:font-size="10pt" style:font-name-asian="Microsoft YaHei" style:font-size-asian="10pt" style:font-name-complex="Times New Roman" style:font-size-complex="10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2" fo:font-size="10pt" style:font-name-asian="Microsoft YaHei" style:font-size-asian="10pt" style:font-name-complex="Times New Roman" style:font-size-complex="10pt"/>
    </style:style>
    <style:style style:name="ce24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Arial2"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mm"/>
      <style:text-properties style:use-window-font-color="true" style:font-name="Arial2" fo:font-size="10pt" style:font-name-asian="Verdana1" style:font-size-asian="10pt" style:font-name-complex="Verdana1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use-window-font-color="true" style:font-name="Arial2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Verdana" fo:font-size="9pt" style:font-size-asian="9pt" style:font-size-complex="9pt"/>
    </style:style>
    <style:style style:name="ce28" style:family="table-cell" style:parent-style-name="Default" style:data-style-name="N4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font-name="Arial2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29" style:family="table-cell" style:parent-style-name="Default" style:data-style-name="N4">
      <style:table-cell-properties fo:background-color="#dddddd" style:text-align-source="fix" style:repeat-content="false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font-name="Arial2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30" style:family="table-cell" style:parent-style-name="Default" style:data-style-name="N5">
      <style:table-cell-properties fo:background-color="transparent" fo:border="0.06pt solid #000000"/>
      <style:text-properties style:font-name="Arial2" fo:font-size="10pt" style:font-size-asian="10pt" style:font-size-complex="10pt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end" fo:margin-left="0mm"/>
      <style:text-properties style:font-name="Arial2" fo:font-size="10pt" style:font-size-asian="10pt" style:font-size-complex="10pt"/>
    </style:style>
    <style:style style:name="ce32" style:family="table-cell" style:parent-style-name="Default" style:data-style-name="N5">
      <style:table-cell-properties fo:background-color="transparent" fo:border="0.06pt solid #000000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2">
      <style:table-cell-properties fo:background-color="transparent" fo:border="0.06pt solid #000000"/>
      <style:text-properties style:font-name="Arial2" fo:font-size="10pt" style:font-size-asian="10pt" style:font-size-complex="10pt"/>
    </style:style>
    <style:style style:name="ce34" style:family="table-cell" style:parent-style-name="Default" style:data-style-name="N5">
      <style:table-cell-properties fo:background-color="transparent" fo:wrap-option="wrap" fo:border="0.06pt solid #000000" style:vertical-align="automatic"/>
      <style:text-properties fo:color="#002060" style:font-name="Arial2" fo:font-size="10pt" style:font-name-asian="Verdana1" style:font-size-asian="10pt" style:font-name-complex="Verdana1" style:font-size-complex="10pt"/>
    </style:style>
    <style:style style:name="ce35" style:family="table-cell" style:parent-style-name="Default" style:data-style-name="N5">
      <style:table-cell-properties fo:background-color="transparent" fo:wrap-option="wrap" fo:border="0.06pt solid #000000" style:vertical-align="automatic"/>
      <style:text-properties style:font-name="Arial2" fo:font-size="10pt" style:font-name-asian="Liberation Serif" style:font-size-asian="10pt" style:font-name-complex="Liberation Serif" style:font-size-complex="10pt"/>
    </style:style>
    <style:style style:name="ce36" style:family="table-cell" style:parent-style-name="Default" style:data-style-name="N5">
      <style:table-cell-properties style:text-align-source="fix" style:repeat-content="false" fo:background-color="transparent" fo:border="0.06pt solid #000000" style:vertical-align="automatic"/>
      <style:paragraph-properties fo:text-align="end" fo:margin-left="0mm"/>
      <style:text-properties style:font-name="Arial2" fo:font-size="10pt" style:font-size-asian="10pt" style:font-size-complex="10pt"/>
    </style:style>
    <style:style style:name="ce37" style:family="table-cell" style:parent-style-name="Default" style:data-style-name="N4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 fo:margin-left="0mm"/>
      <style:text-properties style:use-window-font-color="true" style:font-name="Arial2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font-name="Arial2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39" style:family="table-cell" style:parent-style-name="Default" style:data-style-name="N5">
      <style:text-properties style:font-name="Verdana" fo:font-size="9pt" style:font-size-asian="9pt" style:font-size-complex="9pt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ext-properties fo:font-size="10pt" style:font-size-asian="10pt" style:font-size-complex="10pt"/>
    </style:style>
    <style:style style:name="ce42" style:family="table-cell" style:parent-style-name="Default" style:data-style-name="N0">
      <style:text-properties style:use-window-font-color="true" style:font-name="Verdana" fo:font-size="9pt" style:font-name-asian="Arial2" style:font-size-asian="9pt" style:font-name-complex="Arial2" style:font-size-complex="9pt" style:language-complex="ar" style:country-complex="SA"/>
    </style:style>
    <style:style style:name="ce43" style:family="table-cell" style:parent-style-name="Default">
      <style:text-properties style:text-outline="false" style:text-line-through-style="none" style:text-line-through-type="none" style:font-name="Verdana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107"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wrap-option="wrap" style:vertical-align="automatic"/>
      <style:text-properties fo:color="#1f497d" style:font-name="Calibri" fo:font-size="10pt" style:font-name-asian="Calibri" style:font-size-asian="10pt" style:font-name-complex="Calibri" style:font-size-complex="10pt"/>
    </style:style>
    <style:style style:name="T1" style:family="text">
      <style:text-properties style:font-name="Verdana" fo:font-size="9pt" fo:font-weight="normal" style:letter-kerning="true" fo:country="none" style:country-asian="none" style:country-complex="none" style:font-name-asian="Arial" style:font-size-asian="9pt" style:font-size-complex="9pt" style:font-weight-asian="normal" style:font-weight-complex="normal"/>
    </style:style>
    <style:style style:name="T2" style:family="text">
      <style:text-properties fo:font-size="9pt" fo:font-weight="normal" style:letter-kerning="true" fo:country="none" style:country-asian="none" style:country-complex="none" style:font-name-asian="Arial" style:font-size-asian="9pt" style:font-size-complex="9pt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USUARIO" table:style-name="ta1" table:print-ranges="USUARIO.B3:USUARIO.C278">
        <office:forms form:automatic-focus="false" form:apply-design-mode="false"/>
        <table:table-column table:style-name="co1" table:default-cell-style-name="Default"/>
        <table:table-column table:style-name="co2" table:default-cell-style-name="ce20"/>
        <table:table-column table:style-name="co3" table:default-cell-style-name="ce27"/>
        <table:table-column table:style-name="co4" table:default-cell-style-name="ce39"/>
        <table:table-column table:style-name="co5" table:default-cell-style-name="ce40"/>
        <table:table-column table:style-name="co6" table:default-cell-style-name="ce40"/>
        <table:table-column table:style-name="co7" table:number-columns-repeated="1016" table:default-cell-style-name="ce40"/>
        <table:table-column table:style-name="co8" table:default-cell-style-name="ce40"/>
        <table:table-column table:style-name="co8" table:default-cell-style-name="Default"/>
        <table:table-row table:style-name="ro1">
          <table:table-cell table:style-name="ce1" office:value-type="string" calcext:value-type="string">
            <text:p>Justificativa</text:p>
          </table:table-cell>
          <table:table-cell table:style-name="ce6" office:value-type="string" calcext:value-type="string">
            <text:p>Nome do Recebedor</text:p>
          </table:table-cell>
          <table:table-cell table:style-name="ce6" office:value-type="string" calcext:value-type="string">
            <text:p>Cargo</text:p>
          </table:table-cell>
          <table:table-cell table:style-name="ce28" office:value-type="string" calcext:value-type="string">
            <text:p>Valor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21" office:value-type="string" calcext:value-type="string">
            <text:p>(c)</text:p>
          </table:table-cell>
          <table:table-cell table:style-name="ce29" office:value-type="string" calcext:value-type="string">
            <text:p>(d)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BEL JOSÉ RODRIGUES NETO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60.43" calcext:value-type="float">
            <text:p>160,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DÉLIA MARIA SOUZA RODRIGUES MORAIS</text:p>
          </table:table-cell>
          <table:table-cell table:style-name="ce8" office:value-type="string" calcext:value-type="string">
            <text:p>PROMOTORA DE JUSTIÇA</text:p>
          </table:table-cell>
          <table:table-cell table:style-name="ce30" office:value-type="float" office:value="123.47" calcext:value-type="float">
            <text:p>123,47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DONIRAN SOUZA GUIMARÃES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49.64" calcext:value-type="float">
            <text:p>149,64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GAMENON BATISTA DE ALMEIDA JÚNIOR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66.81" calcext:value-type="float">
            <text:p>166,81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GUIDA NETA VILA NOVA SOARES</text:p>
          </table:table-cell>
          <table:table-cell table:style-name="ce8" office:value-type="string" calcext:value-type="string">
            <text:p>ASSESSOR TÉCNICO III</text:p>
          </table:table-cell>
          <table:table-cell table:style-name="ce31" office:value-type="float" office:value="158.71" calcext:value-type="float">
            <text:p>158,71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LAN ROBERT RIBEIRO</text:p>
          </table:table-cell>
          <table:table-cell table:style-name="ce22" office:value-type="string" calcext:value-type="string">
            <text:p>COORD MODERNIZAÇÃO E TEC. DA INFORMAÇÃO</text:p>
          </table:table-cell>
          <table:table-cell table:style-name="ce10" office:value-type="float" office:value="149.22" calcext:value-type="float">
            <text:p>149,22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LBERT LAGES MENDES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18.02" calcext:value-type="float">
            <text:p>118,02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LENILTON SANTOS DA SILVA JÚNIOR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16.79" calcext:value-type="float">
            <text:p>116,79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LESSANDRA DARUB ALVES</text:p>
          </table:table-cell>
          <table:table-cell table:style-name="ce8" office:value-type="string" calcext:value-type="string">
            <text:p>PROMOTORA DE JUSTIÇA</text:p>
          </table:table-cell>
          <table:table-cell table:style-name="ce30" office:value-type="float" office:value="185.71" calcext:value-type="float">
            <text:p>185,71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LESSANDRO BRANDÃO MARQUES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259.42" calcext:value-type="float">
            <text:p>259,42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LEXANDRE SABINO MEIRA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37.37" calcext:value-type="float">
            <text:p>137,37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LINE SILVA ALBUQUERQUE</text:p>
          </table:table-cell>
          <table:table-cell table:style-name="ce8" office:value-type="string" calcext:value-type="string">
            <text:p>PROMOTORA DE JUSTIÇA</text:p>
          </table:table-cell>
          <table:table-cell table:style-name="ce30" office:value-type="float" office:value="116.79" calcext:value-type="float">
            <text:p>116,79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LINEIDE MARTINS RABELO COSTA</text:p>
          </table:table-cell>
          <table:table-cell table:style-name="ce8" office:value-type="string" calcext:value-type="string">
            <text:p>PROMOTORA DE JUSTIÇA</text:p>
          </table:table-cell>
          <table:table-cell table:style-name="ce30" office:value-type="float" office:value="140.75" calcext:value-type="float">
            <text:p>140,75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LISTELMAN MENDES DIAS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18.83" calcext:value-type="float">
            <text:p>118,83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LLINE MATOS PIRES FERREIRA</text:p>
          </table:table-cell>
          <table:table-cell table:style-name="ce8" office:value-type="string" calcext:value-type="string">
            <text:p>PROMOTORA DE JUSTIÇA</text:p>
          </table:table-cell>
          <table:table-cell table:style-name="ce30" office:value-type="float" office:value="150.38" calcext:value-type="float">
            <text:p>150,38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NA CAROLINA CORDEIRO DE MENDONÇA LEITE</text:p>
          </table:table-cell>
          <table:table-cell table:style-name="ce8" office:value-type="string" calcext:value-type="string">
            <text:p>PROMOTORA DE JUSTIÇA</text:p>
          </table:table-cell>
          <table:table-cell table:style-name="ce30" office:value-type="float" office:value="230.78" calcext:value-type="float">
            <text:p>230,78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NA CLÁUDIA CRUZ DOS ANJOS</text:p>
          </table:table-cell>
          <table:table-cell table:style-name="ce8" office:value-type="string" calcext:value-type="string">
            <text:p>PROMOTORA DE JUSTIÇA</text:p>
          </table:table-cell>
          <table:table-cell table:style-name="ce30" office:value-type="float" office:value="119.1" calcext:value-type="float">
            <text:p>119,10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NA LÍDIA DE MELLO E SILVA MORAES</text:p>
          </table:table-cell>
          <table:table-cell table:style-name="ce8" office:value-type="string" calcext:value-type="string">
            <text:p>PROCURADORA DE JUSTIÇA</text:p>
          </table:table-cell>
          <table:table-cell table:style-name="ce30" office:value-type="float" office:value="142.91" calcext:value-type="float">
            <text:p>142,91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NA LUÍZA ALMEIDA FERRO</text:p>
          </table:table-cell>
          <table:table-cell table:style-name="ce8" office:value-type="string" calcext:value-type="string">
            <text:p>PROMOTORA DE JUSTIÇA</text:p>
          </table:table-cell>
          <table:table-cell table:style-name="ce30" office:value-type="float" office:value="121.31" calcext:value-type="float">
            <text:p>121,31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A MARIA ALVARES NUNES DO RÊGO</text:p>
          </table:table-cell>
          <table:table-cell table:style-name="ce9" office:value-type="string" calcext:value-type="string">
            <text:p>COORDENADORA – DISTRIBUIÇÃO DE PROCESSOS</text:p>
          </table:table-cell>
          <table:table-cell table:style-name="ce10" office:value-type="float" office:value="137.59" calcext:value-type="float">
            <text:p>137,59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NA TERESA SILVA DE FREITAS</text:p>
          </table:table-cell>
          <table:table-cell table:style-name="ce8" office:value-type="string" calcext:value-type="string">
            <text:p>PROMOTORA DE JUSTIÇA</text:p>
          </table:table-cell>
          <table:table-cell table:style-name="ce30" office:value-type="float" office:value="136.39" calcext:value-type="float">
            <text:p>136,39</text:p>
          </table:table-cell>
          <table:table-cell table:style-name="ce41"/>
          <table:table-cell table:style-name="ce43"/>
          <table:table-cell table:style-name="ce41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NA VIRGÍNIA PINHEIRO HOLANDA DE ALENCAR</text:p>
          </table:table-cell>
          <table:table-cell table:style-name="ce8" office:value-type="string" calcext:value-type="string">
            <text:p>PROMOTORA DE JUSTIÇA</text:p>
          </table:table-cell>
          <table:table-cell table:style-name="ce30" office:value-type="float" office:value="262.18" calcext:value-type="float">
            <text:p>262,18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NDRÉ CHARLES ALCÂNTARA MARTINS OLIVEIRA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16.79" calcext:value-type="float">
            <text:p>116,79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NDRÉ LUÍS LOPES ROCHA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38.03" calcext:value-type="float">
            <text:p>138,03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DRÉ WILLIAM GADELHA VILA NOVA</text:p>
          </table:table-cell>
          <table:table-cell table:style-name="ce9" office:value-type="string" calcext:value-type="string">
            <text:p>ASSESSOR TÉCNICO II</text:p>
          </table:table-cell>
          <table:table-cell table:style-name="ce10" office:value-type="float" office:value="144.03" calcext:value-type="float">
            <text:p>144,03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NDRIA MÁRCIA RIBEIRO DE SOUZA</text:p>
          </table:table-cell>
          <table:table-cell table:style-name="ce8" office:value-type="string" calcext:value-type="string">
            <text:p>PROMOTORA DE JUSTIÇA</text:p>
          </table:table-cell>
          <table:table-cell table:style-name="ce30" office:value-type="float" office:value="155.07" calcext:value-type="float">
            <text:p>155,07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ANTONIO ALFREDO PIRES OLIVEIRA</text:p>
          </table:table-cell>
          <table:table-cell table:style-name="ce11" office:value-type="string" calcext:value-type="string">
            <text:p>CHEFE DE SEÇÃO</text:p>
          </table:table-cell>
          <table:table-cell table:style-name="ce10" office:value-type="float" office:value="139.63" calcext:value-type="float">
            <text:p>139,63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NTONIO AUGUSTO NEPOMUCENO LOPES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17.99" calcext:value-type="float">
            <text:p>117,99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NTONIO BORGES NUNES JÚNIOR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18.06" calcext:value-type="float">
            <text:p>118,06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NTÔNIO COÊLHO SOARES JÚNIOR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70.51" calcext:value-type="float">
            <text:p>170,51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NTÔNIO DE PÁDUA LUZ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18.79" calcext:value-type="float">
            <text:p>118,79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NTONIO LISBOA DE CASTRO VIANA JÚNIOR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16.79" calcext:value-type="float">
            <text:p>116,79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TONIO REGINALDO SILVA SANTOS</text:p>
          </table:table-cell>
          <table:table-cell table:style-name="ce10" office:value-type="string" calcext:value-type="string">
            <text:p>MOTORISTA – GAECO</text:p>
          </table:table-cell>
          <table:table-cell table:style-name="ce10" office:value-type="float" office:value="135.83" calcext:value-type="float">
            <text:p>135,83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RACELES LIMA RIBEIRO</text:p>
          </table:table-cell>
          <table:table-cell table:style-name="ce8" office:value-type="string" calcext:value-type="string">
            <text:p>PROMOTORA DE JUSTIÇA</text:p>
          </table:table-cell>
          <table:table-cell table:style-name="ce30" office:value-type="float" office:value="237.11" calcext:value-type="float">
            <text:p>237,11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RIADNE DANTAS MENESES</text:p>
          </table:table-cell>
          <table:table-cell table:style-name="ce8" office:value-type="string" calcext:value-type="string">
            <text:p>PROMOTORA DE JUSTIÇA</text:p>
          </table:table-cell>
          <table:table-cell table:style-name="ce30" office:value-type="float" office:value="124.5" calcext:value-type="float">
            <text:p>124,50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RIANO TÉRCIO SILVA DE AGUIAR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16.79" calcext:value-type="float">
            <text:p>116,79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RNOLDO JORGE DE CASTRO FER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17.06" calcext:value-type="float">
            <text:p>117,06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SSESSORIA ESPECIAL</text:p>
          </table:table-cell>
          <table:table-cell table:style-name="ce8" office:value-type="string" calcext:value-type="string">
            <text:p>PLANTÃO ASSESSORIA ESPECIAL</text:p>
          </table:table-cell>
          <table:table-cell table:style-name="ce10" office:value-type="float" office:value="146.95" calcext:value-type="float">
            <text:p>146,95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BENEDITO DA SILVA MEIRELES</text:p>
          </table:table-cell>
          <table:table-cell table:style-name="ce10" office:value-type="string" calcext:value-type="string">
            <text:p>MOTORISTA – CORREGEDORIA</text:p>
          </table:table-cell>
          <table:table-cell table:style-name="ce10" office:value-type="float" office:value="137.08" calcext:value-type="float">
            <text:p>137,08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BENEDITO DE JESUS NASCIMENTO NETO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215.76" calcext:value-type="float">
            <text:p>215,76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BIANKA SEKEFF SALEM ROCHA</text:p>
          </table:table-cell>
          <table:table-cell table:style-name="ce8" office:value-type="string" calcext:value-type="string">
            <text:p>PROMOTORA DE JUSTIÇA</text:p>
          </table:table-cell>
          <table:table-cell table:style-name="ce30" office:value-type="float" office:value="303.61" calcext:value-type="float">
            <text:p>303,61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AMILA GASPAR LEITE</text:p>
          </table:table-cell>
          <table:table-cell table:style-name="ce8" office:value-type="string" calcext:value-type="string">
            <text:p>PROMOTORA DE JUSTIÇA</text:p>
          </table:table-cell>
          <table:table-cell table:style-name="ce30" office:value-type="float" office:value="193.48" calcext:value-type="float">
            <text:p>193,48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AOP – INFÂNCIA E JUVENTUDE</text:p>
          </table:table-cell>
          <table:table-cell table:style-name="ce8" office:value-type="string" calcext:value-type="string">
            <text:p>SALA DO CAOP DA INFÂNCIA E JUVENTUDE</text:p>
          </table:table-cell>
          <table:table-cell table:style-name="ce10" office:value-type="float" office:value="118.87" calcext:value-type="float">
            <text:p>118,87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ARLA MENDES PEREIRA ALENCAR</text:p>
          </table:table-cell>
          <table:table-cell table:style-name="ce8" office:value-type="string" calcext:value-type="string">
            <text:p>PROMOTORA DE JUSTIÇA</text:p>
          </table:table-cell>
          <table:table-cell table:style-name="ce30" office:value-type="float" office:value="150.66" calcext:value-type="float">
            <text:p>150,66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ARLA TATIANA PEREIRA DE JESUS</text:p>
          </table:table-cell>
          <table:table-cell table:style-name="ce8" office:value-type="string" calcext:value-type="string">
            <text:p>PROMOTORA DE JUSTIÇA</text:p>
          </table:table-cell>
          <table:table-cell table:style-name="ce30" office:value-type="float" office:value="126.83" calcext:value-type="float">
            <text:p>126,83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ARLOS ALBERTO GARCIA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72.54" calcext:value-type="float">
            <text:p>172,54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OS ALBERTO PINHEIRO BARROS JÚNIOR</text:p>
          </table:table-cell>
          <table:table-cell table:style-name="ce9" office:value-type="string" calcext:value-type="string">
            <text:p>ASSESSOR CHEFE DE AUDITÓRIA</text:p>
          </table:table-cell>
          <table:table-cell table:style-name="ce10" office:value-type="float" office:value="167.83" calcext:value-type="float">
            <text:p>167,83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ARLOS ALLAN COSTA SIQUEIRA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60.4" calcext:value-type="float">
            <text:p>160,40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ARLOS AUGUSTO DA SILVA OLIVEIRA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24.32" calcext:value-type="float">
            <text:p>124,32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ARLOS AUGUSTO RIBEIRO BARBOSA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246" calcext:value-type="float">
            <text:p>246,00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ARLOS AUGUSTO SOARES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40.91" calcext:value-type="float">
            <text:p>140,91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ARLOS CÉZAR SILVA LINDOSO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48.07" calcext:value-type="float">
            <text:p>148,07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ARLOS HENRIQUE BRASIL TELES DE MENEZES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26.35" calcext:value-type="float">
            <text:p>126,35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ARLOS HENRIQUE RODRIGUES VIEIRA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16.79" calcext:value-type="float">
            <text:p>116,79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ARLOS JORGE AVELAR SILVA</text:p>
          </table:table-cell>
          <table:table-cell table:style-name="ce8" office:value-type="string" calcext:value-type="string">
            <text:p>PROCURADOR DE JUSTIÇA</text:p>
          </table:table-cell>
          <table:table-cell table:style-name="ce30" office:value-type="float" office:value="171.26" calcext:value-type="float">
            <text:p>171,26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ARLOS PINTO DE ALMEIDA JÚNIOR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65.17" calcext:value-type="float">
            <text:p>165,17</text:p>
          </table:table-cell>
          <table:table-cell table:style-name="ce41" table:number-columns-repeated="2"/>
          <table:table-cell table:style-name="ce44"/>
          <table:table-cell table:style-name="ce41" table:number-columns-repeated="1016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ARLOS RAFAEL FERNANDES BULHÃO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88.66" calcext:value-type="float">
            <text:p>188,66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ARLOS RÓSTÃO MARTINS FREITAS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17.99" calcext:value-type="float">
            <text:p>117,99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CARMEM LÍGIA PAIXÃO VIANA</text:p>
          </table:table-cell>
          <table:table-cell table:style-name="ce13" office:value-type="string" calcext:value-type="string">
            <text:p>DIRETOR DA SECRETARIA ADMINISTRATIVO-FINANCEIRA</text:p>
          </table:table-cell>
          <table:table-cell table:style-name="ce10" office:value-type="float" office:value="119.99" calcext:value-type="float">
            <text:p>119,99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ÁSSIUS GUIMARÃES CHAI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18.63" calcext:value-type="float">
            <text:p>118,63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ELSO ANTÔNIO FERNANDES COUTINHO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16.79" calcext:value-type="float">
            <text:p>116,79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HRISTIANE DE MARIA ERICEIRA SILVA</text:p>
          </table:table-cell>
          <table:table-cell table:style-name="ce8" office:value-type="string" calcext:value-type="string">
            <text:p>PROMOTORA DE JUSTIÇA</text:p>
          </table:table-cell>
          <table:table-cell table:style-name="ce30" office:value-type="float" office:value="156.66" calcext:value-type="float">
            <text:p>156,66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HRYSTIAN GONZALEZ BOUCINHAS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16.79" calcext:value-type="float">
            <text:p>116,79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LÁUDIO ALBERTO GABRIEL GUIMARÃES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215.63" calcext:value-type="float">
            <text:p>215,63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LÁUDIO BORGES DOS SANTOS</text:p>
          </table:table-cell>
          <table:table-cell table:style-name="ce8" office:value-type="string" calcext:value-type="string">
            <text:p>PROMOTOR DE JUSTIÇA</text:p>
          </table:table-cell>
          <table:table-cell table:style-name="ce32" office:value-type="float" office:value="170.19" calcext:value-type="float">
            <text:p>170,19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LÁUDIO JOSÉ SODRÉ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320.23" calcext:value-type="float">
            <text:p>320,23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LÁUDIO LUIZ FRAZÃO RIBEIRO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16.79" calcext:value-type="float">
            <text:p>116,79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LAUDIO MARCELO ARAUJO AMORIM</text:p>
          </table:table-cell>
          <table:table-cell table:style-name="ce9" office:value-type="string" calcext:value-type="string">
            <text:p>ASSESSOR DE PLANEJAMENTO GERAL</text:p>
          </table:table-cell>
          <table:table-cell table:style-name="ce10" office:value-type="float" office:value="162.75" calcext:value-type="float">
            <text:p>162,75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LÁUDIO REBÊLO CORREIA ALENCAR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46.39" calcext:value-type="float">
            <text:p>146,39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LODOALDO NASCIMENTO ARAÚJO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56.92" calcext:value-type="float">
            <text:p>56,92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LODOMIR BANDEIRA LIMA NETO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44.41" calcext:value-type="float">
            <text:p>144,41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RISTIANE CARVALHO DE MELO MONTEIRO</text:p>
          </table:table-cell>
          <table:table-cell table:style-name="ce8" office:value-type="string" calcext:value-type="string">
            <text:p>PROMOTORA DE JUSTIÇA</text:p>
          </table:table-cell>
          <table:table-cell table:style-name="ce30" office:value-type="float" office:value="141.06" calcext:value-type="float">
            <text:p>141,06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RISTIANE DOS SANTOS <text:s/>DONATINI</text:p>
          </table:table-cell>
          <table:table-cell table:style-name="ce8" office:value-type="string" calcext:value-type="string">
            <text:p>PROMOTORA DE JUSTIÇA</text:p>
          </table:table-cell>
          <table:table-cell table:style-name="ce30" office:value-type="float" office:value="120.11" calcext:value-type="float">
            <text:p>120,11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RISTIANE GOMES COELHO MAIA LAGO</text:p>
          </table:table-cell>
          <table:table-cell table:style-name="ce8" office:value-type="string" calcext:value-type="string">
            <text:p>PROMOTORA DE JUSTIÇA</text:p>
          </table:table-cell>
          <table:table-cell table:style-name="ce30" office:value-type="float" office:value="233.37" calcext:value-type="float">
            <text:p>233,37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YNTHIA DE JESUS LEITE MOTA</text:p>
          </table:table-cell>
          <table:table-cell table:style-name="ce9" office:value-type="string" calcext:value-type="string">
            <text:p>ASSESSOR TÉCNICO I</text:p>
          </table:table-cell>
          <table:table-cell table:style-name="ce10" office:value-type="float" office:value="287.03" calcext:value-type="float">
            <text:p>287,03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DAILMA MARIA DE MELO BRITO</text:p>
          </table:table-cell>
          <table:table-cell table:style-name="ce8" office:value-type="string" calcext:value-type="string">
            <text:p>PROMOTORA DE JUSTIÇA</text:p>
          </table:table-cell>
          <table:table-cell table:style-name="ce30" office:value-type="float" office:value="117.06" calcext:value-type="float">
            <text:p>117,06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DANILO JOSÉ DE CASTRO FER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80.21" calcext:value-type="float">
            <text:p>180,21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DÉRCIO COUTINHO SANTIAGO</text:p>
          </table:table-cell>
          <table:table-cell table:style-name="ce8" office:value-type="string" calcext:value-type="string">
            <text:p>ASSESSOR TÉCNICO II</text:p>
          </table:table-cell>
          <table:table-cell table:style-name="ce10" office:value-type="float" office:value="294.19" calcext:value-type="float">
            <text:p>294,19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DOMINGAS DE JESUS FROZ GOMES</text:p>
          </table:table-cell>
          <table:table-cell table:style-name="ce8" office:value-type="string" calcext:value-type="string">
            <text:p>PROCURADORA DE JUSTIÇA</text:p>
          </table:table-cell>
          <table:table-cell table:style-name="ce30" office:value-type="float" office:value="216.01" calcext:value-type="float">
            <text:p>216,01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DOMINGOS EDUARDO DA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29.81" calcext:value-type="float">
            <text:p>129,81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DORACY MOREIRA REIS SANTOS</text:p>
          </table:table-cell>
          <table:table-cell table:style-name="ce8" office:value-type="string" calcext:value-type="string">
            <text:p>PROMOTORA DE JUSTIÇA</text:p>
          </table:table-cell>
          <table:table-cell table:style-name="ce30" office:value-type="float" office:value="336.06" calcext:value-type="float">
            <text:p>336,06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DOUGLAS ASSUNÇÃO NOJOSA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44.5" calcext:value-type="float">
            <text:p>144,50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EDILSON SANTANA DE SOUSA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96.82" calcext:value-type="float">
            <text:p>196,82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EDNARG FERNANDES MARQUES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24.47" calcext:value-type="float">
            <text:p>124,47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EDSON DA CUNHA MIRANDA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226.66" calcext:value-type="float">
            <text:p>226,66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EDUARDO BORGES OLIVEIRA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66.1" calcext:value-type="float">
            <text:p>166,10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EDUARDO DANIEL PEREIR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30" office:value-type="float" office:value="182.32" calcext:value-type="float">
            <text:p>182,32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EDUARDO JORGE HILUY NICOLAU</text:p>
          </table:table-cell>
          <table:table-cell table:style-name="ce8" office:value-type="string" calcext:value-type="string">
            <text:p>PROCURADOR DE JUSTIÇA</text:p>
          </table:table-cell>
          <table:table-cell table:style-name="ce30" office:value-type="float" office:value="225.37" calcext:value-type="float">
            <text:p>225,37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ELANO ARAGÃO PE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17.66" calcext:value-type="float">
            <text:p>117,66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ELIANE DA COSTA RIBEIRO AZOR</text:p>
          </table:table-cell>
          <table:table-cell table:style-name="ce8" office:value-type="string" calcext:value-type="string">
            <text:p>PROMOTORA DE JUSTIÇA</text:p>
          </table:table-cell>
          <table:table-cell table:style-name="ce30" office:value-type="float" office:value="122.33" calcext:value-type="float">
            <text:p>122,33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ELISABETH ALBUQUERQUE DE SOUSA MENDONÇA</text:p>
          </table:table-cell>
          <table:table-cell table:style-name="ce8" office:value-type="string" calcext:value-type="string">
            <text:p>PROMOTORA DE JUSTIÇA</text:p>
          </table:table-cell>
          <table:table-cell table:style-name="ce30" office:value-type="float" office:value="258.53" calcext:value-type="float">
            <text:p>258,53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ELISETE PEREIRA DOS SANTOS</text:p>
          </table:table-cell>
          <table:table-cell table:style-name="ce8" office:value-type="string" calcext:value-type="string">
            <text:p>PROMOTORA DE JUSTIÇA</text:p>
          </table:table-cell>
          <table:table-cell table:style-name="ce30" office:value-type="float" office:value="116.79" calcext:value-type="float">
            <text:p>116,79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ELYJEANE ALVES CARVALHO</text:p>
          </table:table-cell>
          <table:table-cell table:style-name="ce8" office:value-type="string" calcext:value-type="string">
            <text:p>PROMOTORA DE JUSTIÇA</text:p>
          </table:table-cell>
          <table:table-cell table:style-name="ce30" office:value-type="float" office:value="127.59" calcext:value-type="float">
            <text:p>127,59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EMMANUEL JOSÉ PERES NETTO GUTERRES SOARES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210.61" calcext:value-type="float">
            <text:p>210,61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EMMANUELLA SOUZA DE BARROS BELLO PEIXOTO</text:p>
          </table:table-cell>
          <table:table-cell table:style-name="ce8" office:value-type="string" calcext:value-type="string">
            <text:p>PROMOTORA DE JUSTIÇA</text:p>
          </table:table-cell>
          <table:table-cell table:style-name="ce30" office:value-type="float" office:value="180.39" calcext:value-type="float">
            <text:p>180,39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ÉRICA ÉLLEN BECKMAN DA SILVA</text:p>
          </table:table-cell>
          <table:table-cell table:style-name="ce8" office:value-type="string" calcext:value-type="string">
            <text:p>PROMOTORA DE JUSTIÇA</text:p>
          </table:table-cell>
          <table:table-cell table:style-name="ce30" office:value-type="float" office:value="242.51" calcext:value-type="float">
            <text:p>242,51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ESDRAS LIBERALINO SOARES JÚNIOR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22.19" calcext:value-type="float">
            <text:p>122,19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EVELINE BARROS MALHEIROS</text:p>
          </table:table-cell>
          <table:table-cell table:style-name="ce8" office:value-type="string" calcext:value-type="string">
            <text:p>PROMOTORA DE JUSTIÇA</text:p>
          </table:table-cell>
          <table:table-cell table:style-name="ce30" office:value-type="float" office:value="117.06" calcext:value-type="float">
            <text:p>117,06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ABIANA SANTALUCIA FERNANDES</text:p>
          </table:table-cell>
          <table:table-cell table:style-name="ce8" office:value-type="string" calcext:value-type="string">
            <text:p>PROMOTORA DE JUSTIÇA</text:p>
          </table:table-cell>
          <table:table-cell table:style-name="ce30" office:value-type="float" office:value="148.46" calcext:value-type="float">
            <text:p>148,46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ÁBIO HENRIQUE MEIRELLES MENDES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254.51" calcext:value-type="float">
            <text:p>254,51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ÁBIO MENEZES DE MIRANDA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17.46" calcext:value-type="float">
            <text:p>117,46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ÁBIO MURILO DA SILVA PORTELA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24.67" calcext:value-type="float">
            <text:p>124,67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ÁBIO SANTOS DE OLIVEIRA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54.56" calcext:value-type="float">
            <text:p>154,56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ABÍOLA FERNANDES FAHEÍNA FERREIRA</text:p>
          </table:table-cell>
          <table:table-cell table:style-name="ce8" office:value-type="string" calcext:value-type="string">
            <text:p>PROMOTORA DE JUSTIÇA</text:p>
          </table:table-cell>
          <table:table-cell table:style-name="ce30" office:value-type="float" office:value="380.03" calcext:value-type="float">
            <text:p>380,03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ANNY DE SOUSA BRANDES</text:p>
          </table:table-cell>
          <table:table-cell table:style-name="ce8" office:value-type="string" calcext:value-type="string">
            <text:p>PROMOTORA DE JUSTIÇA</text:p>
          </table:table-cell>
          <table:table-cell table:style-name="ce30" office:value-type="float" office:value="189.95" calcext:value-type="float">
            <text:p>189,95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ÁTIMA MARIA SOUSA ARÔSO MENDES</text:p>
          </table:table-cell>
          <table:table-cell table:style-name="ce8" office:value-type="string" calcext:value-type="string">
            <text:p>PROMOTORA DE JUSTIÇA</text:p>
          </table:table-cell>
          <table:table-cell table:style-name="ce30" office:value-type="float" office:value="200.22" calcext:value-type="float">
            <text:p>200,22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ELIPE AUGUSTO ROTONDO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42.09" calcext:value-type="float">
            <text:p>142,09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ELIPE BOGHOSSIAN SOARES DA ROCHA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45.87" calcext:value-type="float">
            <text:p>145,87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ERNANDA HELENA NUNES FERREIRA</text:p>
          </table:table-cell>
          <table:table-cell table:style-name="ce8" office:value-type="string" calcext:value-type="string">
            <text:p>PROMOTORA DE JUSTIÇA</text:p>
          </table:table-cell>
          <table:table-cell table:style-name="ce30" office:value-type="float" office:value="118.91" calcext:value-type="float">
            <text:p>118,91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ERNANDA MARIA GONÇALVES DE CARVALHO</text:p>
          </table:table-cell>
          <table:table-cell table:style-name="ce8" office:value-type="string" calcext:value-type="string">
            <text:p>PROMOTORA DE JUSTIÇA</text:p>
          </table:table-cell>
          <table:table-cell table:style-name="ce30" office:value-type="float" office:value="132.97" calcext:value-type="float">
            <text:p>132,97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ERNANDO ANTÔNIO BERNIZ ARAGÃO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17.1" calcext:value-type="float">
            <text:p>117,10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ERNANDO EVELIM DE MIRANDA MENEZES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28.43" calcext:value-type="float">
            <text:p>128,43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ERNANDO JOSÉ ALVES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23.42" calcext:value-type="float">
            <text:p>123,42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FILIZOLINO LUIS COSTA NETO</text:p>
          </table:table-cell>
          <table:table-cell table:style-name="ce8" office:value-type="string" calcext:value-type="string">
            <text:p>MOTORISTA</text:p>
          </table:table-cell>
          <table:table-cell table:style-name="ce10" office:value-type="float" office:value="130.67" calcext:value-type="float">
            <text:p>130,67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LÁVIA TEREZA DE VIVEIROS VIEIRA</text:p>
          </table:table-cell>
          <table:table-cell table:style-name="ce8" office:value-type="string" calcext:value-type="string">
            <text:p>PROCURADORA DE JUSTIÇA</text:p>
          </table:table-cell>
          <table:table-cell table:style-name="ce30" office:value-type="float" office:value="144.31" calcext:value-type="float">
            <text:p>144,31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LÁVIA VALÉRIA NAVA SILVA</text:p>
          </table:table-cell>
          <table:table-cell table:style-name="ce8" office:value-type="string" calcext:value-type="string">
            <text:p>PROMOTORA DE JUSTIÇA</text:p>
          </table:table-cell>
          <table:table-cell table:style-name="ce30" office:value-type="float" office:value="139.86" calcext:value-type="float">
            <text:p>139,86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RANCISCO DAS CHAGAS</text:p>
          </table:table-cell>
          <table:table-cell table:style-name="ce10" office:value-type="string" calcext:value-type="string">
            <text:p>MOTORISTA – OUVIDORIA</text:p>
          </table:table-cell>
          <table:table-cell table:style-name="ce10" office:value-type="float" office:value="158.72" calcext:value-type="float">
            <text:p>158,72</text:p>
          </table:table-cell>
          <table:table-cell table:style-name="ce42" office:value-type="string" calcext:value-type="string">
            <text:p/>
          </table:table-cell>
          <table:table-cell table:style-name="ce41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RANCISCO DAS CHAGAS BARROS DE SOUSA</text:p>
          </table:table-cell>
          <table:table-cell table:style-name="ce8" office:value-type="string" calcext:value-type="string">
            <text:p>PROCURADOR DE JUSTIÇA</text:p>
          </table:table-cell>
          <table:table-cell table:style-name="ce30" office:value-type="float" office:value="210.11" calcext:value-type="float">
            <text:p>210,11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RANCISCO DE AQUINO DA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60.92" calcext:value-type="float">
            <text:p>160,92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RANCISCO DE ASSIS DA SILVA JÚNIOR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31.91" calcext:value-type="float">
            <text:p>131,91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RANCISCO DE ASSIS SILVA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205.08" calcext:value-type="float">
            <text:p>205,08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RANCISCO FERNANDO DE MORAIS MENEZES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266.87" calcext:value-type="float">
            <text:p>266,87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RANCISCO HÉLIO PORTO CARVALHO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310.44" calcext:value-type="float">
            <text:p>310,44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RANCISCO TEOMÁRIO SEREJO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202.92" calcext:value-type="float">
            <text:p>202,92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RANCISCO THIAGO DA SILVA RABELO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41.61" calcext:value-type="float">
            <text:p>141,61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RANK TELES DE ARAÚJO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230.31" calcext:value-type="float">
            <text:p>230,31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<text:span text:style-name="T1">FREDERICO BIANCHINI JOVIANO DOS SANTOS</text:span>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207.36" calcext:value-type="float">
            <text:p>207,36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REDERIK BACELLAR RIBEIRO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226.94" calcext:value-type="float">
            <text:p>226,94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GABRIEL SODRÉ GONÇALVES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89.23" calcext:value-type="float">
            <text:p>189,23</text:p>
          </table:table-cell>
          <table:table-cell table:style-name="ce42" office:value-type="string" calcext:value-type="string">
            <text:p/>
          </table:table-cell>
          <table:table-cell table:style-name="ce41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GABRIELA BRANDÃO DA COSTA TAVERNARD</text:p>
          </table:table-cell>
          <table:table-cell table:style-name="ce8" office:value-type="string" calcext:value-type="string">
            <text:p>PROMOTORA DE JUSTIÇA</text:p>
          </table:table-cell>
          <table:table-cell table:style-name="ce30" office:value-type="float" office:value="185.58" calcext:value-type="float">
            <text:p>185,58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GABRIELE GADELHA BARBOZA DE ALMEIDA</text:p>
          </table:table-cell>
          <table:table-cell table:style-name="ce8" office:value-type="string" calcext:value-type="string">
            <text:p>PROMOTORA DE JUSTIÇA</text:p>
          </table:table-cell>
          <table:table-cell table:style-name="ce30" office:value-type="float" office:value="264.05" calcext:value-type="float">
            <text:p>264,05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GERAULIDES MENDONÇA DE CASTRO</text:p>
          </table:table-cell>
          <table:table-cell table:style-name="ce8" office:value-type="string" calcext:value-type="string">
            <text:p>PROMOTORA DE JUSTIÇA</text:p>
          </table:table-cell>
          <table:table-cell table:style-name="ce30" office:value-type="float" office:value="130.53" calcext:value-type="float">
            <text:p>130,53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GILBERTO CÂMARA FRANÇA JÚNIOR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82.75" calcext:value-type="float">
            <text:p>182,75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GILBERTO DUAILIBE MOUCHREK</text:p>
          </table:table-cell>
          <table:table-cell table:style-name="ce8" office:value-type="string" calcext:value-type="string">
            <text:p>COORDENADOR DE OBRAS, ENGENHARIA E ARQUITETURA</text:p>
          </table:table-cell>
          <table:table-cell table:style-name="ce10" office:value-type="float" office:value="163.02" calcext:value-type="float">
            <text:p>163,02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GIORGIONNI MATOS LAUANDE FONSECA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16.79" calcext:value-type="float">
            <text:p>116,79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GIOVANNI PAPINI CAVALCANTI MO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36.35" calcext:value-type="float">
            <text:p>136,35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GISELLE SILVA DA CUNHA SANTOS ARÔSO</text:p>
          </table:table-cell>
          <table:table-cell table:style-name="ce8" office:value-type="string" calcext:value-type="string">
            <text:p>PROMOTORA DE JUSTIÇA</text:p>
          </table:table-cell>
          <table:table-cell table:style-name="ce30" office:value-type="float" office:value="209.34" calcext:value-type="float">
            <text:p>209,34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GLADSTON FERNANDES DE ARAÚJO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40.43" calcext:value-type="float">
            <text:p>140,43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GLAUCE MARA LIMA MALHEIROS</text:p>
          </table:table-cell>
          <table:table-cell table:style-name="ce8" office:value-type="string" calcext:value-type="string">
            <text:p>PROMOTORA DE JUSTIÇA</text:p>
          </table:table-cell>
          <table:table-cell table:style-name="ce30" office:value-type="float" office:value="196.69" calcext:value-type="float">
            <text:p>196,69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GLEUDSON MALHEIROS GUIMARAES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72.36" calcext:value-type="float">
            <text:p>172,36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GUARACY MARTINS FIGUEIREDO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265.3" calcext:value-type="float">
            <text:p>265,30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GUSTAVO ANTÔNIO CHAVES DIAS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66.07" calcext:value-type="float">
            <text:p>166,07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GUSTAVO DE OLIVEIRA BUENO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303.78" calcext:value-type="float">
            <text:p>303,78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GUSTAVO PEREIRA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80.76" calcext:value-type="float">
            <text:p>180,76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HAGAMENON DE JESUS AZEVEDO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301.25" calcext:value-type="float">
            <text:p>301,25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HAROLDO PAIVA DE BRITO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46.35" calcext:value-type="float">
            <text:p>146,35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HENRIQUE HELDER DE LIMA PINHO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95.21" calcext:value-type="float">
            <text:p>195,21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HERBERTH COSTA FIGUEIREDO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70.95" calcext:value-type="float">
            <text:p>170,95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HERLANE MARIA FERNANDES CARVALHO</text:p>
          </table:table-cell>
          <table:table-cell table:style-name="ce8" office:value-type="string" calcext:value-type="string">
            <text:p>PROMOTORA DE JUSTIÇA</text:p>
          </table:table-cell>
          <table:table-cell table:style-name="ce30" office:value-type="float" office:value="250.47" calcext:value-type="float">
            <text:p>250,47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HILDINAH CARVALHO CABRAL</text:p>
          </table:table-cell>
          <table:table-cell table:style-name="ce10" office:value-type="string" calcext:value-type="string">
            <text:p>CHEFE DE SEÇÃO (DIRETORIA PROMOCAP)</text:p>
          </table:table-cell>
          <table:table-cell table:style-name="ce10" office:value-type="float" office:value="132.43" calcext:value-type="float">
            <text:p>132,43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HUGGO ALVES ALBARELLI FER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16.79" calcext:value-type="float">
            <text:p>116,79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ILANA FRANCO BOUÉRES LAENDER MORAIS</text:p>
          </table:table-cell>
          <table:table-cell table:style-name="ce8" office:value-type="string" calcext:value-type="string">
            <text:p>PROMOTORA DE JUSTIÇA</text:p>
          </table:table-cell>
          <table:table-cell table:style-name="ce30" office:value-type="float" office:value="183.7" calcext:value-type="float">
            <text:p>183,70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ILMA DE PAIVA PEREIRA</text:p>
          </table:table-cell>
          <table:table-cell table:style-name="ce8" office:value-type="string" calcext:value-type="string">
            <text:p>PROMOTORA DE JUSTIÇA</text:p>
          </table:table-cell>
          <table:table-cell table:style-name="ce30" office:value-type="float" office:value="244.78" calcext:value-type="float">
            <text:p>244,78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ILNA FERREIRA RODRIGUES BELEM</text:p>
          </table:table-cell>
          <table:table-cell table:style-name="ce8" office:value-type="string" calcext:value-type="string">
            <text:p>CENTRAL DE INQUERÍTOS – FÓRUM</text:p>
          </table:table-cell>
          <table:table-cell table:style-name="ce33" office:value-type="float" office:value="127.6" calcext:value-type="float">
            <text:p>127,60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IRACY MARTINS FIGUEIREDO AGUIAR</text:p>
          </table:table-cell>
          <table:table-cell table:style-name="ce8" office:value-type="string" calcext:value-type="string">
            <text:p>PROCURADORA DE JUSTIÇA</text:p>
          </table:table-cell>
          <table:table-cell table:style-name="ce30" office:value-type="float" office:value="130.34" calcext:value-type="float">
            <text:p>130,34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IRONILDE SOUSA RIBEIRO</text:p>
          </table:table-cell>
          <table:table-cell table:style-name="ce8" office:value-type="string" calcext:value-type="string">
            <text:p>PROMOTORA DE JUSTIÇA</text:p>
          </table:table-cell>
          <table:table-cell table:style-name="ce30" office:value-type="float" office:value="116.79" calcext:value-type="float">
            <text:p>116,79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ISABELLE DE CARVALHO FERNANDES SARAIVA</text:p>
          </table:table-cell>
          <table:table-cell table:style-name="ce8" office:value-type="string" calcext:value-type="string">
            <text:p>PROMOTORA DE JUSTIÇA</text:p>
          </table:table-cell>
          <table:table-cell table:style-name="ce30" office:value-type="float" office:value="118.14" calcext:value-type="float">
            <text:p>118,14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IVONEIDE QUEIROZ SANTOS</text:p>
          </table:table-cell>
          <table:table-cell table:style-name="ce23" office:value-type="string" calcext:value-type="string">
            <text:p>COORD DE GESTÃO DE PESSOAS</text:p>
          </table:table-cell>
          <table:table-cell table:style-name="ce10" office:value-type="float" office:value="206.05" calcext:value-type="float">
            <text:p>206,05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JADIEL FERNANDES FRANÇA</text:p>
          </table:table-cell>
          <table:table-cell table:style-name="ce12" office:value-type="string" calcext:value-type="string">
            <text:p>ASSESSOR-CHEFE ASSESSORIA CONTROLE INTERNO</text:p>
          </table:table-cell>
          <table:table-cell table:style-name="ce10" office:value-type="float" office:value="120.55" calcext:value-type="float">
            <text:p>120,55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ADILSON CIRQUEIRA DE SOUSA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30.45" calcext:value-type="float">
            <text:p>130,45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AMIL COSTA PEREIRA</text:p>
          </table:table-cell>
          <table:table-cell table:style-name="ce10" office:value-type="string" calcext:value-type="string">
            <text:p>MOTORISTA</text:p>
          </table:table-cell>
          <table:table-cell table:style-name="ce10" office:value-type="float" office:value="136.79" calcext:value-type="float">
            <text:p>136,79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ERUSA CAPISTRANO PINTO BANDEIRA</text:p>
          </table:table-cell>
          <table:table-cell table:style-name="ce8" office:value-type="string" calcext:value-type="string">
            <text:p>PROMOTORA DE JUSTIÇA</text:p>
          </table:table-cell>
          <table:table-cell table:style-name="ce30" office:value-type="float" office:value="116.79" calcext:value-type="float">
            <text:p>116,79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ERUSSA CAPISTRANO PINTO BANDEIRA</text:p>
          </table:table-cell>
          <table:table-cell table:style-name="ce8" office:value-type="string" calcext:value-type="string">
            <text:p>COORDENADORA DE INTELIGÊNCIA</text:p>
          </table:table-cell>
          <table:table-cell table:style-name="ce10" office:value-type="float" office:value="118.07" calcext:value-type="float">
            <text:p>118,07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ÃO CARDOSO DE OLIVEIRA FILHO</text:p>
          </table:table-cell>
          <table:table-cell table:style-name="ce10" office:value-type="string" calcext:value-type="string">
            <text:p>MOTORISTA</text:p>
          </table:table-cell>
          <table:table-cell table:style-name="ce10" office:value-type="float" office:value="136.35" calcext:value-type="float">
            <text:p>136,35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ÃO JOSÉ E SILVA VERAS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235.3" calcext:value-type="float">
            <text:p>235,30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ÃO LEONARDO SOUSA PIRES LEAL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90.91" calcext:value-type="float">
            <text:p>190,91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ÃO MARCELO MOREIRA TROVÃO</text:p>
          </table:table-cell>
          <table:table-cell table:style-name="ce8" office:value-type="string" calcext:value-type="string">
            <text:p>PROMOTOR DE JUSTIÇA</text:p>
          </table:table-cell>
          <table:table-cell table:style-name="ce34" office:value-type="float" office:value="149.09" calcext:value-type="float">
            <text:p>149,09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ÃO VIANA DOS PASSOS NETO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264" calcext:value-type="float">
            <text:p>264,00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AQUIM HENRIQUE DE CARVALHO LOBATO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299.93" calcext:value-type="float">
            <text:p>299,93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AQUIM RIBEIRO DE SOUZA JÚNIOR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65.35" calcext:value-type="float">
            <text:p>165,35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DELMO ANTONIO COSTA PEREIRA</text:p>
          </table:table-cell>
          <table:table-cell table:style-name="ce9" office:value-type="string" calcext:value-type="string">
            <text:p>ELETRICISTA</text:p>
          </table:table-cell>
          <table:table-cell table:style-name="ce10" office:value-type="float" office:value="246.72" calcext:value-type="float">
            <text:p>246,72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NH DERRICK BARBOSA BRAÚNA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17.06" calcext:value-type="float">
            <text:p>117,06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RGE LUÍS RIBEIRO DE ARAÚJO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43.48" calcext:value-type="float">
            <text:p>143,48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SÉ ALEXANDRE ROCHA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201.43" calcext:value-type="float">
            <text:p>201,43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SÉ ANTONIO OLIVEIRA BENTS</text:p>
          </table:table-cell>
          <table:table-cell table:style-name="ce8" office:value-type="string" calcext:value-type="string">
            <text:p>PROCURADOR DE JUSTIÇA</text:p>
          </table:table-cell>
          <table:table-cell table:style-name="ce35" office:value-type="float" office:value="208.1" calcext:value-type="float">
            <text:p>208,10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SÉ AUGUSTO CUTRIM GOMES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55.67" calcext:value-type="float">
            <text:p>155,67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SÉ CARLOS FARIA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17.06" calcext:value-type="float">
            <text:p>117,06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SÉ CLÁUDIO ALMADA LIMA CABRAL MARQUES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206.25" calcext:value-type="float">
            <text:p>206,25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SÉ FRAZÃO SÁ MENEZES NETO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43.95" calcext:value-type="float">
            <text:p>143,95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SÉ HENRIQUE MARQUES MOREIRA</text:p>
          </table:table-cell>
          <table:table-cell table:style-name="ce8" office:value-type="string" calcext:value-type="string">
            <text:p>PROCURADOR DE JUSTIÇA</text:p>
          </table:table-cell>
          <table:table-cell table:style-name="ce30" office:value-type="float" office:value="161.67" calcext:value-type="float">
            <text:p>161,67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SÉ JAILTON ANDRADE CARDOSO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16.79" calcext:value-type="float">
            <text:p>116,79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LINDSTRON PACHECO</text:p>
          </table:table-cell>
          <table:table-cell table:style-name="ce9" office:value-type="string" calcext:value-type="string">
            <text:p>ANALISTA MINISTERIAL</text:p>
          </table:table-cell>
          <table:table-cell table:style-name="ce10" office:value-type="float" office:value="312.02" calcext:value-type="float">
            <text:p>312,02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SÉ LUCÍOLO GORAYEB SANTOS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54.11" calcext:value-type="float">
            <text:p>154,11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SÉ MÁRCIO MAIA ALVES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247.2" calcext:value-type="float">
            <text:p>247,20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SÉ OSMAR ALVES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35.09" calcext:value-type="float">
            <text:p>135,09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SÉ RIBAMAR RODRIGUES FURTADO</text:p>
          </table:table-cell>
          <table:table-cell table:style-name="ce8" office:value-type="string" calcext:value-type="string">
            <text:p>COORDENADOR DE SERVIÇOS GERAIS</text:p>
          </table:table-cell>
          <table:table-cell table:style-name="ce10" office:value-type="float" office:value="182.36" calcext:value-type="float">
            <text:p>182,36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SÉ RIBAMAR SANCHES PRAZERES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58.25" calcext:value-type="float">
            <text:p>158,25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JOSÉ WALTER GONÇALVES SILVA JÚNIOR</text:p>
          </table:table-cell>
          <table:table-cell table:style-name="ce11" office:value-type="string" calcext:value-type="string">
            <text:p>COORDENADOR DA FOLHA DE PAGAMENTO</text:p>
          </table:table-cell>
          <table:table-cell table:style-name="ce10" office:value-type="float" office:value="119.39" calcext:value-type="float">
            <text:p>119,39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UAREZ MEDEIROS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31.38" calcext:value-type="float">
            <text:p>131,38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ULIO ADERSON BORRALHO MAGALHÃES SEGUNDO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280.42" calcext:value-type="float">
            <text:p>280,42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USTINO DA SILVA GUIMARÃES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70.56" calcext:value-type="float">
            <text:p>170,56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KARINA FREITAS CHAVES</text:p>
          </table:table-cell>
          <table:table-cell table:style-name="ce8" office:value-type="string" calcext:value-type="string">
            <text:p>PROMOTORA DE JUSTIÇA</text:p>
          </table:table-cell>
          <table:table-cell table:style-name="ce30" office:value-type="float" office:value="131.76" calcext:value-type="float">
            <text:p>131,76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KARINE GUARÁ BRUSACA PEREIRA</text:p>
          </table:table-cell>
          <table:table-cell table:style-name="ce8" office:value-type="string" calcext:value-type="string">
            <text:p>PROMOTORA DE JUSTIÇA</text:p>
          </table:table-cell>
          <table:table-cell table:style-name="ce30" office:value-type="float" office:value="143.27" calcext:value-type="float">
            <text:p>143,27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KARINI KIRIMIS VIEGAS</text:p>
          </table:table-cell>
          <table:table-cell table:style-name="ce8" office:value-type="string" calcext:value-type="string">
            <text:p>PROMOTORA DE JUSTIÇA</text:p>
          </table:table-cell>
          <table:table-cell table:style-name="ce30" office:value-type="float" office:value="116.79" calcext:value-type="float">
            <text:p>116,79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KARLA ADRIANA HOLANDA FARIAS VIEIRA</text:p>
          </table:table-cell>
          <table:table-cell table:style-name="ce8" office:value-type="string" calcext:value-type="string">
            <text:p>PROMOTORA DE JUSTIÇA</text:p>
          </table:table-cell>
          <table:table-cell table:style-name="ce30" office:value-type="float" office:value="116.79" calcext:value-type="float">
            <text:p>116,79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KLYCIA LUÍZA CASTRO DE MENEZES</text:p>
          </table:table-cell>
          <table:table-cell table:style-name="ce8" office:value-type="string" calcext:value-type="string">
            <text:p>PROMOTORA DE JUSTIÇA</text:p>
          </table:table-cell>
          <table:table-cell table:style-name="ce30" office:value-type="float" office:value="117.06" calcext:value-type="float">
            <text:p>117,06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KRISHNAMURTI LOPES MENDES FRANÇA</text:p>
          </table:table-cell>
          <table:table-cell table:style-name="ce8" office:value-type="string" calcext:value-type="string">
            <text:p>PROCURADOR DE JUSTIÇA</text:p>
          </table:table-cell>
          <table:table-cell table:style-name="ce30" office:value-type="float" office:value="174.7" calcext:value-type="float">
            <text:p>174,70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AÉCIO RAMOS DO VALE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18.27" calcext:value-type="float">
            <text:p>118,27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AERT PINHO DE RIBAMAR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53.62" calcext:value-type="float">
            <text:p>153,62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ANA CRISTINA BARROS PESSOA</text:p>
          </table:table-cell>
          <table:table-cell table:style-name="ce8" office:value-type="string" calcext:value-type="string">
            <text:p>PROMOTORA DE JUSTIÇA</text:p>
          </table:table-cell>
          <table:table-cell table:style-name="ce30" office:value-type="float" office:value="212.38" calcext:value-type="float">
            <text:p>212,38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ARISSA SÓCRATES DE BASTOS</text:p>
          </table:table-cell>
          <table:table-cell table:style-name="ce8" office:value-type="string" calcext:value-type="string">
            <text:p>PROMOTORA DE JUSTIÇA</text:p>
          </table:table-cell>
          <table:table-cell table:style-name="ce30" office:value-type="float" office:value="121.94" calcext:value-type="float">
            <text:p>121,94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AURA AMÉLIA BARBOSA</text:p>
          </table:table-cell>
          <table:table-cell table:style-name="ce8" office:value-type="string" calcext:value-type="string">
            <text:p>PROMOTORA DE JUSTIÇA</text:p>
          </table:table-cell>
          <table:table-cell table:style-name="ce30" office:value-type="float" office:value="173.98" calcext:value-type="float">
            <text:p>173,98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AYS GABRIELLA PEDROSA SOUZA</text:p>
          </table:table-cell>
          <table:table-cell table:style-name="ce8" office:value-type="string" calcext:value-type="string">
            <text:p>PROMOTORA DE JUSTIÇA</text:p>
          </table:table-cell>
          <table:table-cell table:style-name="ce30" office:value-type="float" office:value="151.6" calcext:value-type="float">
            <text:p>151,60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ENA CLÁUDIA RIPARDO PAUXIS</text:p>
          </table:table-cell>
          <table:table-cell table:style-name="ce8" office:value-type="string" calcext:value-type="string">
            <text:p>PROMOTORA DE JUSTIÇA</text:p>
          </table:table-cell>
          <table:table-cell table:style-name="ce30" office:value-type="float" office:value="116.79" calcext:value-type="float">
            <text:p>116,79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EONARDO NOVAES BARROS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30.03" calcext:value-type="float">
            <text:p>130,03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EONARDO RODRIGUES TUPINAMBÁ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22.91" calcext:value-type="float">
            <text:p>122,91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EONARDO SANTANA MODESTO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39.31" calcext:value-type="float">
            <text:p>139,31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EONARDO SOARES BEZERRA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227.61" calcext:value-type="float">
            <text:p>227,61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ETÍCIA TERESA SALES FREIRE</text:p>
          </table:table-cell>
          <table:table-cell table:style-name="ce8" office:value-type="string" calcext:value-type="string">
            <text:p>PROMOTORA DE JUSTIÇA</text:p>
          </table:table-cell>
          <table:table-cell table:style-name="ce30" office:value-type="float" office:value="137.09" calcext:value-type="float">
            <text:p>137,09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ÍCIA RAMOS CAVALCANTE</text:p>
          </table:table-cell>
          <table:table-cell table:style-name="ce8" office:value-type="string" calcext:value-type="string">
            <text:p>PROMOTORA DE JUSTIÇA</text:p>
          </table:table-cell>
          <table:table-cell table:style-name="ce30" office:value-type="float" office:value="119.71" calcext:value-type="float">
            <text:p>119,71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ÍGIA MARIA DA SILVA CAVALCANTI</text:p>
          </table:table-cell>
          <table:table-cell table:style-name="ce8" office:value-type="string" calcext:value-type="string">
            <text:p>PROCURADORA DE JUSTIÇA</text:p>
          </table:table-cell>
          <table:table-cell table:style-name="ce30" office:value-type="float" office:value="134.99" calcext:value-type="float">
            <text:p>134,99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INDA LUZ MATOS CARVALHO</text:p>
          </table:table-cell>
          <table:table-cell table:style-name="ce8" office:value-type="string" calcext:value-type="string">
            <text:p>PROMOTORA DE JUSTIÇA</text:p>
          </table:table-cell>
          <table:table-cell table:style-name="ce30" office:value-type="float" office:value="285.01" calcext:value-type="float">
            <text:p>285,01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INDEMBERG DO NASCIMENTO MALAGUETA VIEIRA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253.89" calcext:value-type="float">
            <text:p>253,89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INDOMAR LUIZ DELLA LIBERA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35.73" calcext:value-type="float">
            <text:p>135,73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INDONJONSON GONÇALVES DE SOUSA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43.67" calcext:value-type="float">
            <text:p>143,67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ÍTIA TERESA COSTA CAVALCANTI</text:p>
          </table:table-cell>
          <table:table-cell table:style-name="ce8" office:value-type="string" calcext:value-type="string">
            <text:p>PROMOTORA DE JUSTIÇA</text:p>
          </table:table-cell>
          <table:table-cell table:style-name="ce30" office:value-type="float" office:value="122.22" calcext:value-type="float">
            <text:p>122,22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IZE DE MARIA BRANDÃO DE SÁ COSTA</text:p>
          </table:table-cell>
          <table:table-cell table:style-name="ce8" office:value-type="string" calcext:value-type="string">
            <text:p>PROMOTORA DE JUSTIÇA</text:p>
          </table:table-cell>
          <table:table-cell table:style-name="ce30" office:value-type="float" office:value="181.79" calcext:value-type="float">
            <text:p>181,79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UCAS MASCARENHAS DE CERQUEIRA MENEZES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203.83" calcext:value-type="float">
            <text:p>203,83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ÚCIA CRISTIANA SILVA CHAGAS</text:p>
          </table:table-cell>
          <table:table-cell table:style-name="ce8" office:value-type="string" calcext:value-type="string">
            <text:p>PROMOTORA DE JUSTIÇA</text:p>
          </table:table-cell>
          <table:table-cell table:style-name="ce30" office:value-type="float" office:value="141.99" calcext:value-type="float">
            <text:p>141,99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UCIANO RAMOS CANAVARRO COSTA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364.18" calcext:value-type="float">
            <text:p>364,18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ÚCIO LEONARDO FROZ GOMES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36.87" calcext:value-type="float">
            <text:p>136,87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UÍS CARLOS CORREIA DUARTE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59.7" calcext:value-type="float">
            <text:p>159,70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UÍS EDUARDO BRAGA LACERDA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19.03" calcext:value-type="float">
            <text:p>119,03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UÍS EDUARDO SOUZA E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16.79" calcext:value-type="float">
            <text:p>116,79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UÍS FERNANDO CABRAL BARRETO JÚNIOR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16.79" calcext:value-type="float">
            <text:p>116,79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UÍS SAMARONE BATALHA CARVALHO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218.82" calcext:value-type="float">
            <text:p>218,82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UIZ GONZAGA MARTINS COELHO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314.35" calcext:value-type="float">
            <text:p>314,35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UIZ MUNIZ ROCHA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17.15" calcext:value-type="float">
            <text:p>117,15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USIVAL SANTOS GASPAR DUTRA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250.25" calcext:value-type="float">
            <text:p>250,25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MANOEL CARLOS SERRÃO</text:p>
          </table:table-cell>
          <table:table-cell table:style-name="ce11" office:value-type="string" calcext:value-type="string">
            <text:p>CHEFE DE VIGILÂNCIA</text:p>
          </table:table-cell>
          <table:table-cell table:style-name="ce10" office:value-type="float" office:value="237.99" calcext:value-type="float">
            <text:p>237,99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ÁRCIA HAYDÉE PORTO DE CARVALHO</text:p>
          </table:table-cell>
          <table:table-cell table:style-name="ce8" office:value-type="string" calcext:value-type="string">
            <text:p>PROMOTORA DE JUSTIÇA</text:p>
          </table:table-cell>
          <table:table-cell table:style-name="ce30" office:value-type="float" office:value="118.19" calcext:value-type="float">
            <text:p>118,19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ÁRCIA LIMA BUHATEM</text:p>
          </table:table-cell>
          <table:table-cell table:style-name="ce8" office:value-type="string" calcext:value-type="string">
            <text:p>PROMOTORA DE JUSTIÇA</text:p>
          </table:table-cell>
          <table:table-cell table:style-name="ce30" office:value-type="float" office:value="206.26" calcext:value-type="float">
            <text:p>206,26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ÁRCIA MOURA MAIA</text:p>
          </table:table-cell>
          <table:table-cell table:style-name="ce8" office:value-type="string" calcext:value-type="string">
            <text:p>PROMOTORA DE JUSTIÇA</text:p>
          </table:table-cell>
          <table:table-cell table:style-name="ce30" office:value-type="float" office:value="211.71" calcext:value-type="float">
            <text:p>211,71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ÁRCIO ANTONIO ALVES DE OLIVEIRA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319.62" calcext:value-type="float">
            <text:p>319,62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ÁRCIO JOSÉ BEZERRA CRUZ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17.07" calcext:value-type="float">
            <text:p>117,07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4" office:value-type="string" calcext:value-type="string">
            <text:p>MARCIO ROBERTO C. AIRES</text:p>
          </table:table-cell>
          <table:table-cell table:style-name="ce10" office:value-type="string" calcext:value-type="string">
            <text:p>MOTORISTA</text:p>
          </table:table-cell>
          <table:table-cell table:style-name="ce10" office:value-type="float" office:value="117.83" calcext:value-type="float">
            <text:p>117,83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ÁRCIO THADEU SILVA MARQUES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51.03" calcext:value-type="float">
            <text:p>151,03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CO ANTÔNIO ANCHIETA GUERREIRO</text:p>
          </table:table-cell>
          <table:table-cell table:style-name="ce8" office:value-type="string" calcext:value-type="string">
            <text:p>PROCURADOR DE JUSTIÇA</text:p>
          </table:table-cell>
          <table:table-cell table:style-name="ce30" office:value-type="float" office:value="116.79" calcext:value-type="float">
            <text:p>116,79</text:p>
          </table:table-cell>
          <table:table-cell table:style-name="ce41"/>
          <table:table-cell table:style-name="ce41" office:value-type="string" calcext:value-type="string">
            <text:p><text:s/></text:p>
          </table:table-cell>
          <table:table-cell table:style-name="ce41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CO ANTÔNIO CAMARDELLA DA SILVEIRA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63.78" calcext:value-type="float">
            <text:p>163,78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CO ANTÔNIO SANTOS AMORIM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254.04" calcext:value-type="float">
            <text:p>254,04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CO AURÉLIO BATISTA BARROS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18.83" calcext:value-type="float">
            <text:p>118,83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CO AURÉLIO CORDEIRO RODRIGUES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99.38" calcext:value-type="float">
            <text:p>199,38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CO AURÉLIO RAMOS FONSECA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299.1" calcext:value-type="float">
            <text:p>299,10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CO TÚLIO RODRIGUES LOPES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262.21" calcext:value-type="float">
            <text:p>262,21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COS VALENTIM PINHEIRO PAIXÃO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54.98" calcext:value-type="float">
            <text:p>154,98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DEN ROBSON SABINO DOS SANTOS</text:p>
          </table:table-cell>
          <table:table-cell table:style-name="ce8" office:value-type="string" calcext:value-type="string">
            <text:p>POLICIAL MILITAR</text:p>
          </table:table-cell>
          <table:table-cell table:style-name="ce10" office:value-type="float" office:value="242.69" calcext:value-type="float">
            <text:p>242,69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IA CRISTINA LIMA LOBATO MURILLO</text:p>
          </table:table-cell>
          <table:table-cell table:style-name="ce8" office:value-type="string" calcext:value-type="string">
            <text:p>PROMOTORA DE JUSTIÇA</text:p>
          </table:table-cell>
          <table:table-cell table:style-name="ce30" office:value-type="float" office:value="150.75" calcext:value-type="float">
            <text:p>150,75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IA DA GLÓRIA MAFRA SILVA</text:p>
          </table:table-cell>
          <table:table-cell table:style-name="ce8" office:value-type="string" calcext:value-type="string">
            <text:p>PROMOTORA DE JUSTIÇA</text:p>
          </table:table-cell>
          <table:table-cell table:style-name="ce30" office:value-type="float" office:value="388.42" calcext:value-type="float">
            <text:p>388,42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IA DA GRAÇA PERES SOARES AMORIM</text:p>
          </table:table-cell>
          <table:table-cell table:style-name="ce8" office:value-type="string" calcext:value-type="string">
            <text:p>PROMOTORA DE JUSTIÇA</text:p>
          </table:table-cell>
          <table:table-cell table:style-name="ce30" office:value-type="float" office:value="213" calcext:value-type="float">
            <text:p>213,00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IA DE FÁTIMA RODRIGUES TRAVASSOS CORDEIRO</text:p>
          </table:table-cell>
          <table:table-cell table:style-name="ce8" office:value-type="string" calcext:value-type="string">
            <text:p>PROCURADORA DE JUSTIÇA</text:p>
          </table:table-cell>
          <table:table-cell table:style-name="ce30" office:value-type="float" office:value="116.79" calcext:value-type="float">
            <text:p>116,79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IA DE FÁTIMA SANTANA BORGES</text:p>
          </table:table-cell>
          <table:table-cell table:style-name="ce8" office:value-type="string" calcext:value-type="string">
            <text:p>PROMOTORA DE JUSTIÇA</text:p>
          </table:table-cell>
          <table:table-cell table:style-name="ce30" office:value-type="float" office:value="159.73" calcext:value-type="float">
            <text:p>159,73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IA DE JESUS RODRIGUES ARAÚJO HEILMANN</text:p>
          </table:table-cell>
          <table:table-cell table:style-name="ce8" office:value-type="string" calcext:value-type="string">
            <text:p>PROMOTORA DE JUSTIÇA</text:p>
          </table:table-cell>
          <table:table-cell table:style-name="ce30" office:value-type="float" office:value="131.85" calcext:value-type="float">
            <text:p>131,85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IA DE LOURDES SOUSA RIBEIRO</text:p>
          </table:table-cell>
          <table:table-cell table:style-name="ce8" office:value-type="string" calcext:value-type="string">
            <text:p>PROMOTORA DE JUSTIÇA</text:p>
          </table:table-cell>
          <table:table-cell table:style-name="ce30" office:value-type="float" office:value="221.05" calcext:value-type="float">
            <text:p>221,05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IA DO NASCIMENTO CARVALHO SERRA LIMA</text:p>
          </table:table-cell>
          <table:table-cell table:style-name="ce8" office:value-type="string" calcext:value-type="string">
            <text:p>PROMOTORA DE JUSTIÇA</text:p>
          </table:table-cell>
          <table:table-cell table:style-name="ce30" office:value-type="float" office:value="143.87" calcext:value-type="float">
            <text:p>143,87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IA DO SOCORRO VIÉGAS REIS LEITE</text:p>
          </table:table-cell>
          <table:table-cell table:style-name="ce8" office:value-type="string" calcext:value-type="string">
            <text:p>PROMOTORA DE JUSTIÇA</text:p>
          </table:table-cell>
          <table:table-cell table:style-name="ce30" office:value-type="float" office:value="176.27" calcext:value-type="float">
            <text:p>176,27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IA DOS REMÉDIOS RIBEIRO DOS SANTOS</text:p>
          </table:table-cell>
          <table:table-cell table:style-name="ce23" office:value-type="string" calcext:value-type="string">
            <text:p>COORD DOCUMENTAÇÃO E BIBLIOTECA</text:p>
          </table:table-cell>
          <table:table-cell table:style-name="ce10" office:value-type="float" office:value="133.61" calcext:value-type="float">
            <text:p>133,61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IA JOSÉ LOPES CORRÊA</text:p>
          </table:table-cell>
          <table:table-cell table:style-name="ce8" office:value-type="string" calcext:value-type="string">
            <text:p>PROMOTORA DE JUSTIÇA</text:p>
          </table:table-cell>
          <table:table-cell table:style-name="ce30" office:value-type="float" office:value="197.99" calcext:value-type="float">
            <text:p>197,99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IA LUCIANE LISBOA BELO</text:p>
          </table:table-cell>
          <table:table-cell table:style-name="ce8" office:value-type="string" calcext:value-type="string">
            <text:p>PROMOTORA DE JUSTIÇA</text:p>
          </table:table-cell>
          <table:table-cell table:style-name="ce30" office:value-type="float" office:value="300.45" calcext:value-type="float">
            <text:p>300,45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IA LUÍZA RIBEIRO MARTINS</text:p>
          </table:table-cell>
          <table:table-cell table:style-name="ce8" office:value-type="string" calcext:value-type="string">
            <text:p>PROCURADORA DE JUSTIÇA</text:p>
          </table:table-cell>
          <table:table-cell table:style-name="ce30" office:value-type="float" office:value="116.79" calcext:value-type="float">
            <text:p>116,79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IA TERESA PESTANA CHAVES BARROS</text:p>
          </table:table-cell>
          <table:table-cell table:style-name="ce8" office:value-type="string" calcext:value-type="string">
            <text:p>PROMOTORA DE JUSTIÇA</text:p>
          </table:table-cell>
          <table:table-cell table:style-name="ce30" office:value-type="float" office:value="200.16" calcext:value-type="float">
            <text:p>200,16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IALDA CARVALHO FURTADO MENDES</text:p>
          </table:table-cell>
          <table:table-cell table:style-name="ce8" office:value-type="string" calcext:value-type="string">
            <text:p>TÉCNICO MINISTERIAL</text:p>
          </table:table-cell>
          <table:table-cell table:style-name="ce10" office:value-type="float" office:value="191.97" calcext:value-type="float">
            <text:p>191,97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ILÉA CAMPOS DOS SANTOS COSTA</text:p>
          </table:table-cell>
          <table:table-cell table:style-name="ce8" office:value-type="string" calcext:value-type="string">
            <text:p>PROCURADORA DE JUSTIÇA</text:p>
          </table:table-cell>
          <table:table-cell table:style-name="ce30" office:value-type="float" office:value="226.79" calcext:value-type="float">
            <text:p>226,79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INA CARNEIRO LIMA DE OLIVEIRA</text:p>
          </table:table-cell>
          <table:table-cell table:style-name="ce8" office:value-type="string" calcext:value-type="string">
            <text:p>PROMOTORA DE JUSTIÇA</text:p>
          </table:table-cell>
          <table:table-cell table:style-name="ce30" office:value-type="float" office:value="192.2" calcext:value-type="float">
            <text:p>192,20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INETE FERREIRA SILVA AVELAR</text:p>
          </table:table-cell>
          <table:table-cell table:style-name="ce8" office:value-type="string" calcext:value-type="string">
            <text:p>PROMOTORA DE JUSTIÇA</text:p>
          </table:table-cell>
          <table:table-cell table:style-name="ce30" office:value-type="float" office:value="164.58" calcext:value-type="float">
            <text:p>164,58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THA HELENA COSTA RIBEIRO RABELO</text:p>
          </table:table-cell>
          <table:table-cell table:style-name="ce8" office:value-type="string" calcext:value-type="string">
            <text:p>PROMOTORA DE JUSTIÇA</text:p>
          </table:table-cell>
          <table:table-cell table:style-name="ce30" office:value-type="float" office:value="121.27" calcext:value-type="float">
            <text:p>121,27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USCHKA DE MELLO E SILVA BRAHUNA</text:p>
          </table:table-cell>
          <table:table-cell table:style-name="ce8" office:value-type="string" calcext:value-type="string">
            <text:p>PROMOTORA DE JUSTIÇA</text:p>
          </table:table-cell>
          <table:table-cell table:style-name="ce30" office:value-type="float" office:value="152.15" calcext:value-type="float">
            <text:p>152,15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URO SERGIO S. CORDEIRO</text:p>
          </table:table-cell>
          <table:table-cell table:style-name="ce10" office:value-type="string" calcext:value-type="string">
            <text:p>MOTORISTA</text:p>
          </table:table-cell>
          <table:table-cell table:style-name="ce10" office:value-type="float" office:value="121.59" calcext:value-type="float">
            <text:p>121,59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ICHELLE ADRIANE SARAIVA SILVA</text:p>
          </table:table-cell>
          <table:table-cell table:style-name="ce8" office:value-type="string" calcext:value-type="string">
            <text:p>PROMOTORA DE JUSTIÇA</text:p>
          </table:table-cell>
          <table:table-cell table:style-name="ce30" office:value-type="float" office:value="144.73" calcext:value-type="float">
            <text:p>144,73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OEMA FIGUEIREDO VIANA PEREIRA</text:p>
          </table:table-cell>
          <table:table-cell table:style-name="ce8" office:value-type="string" calcext:value-type="string">
            <text:p>PROMOTORA DE JUSTIÇA</text:p>
          </table:table-cell>
          <table:table-cell table:style-name="ce30" office:value-type="float" office:value="119.27" calcext:value-type="float">
            <text:p>119,27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OISÉS CALDEIRA BRANT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77.31" calcext:value-type="float">
            <text:p>177,31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NACOR PAULO PEREIRA DOS SANTOS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47.77" calcext:value-type="float">
            <text:p>147,77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NADJA VELOSO CERQUEIRA</text:p>
          </table:table-cell>
          <table:table-cell table:style-name="ce8" office:value-type="string" calcext:value-type="string">
            <text:p>PROMOTORA DE JUSTIÇA</text:p>
          </table:table-cell>
          <table:table-cell table:style-name="ce30" office:value-type="float" office:value="119.19" calcext:value-type="float">
            <text:p>119,19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NAHYMA RIBEIRO ABAS</text:p>
          </table:table-cell>
          <table:table-cell table:style-name="ce8" office:value-type="string" calcext:value-type="string">
            <text:p>PROMOTORA DE JUSTIÇA</text:p>
          </table:table-cell>
          <table:table-cell table:style-name="ce30" office:value-type="float" office:value="190.25" calcext:value-type="float">
            <text:p>190,25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NARA THAMYRES BRITO GUIMARÃES</text:p>
          </table:table-cell>
          <table:table-cell table:style-name="ce8" office:value-type="string" calcext:value-type="string">
            <text:p>PROMOTORA DE JUSTIÇA</text:p>
          </table:table-cell>
          <table:table-cell table:style-name="ce30" office:value-type="float" office:value="148.51" calcext:value-type="float">
            <text:p>148,51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NATALIA MACEDO LUNA TAVARES</text:p>
          </table:table-cell>
          <table:table-cell table:style-name="ce8" office:value-type="string" calcext:value-type="string">
            <text:p>PROMOTORA DE JUSTIÇA</text:p>
          </table:table-cell>
          <table:table-cell table:style-name="ce30" office:value-type="float" office:value="116.99" calcext:value-type="float">
            <text:p>116,99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NELSON NEDES RIBEIRO GUIMARÃES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50.59" calcext:value-type="float">
            <text:p>150,59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NEWTON DE BARROS BELLO NETO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18.11" calcext:value-type="float">
            <text:p>118,11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NORIMAR GOMES NASCIMENTO CAMPOS</text:p>
          </table:table-cell>
          <table:table-cell table:style-name="ce8" office:value-type="string" calcext:value-type="string">
            <text:p>PROMOTORA DE JUSTIÇA</text:p>
          </table:table-cell>
          <table:table-cell table:style-name="ce30" office:value-type="float" office:value="123.01" calcext:value-type="float">
            <text:p>123,01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NÚBIA ZEÍLE PINHEIRO GOMES</text:p>
          </table:table-cell>
          <table:table-cell table:style-name="ce8" office:value-type="string" calcext:value-type="string">
            <text:p>PROMOTORA DE JUSTIÇA</text:p>
          </table:table-cell>
          <table:table-cell table:style-name="ce30" office:value-type="float" office:value="247" calcext:value-type="float">
            <text:p>247,00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ORFILENO BEZERRA NETO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16.79" calcext:value-type="float">
            <text:p>116,79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ORLANDO PACHECO DE ANDRADE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85.77" calcext:value-type="float">
            <text:p>185,77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OSSIAN BEZERRA PINHO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88.25" calcext:value-type="float">
            <text:p>188,25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OZIEL COSTA FERREIRA NETO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71.95" calcext:value-type="float">
            <text:p>171,95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PABLO BOGÉA PEREIRA SANTOS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226.27" calcext:value-type="float">
            <text:p>226,27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PALOMA RIBEIRO GONÇALVES DE PINHO REIS</text:p>
          </table:table-cell>
          <table:table-cell table:style-name="ce8" office:value-type="string" calcext:value-type="string">
            <text:p>PROMOTORA DE JUSTIÇA</text:p>
          </table:table-cell>
          <table:table-cell table:style-name="ce30" office:value-type="float" office:value="118.18" calcext:value-type="float">
            <text:p>118,18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PASSAGEM AÉREA</text:p>
          </table:table-cell>
          <table:table-cell table:style-name="ce8" office:value-type="string" calcext:value-type="string">
            <text:p>CERIMONIAL</text:p>
          </table:table-cell>
          <table:table-cell table:style-name="ce10" office:value-type="float" office:value="149.07" calcext:value-type="float">
            <text:p>149,07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PATRÍCIA FERNANDES GOMES COSTA FERREIRA</text:p>
          </table:table-cell>
          <table:table-cell table:style-name="ce8" office:value-type="string" calcext:value-type="string">
            <text:p>PROMOTORA DE JUSTIÇA</text:p>
          </table:table-cell>
          <table:table-cell table:style-name="ce30" office:value-type="float" office:value="117.5" calcext:value-type="float">
            <text:p>117,50</text:p>
          </table:table-cell>
          <table:table-cell table:style-name="ce41" table:number-columns-repeated="3"/>
          <table:table-cell table:style-name="ce45"/>
          <table:table-cell table:style-name="ce41" table:number-columns-repeated="1015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PATRÍCIA PEREIRA ESPÍNOLA</text:p>
          </table:table-cell>
          <table:table-cell table:style-name="ce8" office:value-type="string" calcext:value-type="string">
            <text:p>PROMOTORA DE JUSTIÇA</text:p>
          </table:table-cell>
          <table:table-cell table:style-name="ce30" office:value-type="float" office:value="144.02" calcext:value-type="float">
            <text:p>144,02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PAULA GAMA CORTEZ</text:p>
          </table:table-cell>
          <table:table-cell table:style-name="ce8" office:value-type="string" calcext:value-type="string">
            <text:p>PROMOTORA DE JUSTIÇA</text:p>
          </table:table-cell>
          <table:table-cell table:style-name="ce30" office:value-type="float" office:value="155.86" calcext:value-type="float">
            <text:p>155,86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PAULO JOSÉ MIRANDA GOULART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96.57" calcext:value-type="float">
            <text:p>196,57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PAULO ROBERTO BARBOSA RAMOS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28.55" calcext:value-type="float">
            <text:p>128,55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PAULO ROBERTO DA COSTA CASTILHO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35.07" calcext:value-type="float">
            <text:p>135,07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PAULO ROBERTO SALDANHA RIBEIRO</text:p>
          </table:table-cell>
          <table:table-cell table:style-name="ce8" office:value-type="string" calcext:value-type="string">
            <text:p>PROCURADOR DE JUSTIÇA</text:p>
          </table:table-cell>
          <table:table-cell table:style-name="ce30" office:value-type="float" office:value="118.79" calcext:value-type="float">
            <text:p>118,79</text:p>
          </table:table-cell>
          <table:table-cell table:style-name="ce41" table:number-columns-repeated="2"/>
          <table:table-cell table:style-name="ce45"/>
          <table:table-cell table:style-name="ce41" table:number-columns-repeated="1016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PAULO SILVESTRE AVELAR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301.33" calcext:value-type="float">
            <text:p>301,33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PEDRO LINO SILVA CURVELO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228.67" calcext:value-type="float">
            <text:p>228,67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PETERSON ARMANDO AZEVEDO DE ABREU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22.11" calcext:value-type="float">
            <text:p>122,11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LANTÃO – CSG</text:p>
          </table:table-cell>
          <table:table-cell table:style-name="ce9" office:value-type="string" calcext:value-type="string">
            <text:p>SALA DA COORDENADORIA DE SERVIÇOS GERAIS</text:p>
          </table:table-cell>
          <table:table-cell table:style-name="ce10" office:value-type="float" office:value="165.66" calcext:value-type="float">
            <text:p>165,66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number-columns-repeated="2" table:style-name="ce15" office:value-type="string" calcext:value-type="string">
            <text:p>PLANTÃO – FÓRUM</text:p>
          </table:table-cell>
          <table:table-cell table:style-name="ce10" office:value-type="float" office:value="222.17" calcext:value-type="float">
            <text:p>222,17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PLANTÃO COMUNICAÇÃO</text:p>
          </table:table-cell>
          <table:table-cell table:style-name="ce8" office:value-type="string" calcext:value-type="string">
            <text:p>COORDENADORIA DE COMUNICAÇÃO</text:p>
          </table:table-cell>
          <table:table-cell table:style-name="ce10" office:value-type="float" office:value="141.84" calcext:value-type="float">
            <text:p>141,84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LANTÃO PROMOTORIA DE AÇAILÂNDIA</text:p>
          </table:table-cell>
          <table:table-cell table:style-name="ce10" office:value-type="string" calcext:value-type="string">
            <text:p>PLANTÃO DE PROMOTORIA</text:p>
          </table:table-cell>
          <table:table-cell table:style-name="ce10" office:value-type="float" office:value="129.42" calcext:value-type="float">
            <text:p>129,42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PROMOTORIA DA CAPITAL - ASSIST. SOCIAL</text:p>
          </table:table-cell>
          <table:table-cell table:style-name="ce8" office:value-type="string" calcext:value-type="string">
            <text:p>ASSISTÊNCIA SOCIAL DA PROMOTORIA DA CAPITAL</text:p>
          </table:table-cell>
          <table:table-cell table:style-name="ce10" office:value-type="float" office:value="153.87" calcext:value-type="float">
            <text:p>153,87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5" office:value-type="string" calcext:value-type="string">
            <text:p>PROMOTORIA DO CONSUMIDOR</text:p>
          </table:table-cell>
          <table:table-cell table:style-name="ce15" office:value-type="string" calcext:value-type="string">
            <text:p>SALA DA PROMOTORIA DO CONSUMIDOR</text:p>
          </table:table-cell>
          <table:table-cell table:style-name="ce10" office:value-type="float" office:value="143.67" calcext:value-type="float">
            <text:p>143,67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ROMOTORIA ITINERANTE</text:p>
          </table:table-cell>
          <table:table-cell table:style-name="ce9" office:value-type="string" calcext:value-type="string">
            <text:p>SALA DA PROMOTORIA INTINERANTE</text:p>
          </table:table-cell>
          <table:table-cell table:style-name="ce10" office:value-type="float" office:value="192.22" calcext:value-type="float">
            <text:p>192,22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6" office:value-type="string" calcext:value-type="string">
            <text:p>PROMOTORIA ITINERANTE 23ª – ANNA CAROLINA</text:p>
          </table:table-cell>
          <table:table-cell table:style-name="ce24" office:value-type="string" calcext:value-type="string">
            <text:p>ADMINISTRATIVOS</text:p>
          </table:table-cell>
          <table:table-cell table:style-name="ce10" office:value-type="float" office:value="128.94" calcext:value-type="float">
            <text:p>128,94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PROMOTORIAS CRIMINAIS – PLANTÃO</text:p>
          </table:table-cell>
          <table:table-cell table:style-name="ce8" office:value-type="string" calcext:value-type="string">
            <text:p>SALA DO PLANTÃO DAS PROMOTORIAS CRIMINAIS</text:p>
          </table:table-cell>
          <table:table-cell table:style-name="ce10" office:value-type="float" office:value="118.23" calcext:value-type="float">
            <text:p>118,23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AIMUNDO BENEDITO BARROS PINTO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88.32" calcext:value-type="float">
            <text:p>188,32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AIMUNDO NONATO DE CARVALHO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30" office:value-type="float" office:value="265.25" calcext:value-type="float">
            <text:p>265,25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AIMUNDO NONATO LEITE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253.14" calcext:value-type="float">
            <text:p>253,14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AIMUNDO NONATO SOUSA CAVALCANTE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220.27" calcext:value-type="float">
            <text:p>220,27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APHAELL BRUNO ARAGÃO PEREIRA DE OLIVEIRA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27.89" calcext:value-type="float">
            <text:p>127,89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AQUEL CHAVES DUARTE SALES</text:p>
          </table:table-cell>
          <table:table-cell table:style-name="ce8" office:value-type="string" calcext:value-type="string">
            <text:p>PROMOTORA DE JUSTIÇA</text:p>
          </table:table-cell>
          <table:table-cell table:style-name="ce30" office:value-type="float" office:value="204.91" calcext:value-type="float">
            <text:p>204,91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AQUEL MADEIRA REIS</text:p>
          </table:table-cell>
          <table:table-cell table:style-name="ce8" office:value-type="string" calcext:value-type="string">
            <text:p>PROMOTORA DE JUSTIÇA</text:p>
          </table:table-cell>
          <table:table-cell table:style-name="ce30" office:value-type="float" office:value="164.55" calcext:value-type="float">
            <text:p>164,55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AQUEL PIRES DE CASTRO</text:p>
          </table:table-cell>
          <table:table-cell table:style-name="ce8" office:value-type="string" calcext:value-type="string">
            <text:p>PROMOTORA DE JUSTIÇA</text:p>
          </table:table-cell>
          <table:table-cell table:style-name="ce30" office:value-type="float" office:value="159.71" calcext:value-type="float">
            <text:p>159,71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AQUEL SILVA DE CASTRO</text:p>
          </table:table-cell>
          <table:table-cell table:style-name="ce8" office:value-type="string" calcext:value-type="string">
            <text:p>PROMOTORA DE JUSTIÇA</text:p>
          </table:table-cell>
          <table:table-cell table:style-name="ce30" office:value-type="float" office:value="162.55" calcext:value-type="float">
            <text:p>162,55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REGINA CLAÚDIA DOS SANTOS GOMES</text:p>
          </table:table-cell>
          <table:table-cell table:style-name="ce8" office:value-type="string" calcext:value-type="string">
            <text:p>POLICIAL MILITAR</text:p>
          </table:table-cell>
          <table:table-cell table:style-name="ce10" office:value-type="float" office:value="116.79" calcext:value-type="float">
            <text:p>116,79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EGINA LÚCIA DE ALMEIDA ROCHA</text:p>
          </table:table-cell>
          <table:table-cell table:style-name="ce8" office:value-type="string" calcext:value-type="string">
            <text:p>PROCURADORA DE JUSTIÇA</text:p>
          </table:table-cell>
          <table:table-cell table:style-name="ce30" office:value-type="float" office:value="124.42" calcext:value-type="float">
            <text:p>124,42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EGINA MARIA DA COSTA LEITE</text:p>
          </table:table-cell>
          <table:table-cell table:style-name="ce8" office:value-type="string" calcext:value-type="string">
            <text:p>PROCURADORA DE JUSTIÇA</text:p>
          </table:table-cell>
          <table:table-cell table:style-name="ce30" office:value-type="float" office:value="168.35" calcext:value-type="float">
            <text:p>168,35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EGINALDO JÚNIOR CARVALHO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231.39" calcext:value-type="float">
            <text:p>231,39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EINALDO CAMPOS CASTRO JÚNIOR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331.16" calcext:value-type="float">
            <text:p>331,16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ENATO IGHOR VITURINO ARAGÃO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48.23" calcext:value-type="float">
            <text:p>148,23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ENATO MADEIRA REIS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46.11" calcext:value-type="float">
            <text:p>146,11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ITA DE CASSIA MAIA BAPTISTA MOREIRA</text:p>
          </table:table-cell>
          <table:table-cell table:style-name="ce8" office:value-type="string" calcext:value-type="string">
            <text:p>PROCURADORA DE JUSTIÇA</text:p>
          </table:table-cell>
          <table:table-cell table:style-name="ce30" office:value-type="float" office:value="221.28" calcext:value-type="float">
            <text:p>221,28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ITA DE CÁSSIA PEREIRA SOUZA</text:p>
          </table:table-cell>
          <table:table-cell table:style-name="ce8" office:value-type="string" calcext:value-type="string">
            <text:p>PROMOTORA DE JUSTIÇA</text:p>
          </table:table-cell>
          <table:table-cell table:style-name="ce30" office:value-type="float" office:value="146.57" calcext:value-type="float">
            <text:p>146,57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ODOLFO SOARES DOS REIS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72.24" calcext:value-type="float">
            <text:p>172,24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ODRIGO ALVES CANTANHEDE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68.47" calcext:value-type="float">
            <text:p>168,47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RODRIGO CALDAS FREITAS</text:p>
          </table:table-cell>
          <table:table-cell table:style-name="ce12" office:value-type="string" calcext:value-type="string">
            <text:p>COORDENADOR – COMUNICAÇÃO</text:p>
          </table:table-cell>
          <table:table-cell table:style-name="ce10" office:value-type="float" office:value="144.58" calcext:value-type="float">
            <text:p>144,58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ODRIGO DE VASCONCELOS FERRO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219.77" calcext:value-type="float">
            <text:p>219,77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ODRIGO FREIRE WILTSHIRE DE CARVALHO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38.33" calcext:value-type="float">
            <text:p>138,33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7" office:value-type="string" calcext:value-type="string">
            <text:p>RODRIGO JOSÉ ARAÚJO RAMOS</text:p>
          </table:table-cell>
          <table:table-cell table:style-name="ce9" office:value-type="string" calcext:value-type="string">
            <text:p>CHEFE DA SEÇÃO DE TRANSPORTE</text:p>
          </table:table-cell>
          <table:table-cell table:style-name="ce33" office:value-type="float" office:value="165" calcext:value-type="float">
            <text:p>165,00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ODRIGO RONALDO MARTINS DA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16.79" calcext:value-type="float">
            <text:p>116,79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OGERNILSON ERICEIRA CHAVES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94.67" calcext:value-type="float">
            <text:p>194,67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ONALD PEREIRA DOS SANTOS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226.87" calcext:value-type="float">
            <text:p>226,87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OSALVO BEZERRA DE LIMA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70.81" calcext:value-type="float">
            <text:p>170,81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OSANNA CONCEIÇÃO GONÇALVES</text:p>
          </table:table-cell>
          <table:table-cell table:style-name="ce8" office:value-type="string" calcext:value-type="string">
            <text:p>PROMOTORA DE JUSTIÇA</text:p>
          </table:table-cell>
          <table:table-cell table:style-name="ce30" office:value-type="float" office:value="186.27" calcext:value-type="float">
            <text:p>186,27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OSEANE BRANDÃO PANTOJA</text:p>
          </table:table-cell>
          <table:table-cell table:style-name="ce9" office:value-type="string" calcext:value-type="string">
            <text:p>COORDENADORA DE ADMINISTRAÇÃO</text:p>
          </table:table-cell>
          <table:table-cell table:style-name="ce10" office:value-type="float" office:value="126.59" calcext:value-type="float">
            <text:p>126,59</text:p>
          </table:table-cell>
          <table:table-cell table:style-name="ce41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ÂMARA ASCAR SAUAIA</text:p>
          </table:table-cell>
          <table:table-cell table:style-name="ce8" office:value-type="string" calcext:value-type="string">
            <text:p>PROCURADORA DE JUSTIÇA</text:p>
          </table:table-cell>
          <table:table-cell table:style-name="ce30" office:value-type="float" office:value="117.99" calcext:value-type="float">
            <text:p>117,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AMARA CRISTINA MESQUITA PINHEIRO</text:p>
          </table:table-cell>
          <table:table-cell table:style-name="ce8" office:value-type="string" calcext:value-type="string">
            <text:p>PROMOTORA DE JUSTIÇA</text:p>
          </table:table-cell>
          <table:table-cell table:style-name="ce30" office:value-type="float" office:value="116.79" calcext:value-type="float">
            <text:p>116,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AMARONI DE SOUSA MAIA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37.88" calcext:value-type="float">
            <text:p>137,8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AMIRA MERCÊS DOS SANTOS</text:p>
          </table:table-cell>
          <table:table-cell table:style-name="ce8" office:value-type="string" calcext:value-type="string">
            <text:p>PROMOTORA DE JUSTIÇA</text:p>
          </table:table-cell>
          <table:table-cell table:style-name="ce30" office:value-type="float" office:value="117.06" calcext:value-type="float">
            <text:p>117,0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ANDRA FAGUNDES GARCIA</text:p>
          </table:table-cell>
          <table:table-cell table:style-name="ce8" office:value-type="string" calcext:value-type="string">
            <text:p>PROMOTORA DE JUSTIÇA</text:p>
          </table:table-cell>
          <table:table-cell table:style-name="ce30" office:value-type="float" office:value="251.64" calcext:value-type="float">
            <text:p>251,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ANDRA LÚCIA MENDES ALVES ELOUF</text:p>
          </table:table-cell>
          <table:table-cell table:style-name="ce8" office:value-type="string" calcext:value-type="string">
            <text:p>PROCURADORA DE JUSTIÇA</text:p>
          </table:table-cell>
          <table:table-cell table:style-name="ce30" office:value-type="float" office:value="173.03" calcext:value-type="float">
            <text:p>173,0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ANDRA SOARES DE PONTES</text:p>
          </table:table-cell>
          <table:table-cell table:style-name="ce8" office:value-type="string" calcext:value-type="string">
            <text:p>PROMOTORA DE JUSTIÇA</text:p>
          </table:table-cell>
          <table:table-cell table:style-name="ce30" office:value-type="float" office:value="161.06" calcext:value-type="float">
            <text:p>161,0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ANDRO CARVALHO LOBATO DE CARVALHO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76.35" calcext:value-type="float">
            <text:p>176,3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ANDRO POFAHL BÍSCARO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313.22" calcext:value-type="float">
            <text:p>313,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ARAH ALBUQUERQUE DE SOUSA SANTOS</text:p>
          </table:table-cell>
          <table:table-cell table:style-name="ce8" office:value-type="string" calcext:value-type="string">
            <text:p>PROMOTORA DE JUSTIÇA</text:p>
          </table:table-cell>
          <table:table-cell table:style-name="ce30" office:value-type="float" office:value="217.3" calcext:value-type="float">
            <text:p>217,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AULO JERÔNIMO LEITE BARBOSA DE ALMEIDA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21.43" calcext:value-type="float">
            <text:p>121,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EBASTIANA DE CÁSSIA ARAÚJO MUNIZ</text:p>
          </table:table-cell>
          <table:table-cell table:style-name="ce8" office:value-type="string" calcext:value-type="string">
            <text:p>PROMOTORA DE JUSTIÇA</text:p>
          </table:table-cell>
          <table:table-cell table:style-name="ce30" office:value-type="float" office:value="238.64" calcext:value-type="float">
            <text:p>238,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ECRETARIA</text:p>
          </table:table-cell>
          <table:table-cell table:style-name="ce8" office:value-type="string" calcext:value-type="string">
            <text:p>SECRETARIA DE ASSUNTOS INSTITUCIONAIS</text:p>
          </table:table-cell>
          <table:table-cell table:style-name="ce10" office:value-type="float" office:value="148.33" calcext:value-type="float">
            <text:p>148,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ELENE COELHO DE LACERDA</text:p>
          </table:table-cell>
          <table:table-cell table:style-name="ce8" office:value-type="string" calcext:value-type="string">
            <text:p>PROCURADORA DE JUSTIÇA</text:p>
          </table:table-cell>
          <table:table-cell table:style-name="ce30" office:value-type="float" office:value="219.57" calcext:value-type="float">
            <text:p>219,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ELMA REGINA SOUZA MARTINS</text:p>
          </table:table-cell>
          <table:table-cell table:style-name="ce8" office:value-type="string" calcext:value-type="string">
            <text:p>PROMOTORA DE JUSTIÇA</text:p>
          </table:table-cell>
          <table:table-cell table:style-name="ce30" office:value-type="float" office:value="201.35" calcext:value-type="float">
            <text:p>201,3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ERGIO HENRIQUE DE CARVALHO</text:p>
          </table:table-cell>
          <table:table-cell table:style-name="ce9" office:value-type="string" calcext:value-type="string">
            <text:p>COORDENADOR – CONSELHO SUPERIOR</text:p>
          </table:table-cell>
          <table:table-cell table:style-name="ce10" office:value-type="float" office:value="151.53" calcext:value-type="float">
            <text:p>151,5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ÉRGIO HENRIQUE FURTADO COELHO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17.06" calcext:value-type="float">
            <text:p>117,0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ÉRGIO RICARDO SOUZA MARTINS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17.06" calcext:value-type="float">
            <text:p>117,0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IDNEYA MADALENA MIRANDA NAZARETH</text:p>
          </table:table-cell>
          <table:table-cell table:style-name="ce8" office:value-type="string" calcext:value-type="string">
            <text:p>PROMOTORA DE JUSTIÇA</text:p>
          </table:table-cell>
          <table:table-cell table:style-name="ce30" office:value-type="float" office:value="251.33" calcext:value-type="float">
            <text:p>251,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ÍLVIA MENEZES DE MIRANDA</text:p>
          </table:table-cell>
          <table:table-cell table:style-name="ce8" office:value-type="string" calcext:value-type="string">
            <text:p>PROMOTORA DE JUSTIÇA</text:p>
          </table:table-cell>
          <table:table-cell table:style-name="ce30" office:value-type="float" office:value="116.79" calcext:value-type="float">
            <text:p>116,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IMONE CHRYSTINE SANTANA VALADARES</text:p>
          </table:table-cell>
          <table:table-cell table:style-name="ce8" office:value-type="string" calcext:value-type="string">
            <text:p>PROMOTORA DE JUSTIÇA</text:p>
          </table:table-cell>
          <table:table-cell table:style-name="ce30" office:value-type="float" office:value="116.79" calcext:value-type="float">
            <text:p>116,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IRLEI CASTRO AIRES RODRIGUES</text:p>
          </table:table-cell>
          <table:table-cell table:style-name="ce8" office:value-type="string" calcext:value-type="string">
            <text:p>PROMOTORA DE JUSTIÇA</text:p>
          </table:table-cell>
          <table:table-cell table:style-name="ce30" office:value-type="float" office:value="219.57" calcext:value-type="float">
            <text:p>219,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USETE MARQUES PALMEIRA</text:p>
          </table:table-cell>
          <table:table-cell table:style-name="ce8" office:value-type="string" calcext:value-type="string">
            <text:p>PROMOTORA DE JUSTIÇA</text:p>
          </table:table-cell>
          <table:table-cell table:style-name="ce30" office:value-type="float" office:value="203.31" calcext:value-type="float">
            <text:p>203,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UVAMY VIVEKANANDA MEIRELES</text:p>
          </table:table-cell>
          <table:table-cell table:style-name="ce8" office:value-type="string" calcext:value-type="string">
            <text:p>PROCURADOR DE JUSTIÇA</text:p>
          </table:table-cell>
          <table:table-cell table:style-name="ce30" office:value-type="float" office:value="207.15" calcext:value-type="float">
            <text:p>207,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TARCÍSIO JOSÉ SOUSA BONFIM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61.38" calcext:value-type="float">
            <text:p>161,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TATIANA ALVES DE PAULA</text:p>
          </table:table-cell>
          <table:table-cell table:style-name="ce9" office:value-type="string" calcext:value-type="string">
            <text:p>COORDENADORA DE ORÇAMENTO E FINANÇAS</text:p>
          </table:table-cell>
          <table:table-cell table:style-name="ce10" office:value-type="float" office:value="132.91" calcext:value-type="float">
            <text:p>132,9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TEODORO PERES NETO</text:p>
          </table:table-cell>
          <table:table-cell table:style-name="ce8" office:value-type="string" calcext:value-type="string">
            <text:p>PROCURADOR DE JUSTIÇA</text:p>
          </table:table-cell>
          <table:table-cell table:style-name="ce30" office:value-type="float" office:value="191.15" calcext:value-type="float">
            <text:p>191,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TEREZINHA DE JESUS ANCHIETA GUERREIRO</text:p>
          </table:table-cell>
          <table:table-cell table:style-name="ce8" office:value-type="string" calcext:value-type="string">
            <text:p>PROCURADORA DE JUSTIÇA</text:p>
          </table:table-cell>
          <table:table-cell table:style-name="ce30" office:value-type="float" office:value="146.99" calcext:value-type="float">
            <text:p>146,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THARLES CUNHA ALVES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99.52" calcext:value-type="float">
            <text:p>199,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THEMIS MARIA PACHECO DE CARVALHO</text:p>
          </table:table-cell>
          <table:table-cell table:style-name="ce8" office:value-type="string" calcext:value-type="string">
            <text:p>PROCURADORA DE JUSTIÇA</text:p>
          </table:table-cell>
          <table:table-cell table:style-name="ce30" office:value-type="float" office:value="138.76" calcext:value-type="float">
            <text:p>138,7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THERESA MARIA MUNIZ RIBEIRO DE LA IGLESIA</text:p>
          </table:table-cell>
          <table:table-cell table:style-name="ce8" office:value-type="string" calcext:value-type="string">
            <text:p>PROMOTORA DE JUSTIÇA</text:p>
          </table:table-cell>
          <table:table-cell table:style-name="ce30" office:value-type="float" office:value="191.53" calcext:value-type="float">
            <text:p>191,5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THIAGO BARBOSA BERNARDO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16.79" calcext:value-type="float">
            <text:p>116,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THIAGO DE OLIVEIRA COSTA PIRES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75.64" calcext:value-type="float">
            <text:p>175,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THIAGO LIMA AGUIAR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16.79" calcext:value-type="float">
            <text:p>116,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TIAGO CARVALHO ROHRR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16.79" calcext:value-type="float">
            <text:p>116,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TIAGO QUINTANILHA NOGUEIRA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51.32" calcext:value-type="float">
            <text:p>151,3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<text:span text:style-name="T2">TIBERIO AUGUSTO LIMA DE MELO</text:span>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24.99" calcext:value-type="float">
            <text:p>124,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UBIRAJARA DO CARMO MOREIRA</text:p>
          </table:table-cell>
          <table:table-cell table:style-name="ce9" office:value-type="string" calcext:value-type="string">
            <text:p>RECEPCIONISTA</text:p>
          </table:table-cell>
          <table:table-cell table:style-name="ce10" office:value-type="float" office:value="214.99" calcext:value-type="float">
            <text:p>214,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UIUARA DE MELO MEDEIROS</text:p>
          </table:table-cell>
          <table:table-cell table:style-name="ce8" office:value-type="string" calcext:value-type="string">
            <text:p>PROMOTORA DE JUSTIÇA</text:p>
          </table:table-cell>
          <table:table-cell table:style-name="ce30" office:value-type="float" office:value="197.77" calcext:value-type="float">
            <text:p>197,7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VALDENIR CAVALCANTE LIMA</text:p>
          </table:table-cell>
          <table:table-cell table:style-name="ce8" office:value-type="string" calcext:value-type="string">
            <text:p>PROMOTOR DE JUSTIÇA</text:p>
          </table:table-cell>
          <table:table-cell table:style-name="ce36" office:value-type="float" office:value="143.7" calcext:value-type="float">
            <text:p>143,7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VALÉRIA CHAIB AMORIM DE CARVALHO</text:p>
          </table:table-cell>
          <table:table-cell table:style-name="ce8" office:value-type="string" calcext:value-type="string">
            <text:p>PROMOTORA DE JUSTIÇA</text:p>
          </table:table-cell>
          <table:table-cell table:style-name="ce30" office:value-type="float" office:value="204.31" calcext:value-type="float">
            <text:p>204,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VICEMIR TEIXEIRA MOTA FONTENELLE</text:p>
          </table:table-cell>
          <table:table-cell table:style-name="ce9" office:value-type="string" calcext:value-type="string">
            <text:p>PRESIDENTE DA COMISSÃO PERMANENTE DE LICITAÇÃO</text:p>
          </table:table-cell>
          <table:table-cell table:style-name="ce33" office:value-type="float" office:value="249.2" calcext:value-type="float">
            <text:p>249,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VICENTE DE PAULO SILVA MARTINS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46.85" calcext:value-type="float">
            <text:p>146,8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VICENTE GILDÁSIO LEITE JÚNIOR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38.11" calcext:value-type="float">
            <text:p>138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WALTER DA CONCEIÇÃO ANDRADE BRAGA</text:p>
          </table:table-cell>
          <table:table-cell table:style-name="ce11" office:value-type="string" calcext:value-type="string">
            <text:p>ASSESSOR-CHEFE – ASSES. TÉCNICA</text:p>
          </table:table-cell>
          <table:table-cell table:style-name="ce33" office:value-type="float" office:value="201.3" calcext:value-type="float">
            <text:p>201,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WASHINGTON LUIZ MACIEL CANTANHEDE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252.25" calcext:value-type="float">
            <text:p>252,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WELLINGTON SOUSA GUSMAO DOS SANTOS </text:p>
          </table:table-cell>
          <table:table-cell table:style-name="ce10" office:value-type="string" calcext:value-type="string">
            <text:p>MOTORISTA</text:p>
          </table:table-cell>
          <table:table-cell table:style-name="ce10" office:value-type="float" office:value="127.39" calcext:value-type="float">
            <text:p>127,3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WESKLEY PEREIRA DE MORAES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92.47" calcext:value-type="float">
            <text:p>192,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WILLER SIQUEIRA MENDES GOMES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202.16" calcext:value-type="float">
            <text:p>202,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WILLIAMS SILVA DE PAIVA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71.29" calcext:value-type="float">
            <text:p>171,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WLADEMIR SOARES DE OLIVEIRA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56.9" calcext:value-type="float">
            <text:p>156,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XILON DE SOUZA JÚNIOR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57.13" calcext:value-type="float">
            <text:p>57,1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ZANONY PASSOS SILVA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30" office:value-type="float" office:value="133.56" calcext:value-type="float">
            <text:p>133,5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Total Geral</text:p>
          </table:table-cell>
          <table:table-cell table:style-name="ce18"/>
          <table:table-cell table:style-name="ce25"/>
          <table:table-cell table:style-name="ce37" table:formula="of:=SUM([.D3:.D390])" office:value-type="float" office:value="66107.5799999999" calcext:value-type="float">
            <text:p>66.107,58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4" table:number-rows-spanned="1">
            <text:p>Fonte da Informação: Coordenadoria de Serviços Gerais</text:p>
          </table:table-cell>
          <table:covered-table-cell table:style-name="ce19"/>
          <table:covered-table-cell table:style-name="ce26"/>
          <table:covered-table-cell table:style-name="ce38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4" table:number-rows-spanned="1">
            <text:p>Data da Última Atualização: 20/01/2017</text:p>
          </table:table-cell>
          <table:covered-table-cell table:style-name="ce19"/>
          <table:covered-table-cell table:style-name="ce26"/>
          <table:covered-table-cell table:style-name="ce38"/>
          <table:table-cell table:number-columns-repeated="1020"/>
        </table:table-row>
        <table:table-row table:style-name="ro2" table:number-rows-repeated="1048180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USUARIO.A3:USUARIO.D39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Liberation Serif" svg:font-family="'Liberation Serif'"/>
    <style:font-face style:name="Verdana1" svg:font-family="Verdana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 number:style="long"/>
      <number:text>-</number:text>
      <number:month number:textual="true"/>
      <number:text>-</number:text>
      <number:year/>
    </number:date-style>
    <number:currency-style style:name="N120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1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text-style style:name="N122">
      <number:text>Objeto </number:text>
      <number:text-content/>
    </number:text-style>
    <number:text-style style:name="N123">
      <number:text>CONVENENTE </number:text>
      <number:text-content/>
    </number:text-style>
    <number:percentage-style style:name="N124">
      <number:number number:decimal-places="4" loext:min-decimal-places="4" number:min-integer-digits="1" number:grouping="true"/>
      <number:text>%</number:text>
    </number:percentage-style>
    <number:number-style style:name="N125">
      <number:number number:decimal-places="0" loext:min-decimal-places="0" number:min-integer-digits="0"/>
    </number:number-style>
    <number:number-style style:name="N127P0" style:volatile="true">
      <number:text>R$ </number:text>
      <number:number number:decimal-places="0" loext:min-decimal-places="0" number:min-integer-digits="1" number:grouping="true"/>
    </number:number-style>
    <number:number-style style:name="N127">
      <number:text>-R$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30P0" style:volatile="true">
      <number:text>R$ </number:text>
      <number:number number:decimal-places="2" loext:min-decimal-places="2" number:min-integer-digits="1" number:grouping="true"/>
    </number:number-style>
    <number:number-style style:name="N130">
      <number:text>-R$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9P2" style:volatile="true">
      <number:text> R$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 R$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1" loext:min-decimal-places="11" number:min-integer-digits="1"/>
    </number:number-style>
    <number:currency-style style:name="N173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6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P0" style:volatile="true">
      <number:day/>
      <number:text>/</number:text>
      <number:month/>
      <number:text>/</number:text>
      <number:year/>
    </number:date-style>
    <number:text-style style:name="N178">
      <number:text-content/>
      <style:map style:condition="value()&lt;=1.79769313486232E+308" style:apply-style-name="N178P0"/>
    </number:text-style>
    <number:number-style style:name="N179">
      <number:number number:decimal-places="3" loext:min-decimal-places="3" number:min-integer-digits="1" number:grouping="true"/>
    </number:number-style>
    <number:number-style style:name="N180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30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0P2" style:volatile="true" number:language="pt" number:country="BR">
      <loext:fill-character> </loext:fill-character>
      <number:text>-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4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4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7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7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7" number:language="pt" number:country="B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4.82mm" fo:margin-right="2.5mm" style:print-page-order="ltr" style:first-page-number="1" style:scale-to="75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0">00/00/0000</text:date>, <text:time style:data-style-name="N2" text:time-value="10:13:51.77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dc:title/>
    <dc:description/>
    <dc:subject/>
    <meta:initial-creator>PGJ MPMA</meta:initial-creator>
    <meta:creation-date>2014-04-30T11:06:44Z</meta:creation-date>
    <dc:date>2017-01-20T10:17:09.205000000</dc:date>
    <meta:editing-cycles>179</meta:editing-cycles>
    <meta:editing-duration>P1DT2H40M5S</meta:editing-duration>
    <meta:print-date>2016-09-29T09:52:26.553000000</meta:print-date>
    <meta:document-statistic meta:table-count="1" meta:cell-count="1567" meta:object-count="0"/>
  </office:meta>
</office:document-meta>
</file>