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1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Object 3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72mm"/>
    </style:style>
    <style:style style:name="co3" style:family="table-column">
      <style:table-column-properties fo:break-before="auto" style:column-width="152.81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30.3mm"/>
    </style:style>
    <style:style style:name="co6" style:family="table-column">
      <style:table-column-properties fo:break-before="auto" style:column-width="33.25mm"/>
    </style:style>
    <style:style style:name="co7" style:family="table-column">
      <style:table-column-properties fo:break-before="auto" style:column-width="32.26mm"/>
    </style:style>
    <style:style style:name="co8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2.65mm"/>
    </style:style>
    <style:style style:name="ro2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7.5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6.39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11.0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2" style:family="table" style:master-page-name="PageStyle_5f_Planilha6">
      <style:table-properties table:display="true" style:writing-mode="lr-tb"/>
    </style:style>
    <style:style style:name="ta3" style:family="table" style:master-page-name="PageStyle_5f_JULH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46" style:family="table-cell" style:parent-style-name="Default">
      <style:table-cell-properties fo:padding="0.71mm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.12mm" draw:visible-area-height="19.0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3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DEZEMBR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DEZEMBR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table:formula="of:=1897552.35" office:value-type="float" office:value="1897552.35" calcext:value-type="float">
            <text:p>1.897.552,35</text:p>
          </table:table-cell>
          <table:table-cell table:style-name="ce27" office:value-type="float" office:value="512557.13" calcext:value-type="float">
            <text:p>512.557,13</text:p>
          </table:table-cell>
          <table:table-cell table:style-name="ce27" table:formula="of:=[.E24]" office:value-type="float" office:value="512557.13" calcext:value-type="float">
            <text:p>512.557,13</text:p>
          </table:table-cell>
          <table:table-cell table:style-name="ce27" table:formula="of:=[.D24]+['NOVEMBRO '.G24]" office:value-type="float" office:value="16230720.89" calcext:value-type="float">
            <text:p>16.230.720,89</text:p>
          </table:table-cell>
          <table:table-cell table:style-name="ce44" table:formula="of:=['NOVEMBRO '.H24]+[.E24]" office:value-type="float" office:value="4048536.9" calcext:value-type="float">
            <text:p>4.048.536,90</text:p>
          </table:table-cell>
          <table:table-cell table:style-name="ce45" table:formula="of:=[.F24]+['NOVEMBRO '.I24]" office:value-type="float" office:value="4048536.9" calcext:value-type="float">
            <text:p>4.048.536,90</text:p>
          </table:table-cell>
          <table:table-cell/>
          <table:table-cell table:style-name="ce47"/>
          <table:table-cell table:number-columns-repeated="1013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1897552.35" calcext:value-type="float">
            <text:p>1.897.552,35</text:p>
          </table:table-cell>
          <table:table-cell table:style-name="ce29" table:formula="of:=SUM([.E13:.E28])" office:value-type="float" office:value="512557.13" calcext:value-type="float">
            <text:p>512.557,13</text:p>
          </table:table-cell>
          <table:table-cell table:style-name="ce29" table:formula="of:=SUM([.F13:.F28])" office:value-type="float" office:value="512557.13" calcext:value-type="float">
            <text:p>512.557,13</text:p>
          </table:table-cell>
          <table:table-cell table:style-name="ce35" table:formula="of:=SUM([.G24])" office:value-type="float" office:value="16230720.89" calcext:value-type="float">
            <text:p>16.230.720,89</text:p>
          </table:table-cell>
          <table:table-cell table:style-name="ce29" table:formula="of:=[.H24]" office:value-type="float" office:value="4048536.9" calcext:value-type="float">
            <text:p>4.048.536,90</text:p>
          </table:table-cell>
          <table:table-cell table:style-name="ce29" table:formula="of:=SUM([.I24])" office:value-type="float" office:value="4048536.9" calcext:value-type="float">
            <text:p>4.048.536,90</text:p>
          </table:table-cell>
          <table:table-cell/>
          <table:table-cell table:style-name="ce47"/>
          <table:table-cell table:number-columns-repeated="1013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19/03/2018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OVEMBRO 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'NOVEMBRO '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NOVEMBR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table:formula="of:=2956484.79+800000" office:value-type="float" office:value="3756484.79" calcext:value-type="float">
            <text:p>3.756.484,79</text:p>
          </table:table-cell>
          <table:table-cell table:style-name="ce27" office:value-type="float" office:value="406020.19" calcext:value-type="float">
            <text:p>406.020,19</text:p>
          </table:table-cell>
          <table:table-cell table:style-name="ce27" table:formula="of:=[.E24]" office:value-type="float" office:value="406020.19" calcext:value-type="float">
            <text:p>406.020,19</text:p>
          </table:table-cell>
          <table:table-cell table:style-name="ce27" table:formula="of:=[.D24]+[OUTUBRO.G24]" office:value-type="float" office:value="14333168.54" calcext:value-type="float">
            <text:p>14.333.168,54</text:p>
          </table:table-cell>
          <table:table-cell table:style-name="ce44" table:formula="of:=[OUTUBRO.H24]+[.E24]" office:value-type="float" office:value="3535979.77" calcext:value-type="float">
            <text:p>3.535.979,77</text:p>
          </table:table-cell>
          <table:table-cell table:style-name="ce45" table:formula="of:=[.F24]+[OUTUBRO.I24]" office:value-type="float" office:value="3535979.77" calcext:value-type="float">
            <text:p>3.535.979,77</text:p>
          </table:table-cell>
          <table:table-cell/>
          <table:table-cell table:style-name="ce47"/>
          <table:table-cell table:number-columns-repeated="1013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3756484.79" calcext:value-type="float">
            <text:p>3.756.484,79</text:p>
          </table:table-cell>
          <table:table-cell table:style-name="ce29" table:formula="of:=SUM([.E13:.E28])" office:value-type="float" office:value="406020.19" calcext:value-type="float">
            <text:p>406.020,19</text:p>
          </table:table-cell>
          <table:table-cell table:style-name="ce29" table:formula="of:=SUM([.F13:.F28])" office:value-type="float" office:value="406020.19" calcext:value-type="float">
            <text:p>406.020,19</text:p>
          </table:table-cell>
          <table:table-cell table:style-name="ce35" table:formula="of:=SUM([.G24])" office:value-type="float" office:value="14333168.54" calcext:value-type="float">
            <text:p>14.333.168,54</text:p>
          </table:table-cell>
          <table:table-cell table:style-name="ce29" table:formula="of:=[.H24]" office:value-type="float" office:value="3535979.77" calcext:value-type="float">
            <text:p>3.535.979,77</text:p>
          </table:table-cell>
          <table:table-cell table:style-name="ce29" table:formula="of:=SUM([.I24])" office:value-type="float" office:value="3535979.77" calcext:value-type="float">
            <text:p>3.535.979,77</text:p>
          </table:table-cell>
          <table:table-cell/>
          <table:table-cell table:style-name="ce47"/>
          <table:table-cell table:number-columns-repeated="1013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1/12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UTUBR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OUTUBR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OUTUBR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427446.38" calcext:value-type="float">
            <text:p>427.446,38</text:p>
          </table:table-cell>
          <table:table-cell table:style-name="ce27" office:value-type="float" office:value="406017.89" calcext:value-type="float">
            <text:p>406.017,89</text:p>
          </table:table-cell>
          <table:table-cell table:style-name="ce27" table:formula="of:=[.E24]" office:value-type="float" office:value="406017.89" calcext:value-type="float">
            <text:p>406.017,89</text:p>
          </table:table-cell>
          <table:table-cell table:style-name="ce27" table:formula="of:=[.D24]+[SETEMBRO.G24]" office:value-type="float" office:value="10576683.75" calcext:value-type="float">
            <text:p>10.576.683,75</text:p>
          </table:table-cell>
          <table:table-cell table:style-name="ce44" table:formula="of:=[SETEMBRO.H24]+[.E24]" office:value-type="float" office:value="3129959.58" calcext:value-type="float">
            <text:p>3.129.959,58</text:p>
          </table:table-cell>
          <table:table-cell table:style-name="ce45" table:formula="of:=[.F24]+[SETEMBRO.I24]" office:value-type="float" office:value="3129959.58" calcext:value-type="float">
            <text:p>3.129.959,58</text:p>
          </table:table-cell>
          <table:table-cell/>
          <table:table-cell table:style-name="ce47"/>
          <table:table-cell table:number-columns-repeated="1013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427446.38" calcext:value-type="float">
            <text:p>427.446,38</text:p>
          </table:table-cell>
          <table:table-cell table:style-name="ce29" table:formula="of:=SUM([.E13:.E28])" office:value-type="float" office:value="406017.89" calcext:value-type="float">
            <text:p>406.017,89</text:p>
          </table:table-cell>
          <table:table-cell table:style-name="ce29" table:formula="of:=SUM([.F13:.F28])" office:value-type="float" office:value="406017.89" calcext:value-type="float">
            <text:p>406.017,89</text:p>
          </table:table-cell>
          <table:table-cell table:style-name="ce35" table:formula="of:=SUM([.G24])" office:value-type="float" office:value="10576683.75" calcext:value-type="float">
            <text:p>10.576.683,75</text:p>
          </table:table-cell>
          <table:table-cell table:style-name="ce29" table:formula="of:=[.H24]" office:value-type="float" office:value="3129959.58" calcext:value-type="float">
            <text:p>3.129.959,58</text:p>
          </table:table-cell>
          <table:table-cell table:style-name="ce29" table:formula="of:=SUM([.I24])" office:value-type="float" office:value="3129959.58" calcext:value-type="float">
            <text:p>3.129.959,58</text:p>
          </table:table-cell>
          <table:table-cell/>
          <table:table-cell table:style-name="ce47"/>
          <table:table-cell table:number-columns-repeated="1013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1/11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TEMBR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SETEMBR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SETEMBR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802785.69" calcext:value-type="float">
            <text:p>802.785,69</text:p>
          </table:table-cell>
          <table:table-cell table:style-name="ce27" office:value-type="float" office:value="537310.32" calcext:value-type="float">
            <text:p>537.310,32</text:p>
          </table:table-cell>
          <table:table-cell table:style-name="ce27" table:formula="of:=[.E24]+200209.63" office:value-type="float" office:value="737519.95" calcext:value-type="float">
            <text:p>737.519,95</text:p>
          </table:table-cell>
          <table:table-cell table:style-name="ce27" table:formula="of:=[.D24]+[AGOSTO.G24]" office:value-type="float" office:value="10149237.37" calcext:value-type="float">
            <text:p>10.149.237,37</text:p>
          </table:table-cell>
          <table:table-cell table:style-name="ce44" table:formula="of:=[AGOSTO.H24]+[.E24]" office:value-type="float" office:value="2723941.69" calcext:value-type="float">
            <text:p>2.723.941,69</text:p>
          </table:table-cell>
          <table:table-cell table:style-name="ce45" table:formula="of:=[.F24]+[AGOSTO.I24]" office:value-type="float" office:value="2723941.69" calcext:value-type="float">
            <text:p>2.723.941,69</text:p>
          </table:table-cell>
          <table:table-cell/>
          <table:table-cell table:style-name="ce47"/>
          <table:table-cell table:number-columns-repeated="1013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802785.69" calcext:value-type="float">
            <text:p>802.785,69</text:p>
          </table:table-cell>
          <table:table-cell table:style-name="ce29" table:formula="of:=SUM([.E13:.E28])" office:value-type="float" office:value="537310.32" calcext:value-type="float">
            <text:p>537.310,32</text:p>
          </table:table-cell>
          <table:table-cell table:style-name="ce29" table:formula="of:=SUM([.F13:.F28])" office:value-type="float" office:value="737519.95" calcext:value-type="float">
            <text:p>737.519,95</text:p>
          </table:table-cell>
          <table:table-cell table:style-name="ce35" table:formula="of:=SUM([.G24])" office:value-type="float" office:value="10149237.37" calcext:value-type="float">
            <text:p>10.149.237,37</text:p>
          </table:table-cell>
          <table:table-cell table:style-name="ce29" table:formula="of:=[.H24]" office:value-type="float" office:value="2723941.69" calcext:value-type="float">
            <text:p>2.723.941,69</text:p>
          </table:table-cell>
          <table:table-cell table:style-name="ce29" table:formula="of:=SUM([.I24])" office:value-type="float" office:value="2723941.69" calcext:value-type="float">
            <text:p>2.723.941,69</text:p>
          </table:table-cell>
          <table:table-cell/>
          <table:table-cell table:style-name="ce47"/>
          <table:table-cell table:number-columns-repeated="1013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2/10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GOST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AGOST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AGOST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176118.71" calcext:value-type="float">
            <text:p>176.118,71</text:p>
          </table:table-cell>
          <table:table-cell table:style-name="ce27" office:value-type="float" office:value="1597318.06" calcext:value-type="float">
            <text:p>1.597.318,06</text:p>
          </table:table-cell>
          <table:table-cell table:style-name="ce27" table:formula="of:=[.E24]-200209.63+2400" office:value-type="float" office:value="1399508.43" calcext:value-type="float">
            <text:p>1.399.508,43</text:p>
          </table:table-cell>
          <table:table-cell table:style-name="ce27" table:formula="of:=[.D24]+[JULHO.G24]" office:value-type="float" office:value="9346451.68" calcext:value-type="float">
            <text:p>9.346.451,68</text:p>
          </table:table-cell>
          <table:table-cell table:style-name="ce44" table:formula="of:=[JULHO.H24]+[.E24]" office:value-type="float" office:value="2186631.37" calcext:value-type="float">
            <text:p>2.186.631,37</text:p>
          </table:table-cell>
          <table:table-cell table:style-name="ce45" table:formula="of:=[.F24]+[JULHO.I24]" office:value-type="float" office:value="1986421.74" calcext:value-type="float">
            <text:p>1.986.421,74</text:p>
          </table:table-cell>
          <table:table-cell/>
          <table:table-cell table:style-name="ce47"/>
          <table:table-cell table:number-columns-repeated="1013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/>
          <table:table-cell table:style-name="ce47"/>
          <table:table-cell table:number-columns-repeated="1013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176118.71" calcext:value-type="float">
            <text:p>176.118,71</text:p>
          </table:table-cell>
          <table:table-cell table:style-name="ce29" table:formula="of:=SUM([.E13:.E28])" office:value-type="float" office:value="1597318.06" calcext:value-type="float">
            <text:p>1.597.318,06</text:p>
          </table:table-cell>
          <table:table-cell table:style-name="ce29" table:formula="of:=SUM([.F13:.F28])" office:value-type="float" office:value="1399508.43" calcext:value-type="float">
            <text:p>1.399.508,43</text:p>
          </table:table-cell>
          <table:table-cell table:style-name="ce35" table:formula="of:=SUM([.G24])" office:value-type="float" office:value="9346451.68" calcext:value-type="float">
            <text:p>9.346.451,68</text:p>
          </table:table-cell>
          <table:table-cell table:style-name="ce29" table:formula="of:=[.H24]" office:value-type="float" office:value="2186631.37" calcext:value-type="float">
            <text:p>2.186.631,37</text:p>
          </table:table-cell>
          <table:table-cell table:style-name="ce29" table:formula="of:=SUM([.I24])" office:value-type="float" office:value="1986421.74" calcext:value-type="float">
            <text:p>1.986.421,74</text:p>
          </table:table-cell>
          <table:table-cell/>
          <table:table-cell table:style-name="ce47"/>
          <table:table-cell table:number-columns-repeated="1013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1/09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JULH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JULH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JULH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5687585.86" calcext:value-type="float">
            <text:p>5.687.585,86</text:p>
          </table:table-cell>
          <table:table-cell table:style-name="ce27" office:value-type="float" office:value="325726.03" calcext:value-type="float">
            <text:p>325.726,03</text:p>
          </table:table-cell>
          <table:table-cell table:style-name="ce27" table:formula="of:=[.E24]" office:value-type="float" office:value="325726.03" calcext:value-type="float">
            <text:p>325.726,03</text:p>
          </table:table-cell>
          <table:table-cell table:style-name="ce27" table:formula="of:=[.D24]+[JUNHO.G24]" office:value-type="float" office:value="9170332.97" calcext:value-type="float">
            <text:p>9.170.332,97</text:p>
          </table:table-cell>
          <table:table-cell table:style-name="ce44" table:formula="of:=[JUNHO.H24]+[.E24]" office:value-type="float" office:value="589313.31" calcext:value-type="float">
            <text:p>589.313,31</text:p>
          </table:table-cell>
          <table:table-cell table:style-name="ce45" table:formula="of:=[.F24]+[JUNHO.I24]" office:value-type="float" office:value="586913.31" calcext:value-type="float">
            <text:p>586.913,31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5687585.86" calcext:value-type="float">
            <text:p>5.687.585,86</text:p>
          </table:table-cell>
          <table:table-cell table:style-name="ce29" table:formula="of:=SUM([.E13:.E28])" office:value-type="float" office:value="325726.03" calcext:value-type="float">
            <text:p>325.726,03</text:p>
          </table:table-cell>
          <table:table-cell table:style-name="ce29" table:formula="of:=SUM([.F13:.F28])" office:value-type="float" office:value="325726.03" calcext:value-type="float">
            <text:p>325.726,03</text:p>
          </table:table-cell>
          <table:table-cell table:style-name="ce35" table:formula="of:=SUM([.G24])" office:value-type="float" office:value="9170332.97" calcext:value-type="float">
            <text:p>9.170.332,97</text:p>
          </table:table-cell>
          <table:table-cell table:style-name="ce29" table:formula="of:=[.H24]" office:value-type="float" office:value="589313.31" calcext:value-type="float">
            <text:p>589.313,31</text:p>
          </table:table-cell>
          <table:table-cell table:style-name="ce29" table:formula="of:=SUM([.I24])" office:value-type="float" office:value="586913.31" calcext:value-type="float">
            <text:p>586.913,31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1/08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JUNH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JUNH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JUNH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1278240.61" calcext:value-type="float">
            <text:p>1.278.240,61</text:p>
          </table:table-cell>
          <table:table-cell table:style-name="ce27" office:value-type="float" office:value="212318.68" calcext:value-type="float">
            <text:p>212.318,68</text:p>
          </table:table-cell>
          <table:table-cell table:style-name="ce27" table:formula="of:=[.E24]+47913-2400" office:value-type="float" office:value="257831.68" calcext:value-type="float">
            <text:p>257.831,68</text:p>
          </table:table-cell>
          <table:table-cell table:style-name="ce27" table:formula="of:=[.D24]+[MAIO.G24]" office:value-type="float" office:value="3482747.11" calcext:value-type="float">
            <text:p>3.482.747,11</text:p>
          </table:table-cell>
          <table:table-cell table:style-name="ce44" table:formula="of:=[MAIO.H24]+[.E24]" office:value-type="float" office:value="263587.28" calcext:value-type="float">
            <text:p>263.587,28</text:p>
          </table:table-cell>
          <table:table-cell table:style-name="ce45" table:formula="of:=[.F24]+[MAIO.F24]" office:value-type="float" office:value="261187.28" calcext:value-type="float">
            <text:p>261.187,28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1278240.61" calcext:value-type="float">
            <text:p>1.278.240,61</text:p>
          </table:table-cell>
          <table:table-cell table:style-name="ce29" table:formula="of:=SUM([.E13:.E28])" office:value-type="float" office:value="212318.68" calcext:value-type="float">
            <text:p>212.318,68</text:p>
          </table:table-cell>
          <table:table-cell table:style-name="ce29" table:formula="of:=SUM([.F13:.F28])" office:value-type="float" office:value="257831.68" calcext:value-type="float">
            <text:p>257.831,68</text:p>
          </table:table-cell>
          <table:table-cell table:style-name="ce35" table:formula="of:=SUM([.G24])" office:value-type="float" office:value="3482747.11" calcext:value-type="float">
            <text:p>3.482.747,11</text:p>
          </table:table-cell>
          <table:table-cell table:style-name="ce29" table:formula="of:=[.H24]" office:value-type="float" office:value="263587.28" calcext:value-type="float">
            <text:p>263.587,28</text:p>
          </table:table-cell>
          <table:table-cell table:style-name="ce29" table:formula="of:=SUM([.I24])" office:value-type="float" office:value="261187.28" calcext:value-type="float">
            <text:p>261.187,28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3/07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AI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MAI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MAI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1255000" calcext:value-type="float">
            <text:p>1.255.000,00</text:p>
          </table:table-cell>
          <table:table-cell table:style-name="ce27" office:value-type="float" office:value="51268.6" calcext:value-type="float">
            <text:p>51.268,60</text:p>
          </table:table-cell>
          <table:table-cell table:style-name="ce27" office:value-type="float" office:value="3355.6" calcext:value-type="float">
            <text:p>3.355,60</text:p>
          </table:table-cell>
          <table:table-cell table:style-name="ce27" table:formula="of:=[.D24]+[ABRIL.G24]" office:value-type="float" office:value="2204506.5" calcext:value-type="float">
            <text:p>2.204.506,50</text:p>
          </table:table-cell>
          <table:table-cell table:style-name="ce44" table:formula="of:=[ABRIL.H24]+[.E24]" office:value-type="float" office:value="51268.6" calcext:value-type="float">
            <text:p>51.268,60</text:p>
          </table:table-cell>
          <table:table-cell table:style-name="ce45" table:formula="of:=[.F24]+[ABRIL.F24]" office:value-type="float" office:value="3355.6" calcext:value-type="float">
            <text:p>3.355,60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1255000" calcext:value-type="float">
            <text:p>1.255.000,00</text:p>
          </table:table-cell>
          <table:table-cell table:style-name="ce29" table:formula="of:=SUM([.E13:.E28])" office:value-type="float" office:value="51268.6" calcext:value-type="float">
            <text:p>51.268,60</text:p>
          </table:table-cell>
          <table:table-cell table:style-name="ce29" table:formula="of:=SUM([.F13:.F28])" office:value-type="float" office:value="3355.6" calcext:value-type="float">
            <text:p>3.355,60</text:p>
          </table:table-cell>
          <table:table-cell table:style-name="ce35" table:formula="of:=SUM([.G24])" office:value-type="float" office:value="2204506.5" calcext:value-type="float">
            <text:p>2.204.506,50</text:p>
          </table:table-cell>
          <table:table-cell table:style-name="ce29" table:formula="of:=[.H24]" office:value-type="float" office:value="51268.6" calcext:value-type="float">
            <text:p>51.268,60</text:p>
          </table:table-cell>
          <table:table-cell table:style-name="ce29" table:formula="of:=SUM([.I24])" office:value-type="float" office:value="3355.6" calcext:value-type="float">
            <text:p>3.355,6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1/06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BRIL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ABRIL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ABRIL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21309427.51" calcext:value-type="float">
            <text:p>21.309.427,51</text:p>
          </table:table-cell>
          <table:table-cell table:style-name="ce27" office:value-type="float" office:value="225193.6" calcext:value-type="float">
            <text:p>225.193,6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27" table:formula="of:=[.D24]+[MARÇO.G24]" office:value-type="float" office:value="949506.5" calcext:value-type="float">
            <text:p>949.506,5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21309427.51" calcext:value-type="float">
            <text:p>21.309.427,51</text:p>
          </table:table-cell>
          <table:table-cell table:style-name="ce35" table:formula="of:=SUM([.D13:.D28])" office:value-type="float" office:value="225193.6" calcext:value-type="float">
            <text:p>225.193,60</text:p>
          </table:table-cell>
          <table:table-cell table:style-name="ce29" table:formula="of:=SUM([.E13:.E28])" office:value-type="float" office:value="0" calcext:value-type="float">
            <text:p>,00</text:p>
          </table:table-cell>
          <table:table-cell table:style-name="ce29" table:formula="of:=SUM([.F13:.F28])" office:value-type="float" office:value="0" calcext:value-type="float">
            <text:p>,00</text:p>
          </table:table-cell>
          <table:table-cell table:style-name="ce35" table:formula="of:=SUM([.G24])" office:value-type="float" office:value="949506.5" calcext:value-type="float">
            <text:p>949.506,50</text:p>
          </table:table-cell>
          <table:table-cell table:style-name="ce29" table:formula="of:=[.H24]" office:value-type="float" office:value="0" calcext:value-type="float">
            <text:p>,00</text:p>
          </table:table-cell>
          <table:table-cell table:style-name="ce29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8/05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ARÇ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MARÇ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MARÇ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5450000" calcext:value-type="float">
            <text:p>5.450.000,00</text:p>
          </table:table-cell>
          <table:table-cell table:style-name="ce27" office:value-type="float" office:value="724312.9" calcext:value-type="float">
            <text:p>724.312,9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27" table:formula="of:=[.D24]" office:value-type="float" office:value="724312.9" calcext:value-type="float">
            <text:p>724.312,9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5450000" calcext:value-type="float">
            <text:p>5.450.000,00</text:p>
          </table:table-cell>
          <table:table-cell table:style-name="ce35" table:formula="of:=SUM([.D13:.D28])" office:value-type="float" office:value="724312.9" calcext:value-type="float">
            <text:p>724.312,90</text:p>
          </table:table-cell>
          <table:table-cell table:style-name="ce29" table:formula="of:=SUM([.E13:.E28])" office:value-type="float" office:value="0" calcext:value-type="float">
            <text:p>,00</text:p>
          </table:table-cell>
          <table:table-cell table:style-name="ce29" table:formula="of:=SUM([.F13:.F28])" office:value-type="float" office:value="0" calcext:value-type="float">
            <text:p>,00</text:p>
          </table:table-cell>
          <table:table-cell table:style-name="ce35" table:formula="of:=SUM([.G24])" office:value-type="float" office:value="724312.9" calcext:value-type="float">
            <text:p>724.312,90</text:p>
          </table:table-cell>
          <table:table-cell table:style-name="ce29" table:formula="of:=[.H24]" office:value-type="float" office:value="0" calcext:value-type="float">
            <text:p>,00</text:p>
          </table:table-cell>
          <table:table-cell table:style-name="ce29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3/04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VEREIR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FEVEREIR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FEVEREIR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5450000" calcext:value-type="float">
            <text:p>5.450.000,00</text:p>
          </table:table-cell>
          <table:table-cell table:number-columns-repeated="3" table:style-name="ce27" office:value-type="float" office:value="0" calcext:value-type="float">
            <text:p>,00</text:p>
          </table:table-cell>
          <table:table-cell table:style-name="ce27" table:formula="of:=[.D24]" office:value-type="float" office:value="0" calcext:value-type="float">
            <text:p>,0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5450000" calcext:value-type="float">
            <text:p>5.450.000,00</text:p>
          </table:table-cell>
          <table:table-cell table:style-name="ce35" table:formula="of:=SUM([.D13:.D28])" office:value-type="float" office:value="0" calcext:value-type="float">
            <text:p>,00</text:p>
          </table:table-cell>
          <table:table-cell table:style-name="ce29" table:formula="of:=SUM([.E13:.E28])" office:value-type="float" office:value="0" calcext:value-type="float">
            <text:p>,00</text:p>
          </table:table-cell>
          <table:table-cell table:style-name="ce29" table:formula="of:=SUM([.F13:.F28])" office:value-type="float" office:value="0" calcext:value-type="float">
            <text:p>,00</text:p>
          </table:table-cell>
          <table:table-cell table:style-name="ce35" table:formula="of:=SUM([.G24])" office:value-type="float" office:value="0" calcext:value-type="float">
            <text:p>,00</text:p>
          </table:table-cell>
          <table:table-cell table:style-name="ce29" table:formula="of:=[.H24]" office:value-type="float" office:value="0" calcext:value-type="float">
            <text:p>,00</text:p>
          </table:table-cell>
          <table:table-cell table:style-name="ce29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3/04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JANEIRO" table:style-name="ta3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4">
          <table:table-cell table:style-name="ce2"/>
          <table:table-cell table:style-name="ce3"/>
          <table:table-cell table:style-name="ce2">
            <draw:frame table:end-cell-address="JANEIRO.C2" table:end-x="32.77mm" table:end-y="5.1mm" draw:z-index="0" draw:name="Picture 1" draw:style-name="gr1" draw:text-style-name="P1" svg:width="27.29mm" svg:height="10.58mm" svg:x="5.48mm" svg:y="1.36mm">
              <loext:p draw:class-id="D3E34B21-9D75-101A-8c3d-00aa001a1652"/>
              <draw:object-ole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2" table:number-columns-repeated="3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3"/>
          <table:table-cell table:style-name="ce2" table:number-columns-repeated="4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4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5"/>
          <table:table-cell table:style-name="ce3"/>
          <table:table-cell table:style-name="ce22" table:number-columns-repeated="3"/>
          <table:table-cell table:style-name="ce37"/>
          <table:table-cell table:style-name="ce39"/>
          <table:table-cell table:style-name="ce43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30"/>
          <table:table-cell/>
          <table:table-cell table:style-name="ce38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Descrição da Ação</text:p>
          </table:table-cell>
          <table:table-cell table:style-name="ce23" office:value-type="string" calcext:value-type="string" table:number-columns-spanned="4" table:number-rows-spanned="1">
            <text:p>JANEIRO/2017</text:p>
          </table:table-cell>
          <table:covered-table-cell table:number-columns-repeated="3" table:style-name="ce23"/>
          <table:table-cell table:style-name="ce40" office:value-type="string" calcext:value-type="string" table:number-columns-spanned="3" table:number-rows-spanned="1">
            <text:p>TOTAL ACUMULADO <text:s/>EXERCÍCIO 2017</text:p>
          </table:table-cell>
          <table:covered-table-cell table:number-columns-repeated="2" table:style-name="ce40"/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4" office:value-type="string" calcext:value-type="string">
            <text:p>Autorizado</text:p>
          </table:table-cell>
          <table:table-cell table:style-name="ce3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4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7"/>
          <table:table-cell table:style-name="ce25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Atividades</text:p>
          </table:table-cell>
          <table:table-cell table:style-name="ce18"/>
          <table:table-cell table:style-name="ce26"/>
          <table:table-cell table:style-name="ce28"/>
          <table:table-cell table:style-name="ce26"/>
          <table:table-cell table:style-name="ce28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efesa do Interesse Público no Processo Judiciári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Divulgação Institucional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Capacitação de Recursos Humano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ssistência Médica e Odontológica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alimentação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-transporte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Auxílio pré-escolar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2" office:value-type="string" calcext:value-type="string">
            <text:p>Projetos</text:p>
          </table:table-cell>
          <table:table-cell table:style-name="ce18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6">
          <table:table-cell table:style-name="ce14" office:value-type="float" office:value="3038" calcext:value-type="float">
            <text:p>3038</text:p>
          </table:table-cell>
          <table:table-cell table:style-name="ce19" office:value-type="string" calcext:value-type="string">
            <text:p><text:s/>CONSTRUÇÃO, REFORMA E APARELHAMENTO DE UNIDADE</text:p>
          </table:table-cell>
          <table:table-cell table:style-name="ce27" office:value-type="float" office:value="5450000" calcext:value-type="float">
            <text:p>5.450.000,00</text:p>
          </table:table-cell>
          <table:table-cell table:number-columns-repeated="4" table:style-name="ce27" office:value-type="float" office:value="0" calcext:value-type="float">
            <text:p>,0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 table:visibility="collapse" table:number-rows-repeated="2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 table:visibility="collapse">
          <table:table-cell table:style-name="ce13"/>
          <table:table-cell table:style-name="ce19" office:value-type="string" calcext:value-type="string">
            <text:p>Pagamentos de aposentadorias e pensõ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5">
          <table:table-cell table:style-name="ce13"/>
          <table:table-cell table:style-name="ce19"/>
          <table:table-cell table:style-name="ce27"/>
          <table:table-cell table:style-name="ce33"/>
          <table:table-cell table:style-name="ce27" table:number-columns-repeated="2"/>
          <table:table-cell table:style-name="ce42"/>
          <table:table-cell table:style-name="ce13"/>
          <table:table-cell table:style-name="ce19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0"/>
          <table:table-cell table:style-name="ce29" table:formula="of:=SUM([.C13:.C28])" office:value-type="float" office:value="5450000" calcext:value-type="float">
            <text:p>5.450.000,00</text:p>
          </table:table-cell>
          <table:table-cell table:style-name="ce35" table:formula="of:=SUM([.D13:.D28])" office:value-type="float" office:value="0" calcext:value-type="float">
            <text:p>,00</text:p>
          </table:table-cell>
          <table:table-cell table:style-name="ce29" table:formula="of:=SUM([.E13:.E28])" office:value-type="float" office:value="0" calcext:value-type="float">
            <text:p>,00</text:p>
          </table:table-cell>
          <table:table-cell table:style-name="ce29" table:formula="of:=SUM([.F13:.F28])" office:value-type="float" office:value="0" calcext:value-type="float">
            <text:p>,00</text:p>
          </table:table-cell>
          <table:table-cell table:style-name="ce35" table:formula="of:=SUM([.G24])" office:value-type="float" office:value="0" calcext:value-type="float">
            <text:p>,00</text:p>
          </table:table-cell>
          <table:table-cell table:style-name="ce29" table:formula="of:=[.H24]" office:value-type="float" office:value="0" calcext:value-type="float">
            <text:p>,00</text:p>
          </table:table-cell>
          <table:table-cell table:style-name="ce29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>
            <text:p>Data da Última Atualização:<text:span text:style-name="T1"> 01/02/2017</text:span>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6" table:style-name="ta2">
        <table:table-column table:style-name="co9" table:number-columns-repeated="257" table:default-cell-style-name="ce46"/>
        <table:table-row table:style-name="ro2">
          <table:table-cell table:number-columns-repeated="257"/>
        </table:table-row>
        <table:table-row table:style-name="ro10" table:number-rows-repeated="30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0" table:number-rows-repeated="13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0" table:number-rows-repeated="1048528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0:14:22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6" style:display-name="PageStyle_Planilha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8-03-19T10:17:35.470000000</dc:date>
    <meta:print-date>2012-10-29T15:13:32</meta:print-date>
    <meta:editing-cycles>103</meta:editing-cycles>
    <meta:editing-duration>P25DT5H18M44S</meta:editing-duration>
    <meta:generator>LibreOffice/5.2.6.2$Windows_x86 LibreOffice_project/a3100ed2409ebf1c212f5048fbe377c281438fdc</meta:generator>
    <meta:document-statistic meta:table-count="13" meta:cell-count="516" meta:object-count="12"/>
  </office:meta>
</office:document-meta>
</file>