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41.87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7.56mm" table:end-y="8.27mm" draw:z-index="0" draw:name="Figuras 1" draw:style-name="gr1" draw:text-style-name="P1" svg:width="22.26mm" svg:height="4.83mm" svg:x="54.94mm" svg:y="3.4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JANEIRO/2017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derson de Carvalho Lag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Teresa Salomão Lag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11-01" calcext:value-type="date">
            <text:p>01/11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Barbosa de A Sobrin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elipa Maria Malcher Amori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1-01" calcext:value-type="date">
            <text:p>01/01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arlos José dos Santos Soares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Ametista Rosa Silva Soar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67-08-06" calcext:value-type="date">
            <text:p>06/08/6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Marcelino Mendes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Maria da Conceição S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7" calcext:value-type="date">
            <text:p>27/06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Rabelo Coqu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10-06" calcext:value-type="date">
            <text:p>06/10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ndalva Nogueira T Mo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arissa de Miranda Teixeira Mot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9-01" calcext:value-type="date">
            <text:p>01/09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Beatriz Aguiar Arauj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1-10" calcext:value-type="date">
            <text:p>10/01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2/02/17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4:57:36.5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2-02T14:58:40.228000000</dc:date>
    <meta:editing-cycles>56</meta:editing-cycles>
    <meta:editing-duration>PT4H47M8S</meta:editing-duration>
    <meta:generator>LibreOffice/5.1.4.2$Windows_x86 LibreOffice_project/f99d75f39f1c57ebdd7ffc5f42867c12031db97a</meta:generator>
    <meta:document-statistic meta:table-count="1" meta:cell-count="461" meta:object-count="1"/>
  </office:meta>
</office:document-meta>
</file>