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8.22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ANEI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6/02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52:49.0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editing-duration>PT54M44S</meta:editing-duration>
    <meta:generator>LibreOffice/5.1.4.2$Windows_x86 LibreOffice_project/f99d75f39f1c57ebdd7ffc5f42867c12031db97a</meta:generator>
    <meta:creation-date>2017-01-02T13:31:54.269000000</meta:creation-date>
    <dc:date>2017-02-14T10:54:08.908000000</dc:date>
    <meta:document-statistic meta:table-count="1" meta:cell-count="2749" meta:object-count="1"/>
  </office:meta>
</office:document-meta>
</file>