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ANEIR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25" calcext:value-type="float">
            <text:p>25</text:p>
          </table:table-cell>
          <table:table-cell table:style-name="ce23" table:formula="of:=[.C26]-[.D26]-[.E26]-[.F26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3" table:formula="of:=[.C29]-[.D29]-[.E29]-[.F2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2" calcext:value-type="float">
            <text:p>32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  <table:table-cell table:style-name="ce30" table:formula="of:=[.C39]-[.D39]-[.E39]-[.F39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272" calcext:value-type="float">
            <text:p>272</text:p>
          </table:table-cell>
          <table:table-cell table:style-name="ce30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101" calcext:value-type="float">
            <text:p>101</text:p>
          </table:table-cell>
          <table:table-cell table:style-name="ce29" table:formula="of:=SUM([.F10:.F43])" office:value-type="float" office:value="483" calcext:value-type="float">
            <text:p>483</text:p>
          </table:table-cell>
          <table:table-cell table:style-name="ce31" table:formula="of:=[.C44]-[.D44]-[.E44]-[.F44]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8" calcext:value-type="float">
            <text:p>18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3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08:41:42.4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08T08:42:43.027000000</dc:date>
    <meta:editing-cycles>47</meta:editing-cycles>
    <meta:editing-duration>PT6H28M35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62" meta:object-count="1"/>
  </office:meta>
</office:document-meta>
</file>