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15.52mm" fo:break-before="auto" style:use-optimal-row-height="true"/>
    </style:style>
    <style:style style:name="ro17" style:family="table-row">
      <style:table-row-properties style:row-height="7.92mm" fo:break-before="auto" style:use-optimal-row-height="false"/>
    </style:style>
    <style:style style:name="ro18" style:family="table-row">
      <style:table-row-properties style:row-height="7.13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7.6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6.33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JANEIR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0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9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7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0" office:value-type="string" calcext:value-type="string">
              <text:p>Ato / Portaria</text:p>
            </table:table-cell>
            <table:table-cell table:style-name="ce30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2-07" calcext:value-type="date">
            <text:p>07/12/2016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17" calcext:value-type="date">
            <text:p>17/08/2010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4" calcext:value-type="date">
            <text:p>04/06/2014</text:p>
          </table:table-cell>
          <table:table-cell table:style-name="ce38" office:value-type="string" calcext:value-type="string">
            <text:p>PREF.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PREF. DE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23" calcext:value-type="date">
            <text:p>23/10/2014</text:p>
          </table:table-cell>
          <table:table-cell table:style-name="ce38" office:value-type="string" calcext:value-type="string">
            <text:p>PREF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5" office:value-type="date" office:date-value="2013-02-18" calcext:value-type="date">
            <text:p>18/2/13</text:p>
          </table:table-cell>
          <table:table-cell table:style-name="ce38" office:value-type="string" calcext:value-type="string">
            <text:p>PREFEITURA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05" calcext:value-type="date">
            <text:p>05/09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PARNARA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9" calcext:value-type="date">
            <text:p>29/02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7" calcext:value-type="date">
            <text:p>07/08/2014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1" calcext:value-type="date">
            <text:p>11/03/2009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6-01" calcext:value-type="date">
            <text:p>01/06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1" office:value-type="float" office:value="1844" calcext:value-type="float">
            <text:p>1844</text:p>
          </table:table-cell>
          <table:table-cell table:style-name="ce33" office:value-type="date" office:date-value="2014-03-25" calcext:value-type="date">
            <text:p>25/03/2014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.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4-01" calcext:value-type="date">
            <text:p>01/04/2000</text:p>
          </table:table-cell>
          <table:table-cell table:style-name="ce38" office:value-type="string" calcext:value-type="string">
            <text:p>CÂMARA MUNIC. S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24" calcext:value-type="date">
            <text:p>24/09/2012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EST TRANSPARÊNCIA E CONTRO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04" calcext:value-type="date">
            <text:p>04/09/2013</text:p>
          </table:table-cell>
          <table:table-cell table:style-name="ce38" office:value-type="string" calcext:value-type="string">
            <text:p>PREF. SENADOR LA ROQU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9-12" calcext:value-type="date">
            <text:p>12/09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6" calcext:value-type="date">
            <text:p>16/02/2012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ALCANTA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5-01" calcext:value-type="date">
            <text:p>01/05/1999</text:p>
          </table:table-cell>
          <table:table-cell table:style-name="ce38" office:value-type="string" calcext:value-type="string">
            <text:p>PREF. URBANO SAN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SENADOR LA ROCH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1-01" calcext:value-type="date">
            <text:p>01/11/2011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5-04" calcext:value-type="date">
            <text:p>04/05/2009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38" office:value-type="string" calcext:value-type="string">
            <text:p>PREFEITURA DE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2-01" calcext:value-type="date">
            <text:p>01/12/2003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5" calcext:value-type="date">
            <text:p>15/01/2009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4" calcext:value-type="date">
            <text:p>04/05/2012</text:p>
          </table:table-cell>
          <table:table-cell table:style-name="ce38" office:value-type="string" calcext:value-type="string">
            <text:p>PREFEITURA MAT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1" office:value-type="float" office:value="6742" calcext:value-type="float">
            <text:p>6742</text:p>
          </table:table-cell>
          <table:table-cell table:style-name="ce33" office:value-type="date" office:date-value="2013-11-20" calcext:value-type="date">
            <text:p>20/11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0-01" calcext:value-type="date">
            <text:p>01/10/2006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7107" calcext:value-type="float">
            <text:p>7107</text:p>
          </table:table-cell>
          <table:table-cell table:style-name="ce33" office:value-type="date" office:date-value="2013-12-02" calcext:value-type="date">
            <text:p>02/12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<text:s/>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1959" calcext:value-type="float">
            <text:p>1959</text:p>
          </table:table-cell>
          <table:table-cell table:style-name="ce33" office:value-type="date" office:date-value="2016-02-01" calcext:value-type="date">
            <text:p>01/02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PREFEIT SÃO FRANCISCO DO MARAN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ITURA DE GRAJA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01" calcext:value-type="date">
            <text:p>01/06/2001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3-22" calcext:value-type="date">
            <text:p>22/03/1999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6" calcext:value-type="date">
            <text:p>06/11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SÃO MATEU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DE PARAIBAN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PREF. 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EMP MA.ADMIST. RH . .N.PÚB.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7" calcext:value-type="date">
            <text:p>17/07/2013</text:p>
          </table:table-cell>
          <table:table-cell table:style-name="ce38" office:value-type="string" calcext:value-type="string">
            <text:p>SECRETARIA ESTADO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13" calcext:value-type="date">
            <text:p>13/10/2008</text:p>
          </table:table-cell>
          <table:table-cell table:style-name="ce38" office:value-type="string" calcext:value-type="string">
            <text:p>SEC. DE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1-01" calcext:value-type="date">
            <text:p>01/11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1" office:value-type="float" office:value="4839" calcext:value-type="float">
            <text:p>4839</text:p>
          </table:table-cell>
          <table:table-cell table:style-name="ce33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7" calcext:value-type="date">
            <text:p>07/05/2012</text:p>
          </table:table-cell>
          <table:table-cell table:style-name="ce38" office:value-type="string" calcext:value-type="string">
            <text:p>PREFEUTURA BACAB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10" calcext:value-type="date">
            <text:p>10/02/2009</text:p>
          </table:table-cell>
          <table:table-cell table:style-name="ce38" office:value-type="string" calcext:value-type="string">
            <text:p>SEC. ESTADUAL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8" calcext:value-type="date">
            <text:p>18/03/2013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7-01" calcext:value-type="date">
            <text:p>01/07/2005</text:p>
          </table:table-cell>
          <table:table-cell table:style-name="ce38" office:value-type="string" calcext:value-type="string">
            <text:p>GER. ART. ITAPC. 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2" calcext:value-type="date">
            <text:p>1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10" calcext:value-type="date">
            <text:p>10/10/2014</text:p>
          </table:table-cell>
          <table:table-cell table:style-name="ce38" office:value-type="string" calcext:value-type="string">
            <text:p>PREF MO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26" calcext:value-type="date">
            <text:p>26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EITURA <text:s/>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22" calcext:value-type="date">
            <text:p>22/03/2011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EITURA <text:s/>BEQUIM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9" calcext:value-type="date">
            <text:p>09/06/2014</text:p>
          </table:table-cell>
          <table:table-cell table:style-name="ce38" office:value-type="string" calcext:value-type="string">
            <text:p>PREF. 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1-01" calcext:value-type="date">
            <text:p>01/01/200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7-01" calcext:value-type="date">
            <text:p>01/07/200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20" calcext:value-type="date">
            <text:p>20/06/2001</text:p>
          </table:table-cell>
          <table:table-cell table:style-name="ce38" office:value-type="string" calcext:value-type="string">
            <text:p>CÂMARA MUNIC. SÃO LUÍS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8" calcext:value-type="date">
            <text:p>28/02/201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1-01" calcext:value-type="date">
            <text:p>01/01/2001</text:p>
          </table:table-cell>
          <table:table-cell table:style-name="ce38" office:value-type="string" calcext:value-type="string">
            <text:p>SECRETARIA DA <text:s/>CULTURAL <text:s/>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3-30" calcext:value-type="date">
            <text:p>30/03/2015</text:p>
          </table:table-cell>
          <table:table-cell table:style-name="ce38" office:value-type="string" calcext:value-type="string">
            <text:p>SEC EST INFRAESTRU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12-01" calcext:value-type="date">
            <text:p>01/12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1-01" calcext:value-type="date">
            <text:p>01/01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5-20" calcext:value-type="date">
            <text:p>20/05/2011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09" calcext:value-type="date">
            <text:p>09/05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08" calcext:value-type="date">
            <text:p>08/01/2013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. EST. PLANEJ E ORÇAM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8" calcext:value-type="date">
            <text:p>18/12/2012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1-01" calcext:value-type="date">
            <text:p>01/01/2014</text:p>
          </table:table-cell>
          <table:table-cell table:style-name="ce38" office:value-type="string" calcext:value-type="string">
            <text:p>SEC . EST.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6-01" calcext:value-type="date">
            <text:p>01/06/1995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6-01" calcext:value-type="date">
            <text:p>01/06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PREF.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9-01" calcext:value-type="date">
            <text:p>01/09/2002</text:p>
          </table:table-cell>
          <table:table-cell table:style-name="ce38" office:value-type="string" calcext:value-type="string">
            <text:p>EMARHP - CODE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0-01" calcext:value-type="date">
            <text:p>01/10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SEPLA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6" calcext:value-type="date">
            <text:p>16/02/2011</text:p>
          </table:table-cell>
          <table:table-cell table:style-name="ce38" office:value-type="string" calcext:value-type="string">
            <text:p>PREFEIT. ALTO <text:s/>PARNAÍB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.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2-01" calcext:value-type="date">
            <text:p>01/12/2007</text:p>
          </table:table-cell>
          <table:table-cell table:style-name="ce38" office:value-type="string" calcext:value-type="string">
            <text:p>PREFEITURA <text:s/>AMARAN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EITURA BURIT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12-01" calcext:value-type="date">
            <text:p>01/12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10-28" calcext:value-type="date">
            <text:p>28/10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4" calcext:value-type="date">
            <text:p>04/09/2014</text:p>
          </table:table-cell>
          <table:table-cell table:style-name="ce38" office:value-type="string" calcext:value-type="string">
            <text:p>PREF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7-01" calcext:value-type="date">
            <text:p>01/07/2009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13" calcext:value-type="date">
            <text:p>13/07/2012</text:p>
          </table:table-cell>
          <table:table-cell table:style-name="ce38" office:value-type="string" calcext:value-type="string">
            <text:p>PREFEITURA SANTA RI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. SÃO JOÃO BATIS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27" calcext:value-type="date">
            <text:p>27/09/2016</text:p>
          </table:table-cell>
          <table:table-cell table:style-name="ce38" office:value-type="string" calcext:value-type="string">
            <text:p>PREF.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22" calcext:value-type="date">
            <text:p>22/10/2008</text:p>
          </table:table-cell>
          <table:table-cell table:style-name="ce38" office:value-type="string" calcext:value-type="string">
            <text:p>SEC. ESTADO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0-14" calcext:value-type="date">
            <text:p>14/10/2011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SEC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EITURA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0-24" calcext:value-type="date">
            <text:p>24/10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6-01" calcext:value-type="date">
            <text:p>01/06/2005</text:p>
          </table:table-cell>
          <table:table-cell table:style-name="ce38" office:value-type="string" calcext:value-type="string">
            <text:p>PREFEITURA DE PERITOR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9-01" calcext:value-type="date">
            <text:p>01/09/2005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SEC.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943" calcext:value-type="float">
            <text:p>1066943</text:p>
          </table:table-cell>
          <table:table-cell table:style-name="ce18" office:value-type="string" calcext:value-type="string">
            <text:p>MANOEL FERREIR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15" calcext:value-type="date">
            <text:p>15/03/2011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4-01" calcext:value-type="date">
            <text:p>01/04/2006</text:p>
          </table:table-cell>
          <table:table-cell table:style-name="ce38" office:value-type="string" calcext:value-type="string">
            <text:p>PREF. SÃO BERNARD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01" calcext:value-type="date">
            <text:p>01/02/2008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2" calcext:value-type="date">
            <text:p>12/12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20" calcext:value-type="date">
            <text:p>20/09/2010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4-01" calcext:value-type="date">
            <text:p>01/04/2001</text:p>
          </table:table-cell>
          <table:table-cell table:style-name="ce38" office:value-type="string" calcext:value-type="string">
            <text:p>PREFEITURA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. CÂNDI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9-01" calcext:value-type="date">
            <text:p>01/09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11-01" calcext:value-type="date">
            <text:p>01/11/199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0-01" calcext:value-type="date">
            <text:p>01/10/2003</text:p>
          </table:table-cell>
          <table:table-cell table:style-name="ce38" office:value-type="string" calcext:value-type="string">
            <text:p>MINISTÉRIO DA SAÚDE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8" office:value-type="string" calcext:value-type="string">
            <text:p>SEC . EST. CULTURA – SEC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3" calcext:value-type="date">
            <text:p>13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0" calcext:value-type="date">
            <text:p>20/05/2013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01" calcext:value-type="date">
            <text:p>01/02/2009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23" calcext:value-type="date">
            <text:p>23/08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SÃO LUI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1-13" calcext:value-type="date">
            <text:p>13/11/2006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5" calcext:value-type="date">
            <text:p>15/02/2013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9-01" calcext:value-type="date">
            <text:p>01/09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27" calcext:value-type="date">
            <text:p>27/06/2013</text:p>
          </table:table-cell>
          <table:table-cell table:style-name="ce38" office:value-type="string" calcext:value-type="string">
            <text:p>PREFEITURA JOÃO LISBO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1-11" calcext:value-type="date">
            <text:p>11/01/2012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02" calcext:value-type="date">
            <text:p>02/03/2012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18" calcext:value-type="date">
            <text:p>18/09/2014</text:p>
          </table:table-cell>
          <table:table-cell table:style-name="ce38" office:value-type="string" calcext:value-type="string">
            <text:p>PREF JOSE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3233" calcext:value-type="float">
            <text:p>3233</text:p>
          </table:table-cell>
          <table:table-cell table:style-name="ce33" office:value-type="date" office:date-value="2016-05-03" calcext:value-type="date">
            <text:p>03/05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23" calcext:value-type="date">
            <text:p>23/03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1" office:value-type="float" office:value="2397" calcext:value-type="float">
            <text:p>2397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PREF. S. JOÃO PA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FEITURA 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19" calcext:value-type="date">
            <text:p>19/09/2016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31" calcext:value-type="date">
            <text:p>31/05/2012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3-31" calcext:value-type="date">
            <text:p>31/03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5" calcext:value-type="date">
            <text:p>15/02/2012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5-12" calcext:value-type="date">
            <text:p>12/05/2015</text:p>
          </table:table-cell>
          <table:table-cell table:style-name="ce38" office:value-type="string" calcext:value-type="string">
            <text:p>JUCE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07" calcext:value-type="date">
            <text:p>07/11/2013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26" calcext:value-type="date">
            <text:p>26/12/201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2" calcext:value-type="date">
            <text:p>12/04/2012</text:p>
          </table:table-cell>
          <table:table-cell table:style-name="ce38" office:value-type="string" calcext:value-type="string">
            <text:p>PREFEITURA DE PENALV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6-01" calcext:value-type="date">
            <text:p>01/06/1999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SECTU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EITURA <text:s/>ESPERANTINÓPOL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05" calcext:value-type="date">
            <text:p>05/12/2012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3394" calcext:value-type="float">
            <text:p>3394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DE SÃO LU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PINDARÉ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5" calcext:value-type="date">
            <text:p>05/04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8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DE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5" calcext:value-type="date">
            <text:p>15/06/2011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8" calcext:value-type="date">
            <text:p>18/04/2012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19" calcext:value-type="date">
            <text:p>19/02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14" calcext:value-type="date">
            <text:p>14/04/2016</text:p>
          </table:table-cell>
          <table:table-cell table:style-name="ce38" office:value-type="string" calcext:value-type="string">
            <text:p>PREFEITURA CAROLI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PREFEIT PASSAGEM F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. INDUSTRIA E COMÉRC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1"/>
          <table:covered-table-cell table:style-name="ce33"/>
          <table:covered-table-cell table:style-name="ce28"/>
          <table:table-cell table:style-name="ce39" office:value-type="float" office:value="327" calcext:value-type="float" table:number-columns-spanned="2" table:number-rows-spanned="1">
            <text:p>327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4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2/02/17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6" table:number-rows-repeated="25">
          <table:table-cell table:number-columns-repeated="1024"/>
        </table:table-row>
        <table:table-row table:style-name="ro27" table:number-rows-repeated="41">
          <table:table-cell table:number-columns-repeated="1024"/>
        </table:table-row>
        <table:table-row table:style-name="ro3" table:number-rows-repeated="7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1:13:12.9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7-11-17T11:13:34.558000000</dc:date>
    <meta:print-date>2017-01-06T10:30:16.882000000</meta:print-date>
    <meta:editing-cycles>233</meta:editing-cycles>
    <meta:editing-duration>P2DT2H21M12S</meta:editing-duration>
    <meta:document-statistic meta:table-count="1" meta:cell-count="3321" meta:object-count="0"/>
  </office:meta>
</office:document-meta>
</file>