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Verdana1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108.43mm"/>
    </style:style>
    <style:style style:name="co3" style:family="table-column">
      <style:table-column-properties fo:break-before="auto" style:column-width="116.49mm"/>
    </style:style>
    <style:style style:name="co4" style:family="table-column">
      <style:table-column-properties fo:break-before="auto" style:column-width="18.08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8" style:family="table-cell" style:parent-style-name="Default">
      <style:table-cell-properties fo:border="0.06pt solid #000000"/>
      <style:text-properties style:font-name="Arial2" fo:font-size="10pt" style:font-size-asian="10pt" style:font-size-complex="10pt"/>
    </style:style>
    <style:style style:name="ce9" style:family="table-cell" style:parent-style-name="Normal_5f_Plan1">
      <style:table-cell-properties fo:border="0.06pt solid #000000"/>
      <style:text-properties style:font-name="Arial2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style:font-name-asian="Verdana1" style:font-size-asian="10pt" style:font-name-complex="Verdana1" style:font-size-complex="10pt"/>
    </style:style>
    <style:style style:name="ce11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2" style:family="table-cell" style:parent-style-name="Default" style:data-style-name="N0">
      <style:text-properties style:font-name="Verdana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2" fo:font-size="10pt" style:font-name-asian="Verdana1" style:font-size-asian="10pt" style:font-name-complex="Verdana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Verdana" fo:font-size="9pt" style:font-size-asian="9pt" style:font-size-complex="9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8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9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use-window-font-color="true" style:font-name="Verdana" fo:font-size="9pt" style:font-name-asian="Arial2" style:font-size-asian="9pt" style:font-name-complex="Arial2" style:font-size-complex="9pt" style:language-complex="ar" style:country-complex="SA"/>
    </style:style>
    <style:style style:name="ce25" style:family="table-cell" style:parent-style-name="Default">
      <style:text-properties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7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EMBROS" table:style-name="ta1" table:print-ranges="MEMBROS.B4:MEMBROS.C277">
        <table:table-column table:style-name="co1" table:default-cell-style-name="Default"/>
        <table:table-column table:style-name="co2" table:default-cell-style-name="ce12"/>
        <table:table-column table:style-name="co3" table:default-cell-style-name="ce16"/>
        <table:table-column table:style-name="co4" table:default-cell-style-name="ce21"/>
        <table:table-column table:style-name="co5" table:default-cell-style-name="ce22"/>
        <table:table-column table:style-name="co6" table:default-cell-style-name="ce22"/>
        <table:table-column table:style-name="co7" table:number-columns-repeated="1016" table:default-cell-style-name="ce22"/>
        <table:table-column table:style-name="co8" table:default-cell-style-name="ce22"/>
        <table:table-column table:style-name="co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6" office:value-type="string" calcext:value-type="string">
            <text:p>Nome do Recebedor</text:p>
          </table:table-cell>
          <table:table-cell table:style-name="ce6" office:value-type="string" calcext:value-type="string">
            <text:p>Cargo</text:p>
          </table:table-cell>
          <table:table-cell table:style-name="ce17" office:value-type="string" calcext:value-type="string">
            <text:p>Val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8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ARÃO CARLOS LIMA CAST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13.33" calcext:value-type="float">
            <text:p>213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BEL JOSÉ RODRIGUES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86.21" calcext:value-type="float">
            <text:p>186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DÉLIA MARIA SOUZA RODRIGUES MORAI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34.72" calcext:value-type="float">
            <text:p>134,7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DONIRAN SOUZA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8.75" calcext:value-type="float">
            <text:p>108,7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GAMENON BATISTA DE ALMEID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11.11" calcext:value-type="float">
            <text:p>211,1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GUIDA NETA VILA NOVA SOARES</text:p>
          </table:table-cell>
          <table:table-cell table:style-name="ce8" office:value-type="string" calcext:value-type="string">
            <text:p>ASSESSOR TÉCNICO III</text:p>
          </table:table-cell>
          <table:table-cell table:style-name="ce8" office:value-type="float" office:value="157.03" calcext:value-type="float">
            <text:p>157,0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AN ROBERT RIBEIRO</text:p>
          </table:table-cell>
          <table:table-cell table:style-name="ce8" office:value-type="string" calcext:value-type="string">
            <text:p>COORD MODERNIZAÇÃO E TEC. DA INFORMAÇÃO</text:p>
          </table:table-cell>
          <table:table-cell table:style-name="ce8" office:value-type="float" office:value="202.13" calcext:value-type="float">
            <text:p>202,1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BERT LAGES MEND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47.25" calcext:value-type="float">
            <text:p>147,2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NILTON SANTOS DA SILV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SSANDRA DARUB ALVE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93.87" calcext:value-type="float">
            <text:p>193,8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SSANDRO BRANDÃO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75.07" calcext:value-type="float">
            <text:p>275,0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XANDRE SABINO M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13.91" calcext:value-type="float">
            <text:p>113,9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INE SILVA ALBUQUERQUE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1.91" calcext:value-type="float">
            <text:p>101,9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INEIDE MARTINS RABELO COST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13.19" calcext:value-type="float">
            <text:p>113,1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ISTELMAN MENDES DIA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4.91" calcext:value-type="float">
            <text:p>104,9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LINE MATOS PIRES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201.06" calcext:value-type="float">
            <text:p>201,06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CAROLINA CORDEIRO DE MENDONÇA LEITE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60.05" calcext:value-type="float">
            <text:p>160,0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CLÁUDIA CRUZ DOS ANJO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36.14" calcext:value-type="float">
            <text:p>136,1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LÍDIA DE MELLO E SILVA MORAES</text:p>
          </table:table-cell>
          <table:table-cell table:style-name="ce8" office:value-type="string" calcext:value-type="string">
            <text:p>PROCURADORA DE JUSTIÇA</text:p>
          </table:table-cell>
          <table:table-cell table:style-name="ce8" office:value-type="float" office:value="180.4" calcext:value-type="float">
            <text:p>180,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LUÍZA ALMEIDA FERR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27.47" calcext:value-type="float">
            <text:p>127,4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MARIA ALVARES NUNES DO RÊGO</text:p>
          </table:table-cell>
          <table:table-cell table:style-name="ce8" office:value-type="string" calcext:value-type="string">
            <text:p>COORDENADORA – DISTRIBUIÇÃO DE PROCESSOS</text:p>
          </table:table-cell>
          <table:table-cell table:style-name="ce8" office:value-type="float" office:value="120.99" calcext:value-type="float">
            <text:p>120,9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TERESA SILVA DE FREITA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2.71" calcext:value-type="float">
            <text:p>102,71</text:p>
          </table:table-cell>
          <table:table-cell table:style-name="ce23"/>
          <table:table-cell table:style-name="ce25"/>
          <table:table-cell table:style-name="ce2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VIRGÍNIA PINHEIRO HOLANDA DE ALENCAR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63.46" calcext:value-type="float">
            <text:p>163,46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É CHARLES ALCÂNTARA MARTIN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É LUÍS LOPES ROCH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10.63" calcext:value-type="float">
            <text:p>110,6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É WILLIAM GADELHA VILA NOVA</text:p>
          </table:table-cell>
          <table:table-cell table:style-name="ce8" office:value-type="string" calcext:value-type="string">
            <text:p>ASSESSOR TÉCNICO II</text:p>
          </table:table-cell>
          <table:table-cell table:style-name="ce8" office:value-type="float" office:value="142.47" calcext:value-type="float">
            <text:p>142,4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IA MÁRCIA RIBEIRO DE SOUZ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41.31" calcext:value-type="float">
            <text:p>141,3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ALFREDO PIRES OLIVEIRA</text:p>
          </table:table-cell>
          <table:table-cell table:style-name="ce9" office:value-type="string" calcext:value-type="string">
            <text:p>CHEFE DE SEÇÃO</text:p>
          </table:table-cell>
          <table:table-cell table:style-name="ce8" office:value-type="float" office:value="113.13" calcext:value-type="float">
            <text:p>113,1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AUGUSTO NEPOMUCENO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BORGES NUNE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47.45" calcext:value-type="float">
            <text:p>147,4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ÔNIO COÊLHO SOARE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16.13" calcext:value-type="float">
            <text:p>216,1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ÔNIO DE PÁDUA LUZ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6.03" calcext:value-type="float">
            <text:p>106,0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LISBOA DE CASTRO VIAN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RACELES LIMA RIB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83.87" calcext:value-type="float">
            <text:p>183,8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RIADNE DANTAS MENESE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RIANO TÉRCIO SILVA DE AGUIA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2.57" calcext:value-type="float">
            <text:p>102,5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RNOLDO JORGE DE CASTRO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47.25" calcext:value-type="float">
            <text:p>147,2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SSESSORIA ESPECIAL</text:p>
          </table:table-cell>
          <table:table-cell table:style-name="ce8" office:value-type="string" calcext:value-type="string">
            <text:p>PLANTÃO ASSESSORIA ESPECIAL</text:p>
          </table:table-cell>
          <table:table-cell table:style-name="ce8" office:value-type="float" office:value="129.75" calcext:value-type="float">
            <text:p>129,7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BENEDITO DA SILVA MEIRELES</text:p>
          </table:table-cell>
          <table:table-cell table:style-name="ce8" office:value-type="string" calcext:value-type="string">
            <text:p>MOTORISTA – CORREGEDORIA</text:p>
          </table:table-cell>
          <table:table-cell table:style-name="ce8" office:value-type="float" office:value="119.83" calcext:value-type="float">
            <text:p>119,8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BENEDITO DE JESUS NASCIMENT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38.3" calcext:value-type="float">
            <text:p>138,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BIANKA SEKEFF SALEM ROCH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282.95" calcext:value-type="float">
            <text:p>282,9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MILA GASPAR LEITE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72.65" calcext:value-type="float">
            <text:p>172,6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OP – INFÂNCIA E JUVENTUDE</text:p>
          </table:table-cell>
          <table:table-cell table:style-name="ce8" office:value-type="string" calcext:value-type="string">
            <text:p>SALA DO CAOP DA INFÂNCIA E JUVENTUDE</text:p>
          </table:table-cell>
          <table:table-cell table:style-name="ce8" office:value-type="float" office:value="119.97" calcext:value-type="float">
            <text:p>119,9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A MENDES PEREIRA ALENCAR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11.7" calcext:value-type="float">
            <text:p>111,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A TATIANA PEREIRA DE JESU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11.53" calcext:value-type="float">
            <text:p>111,5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LBERTO GARCI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17.71" calcext:value-type="float">
            <text:p>117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LBERTO PINHEIRO BARROS JÚNIOR</text:p>
          </table:table-cell>
          <table:table-cell table:style-name="ce8" office:value-type="string" calcext:value-type="string">
            <text:p>ASSESSOR CHEFE DE AUDITÓRIA</text:p>
          </table:table-cell>
          <table:table-cell table:style-name="ce8" office:value-type="float" office:value="141.03" calcext:value-type="float">
            <text:p>141,0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LLAN COSTA SIQU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07.15" calcext:value-type="float">
            <text:p>207,1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UGUSTO DA SILVA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8.7" calcext:value-type="float">
            <text:p>108,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UGUSTO RIBEIR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316.93" calcext:value-type="float">
            <text:p>316,9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UGUSTO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6.53" calcext:value-type="float">
            <text:p>106,5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CÉZAR SILVA LINDO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9.31" calcext:value-type="float">
            <text:p>109,3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HENRIQUE BRASIL TELES DE MENEZ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27.43" calcext:value-type="float">
            <text:p>127,4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HENRIQUE RODRIGUES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JORGE AVELAR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float" office:value="148.43" calcext:value-type="float">
            <text:p>148,4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PINTO DE ALMEID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76.27" calcext:value-type="float">
            <text:p>176,2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RAFAEL FERNANDES BULH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96.51" calcext:value-type="float">
            <text:p>196,51</text:p>
          </table:table-cell>
          <table:table-cell table:style-name="ce23" table:number-columns-repeated="2"/>
          <table:table-cell table:style-name="ce26"/>
          <table:table-cell table:style-name="ce23" table:number-columns-repeated="1016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RÓSTÃO MARTINS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2.85" calcext:value-type="float">
            <text:p>102,8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MEM LÍGIA PAIXÃO VIANA</text:p>
          </table:table-cell>
          <table:table-cell table:style-name="ce8" office:value-type="string" calcext:value-type="string">
            <text:p>DIRETOR DA SECRETARIA ADMINISTRATIVO-FINANCEIRA</text:p>
          </table:table-cell>
          <table:table-cell table:style-name="ce8" office:value-type="float" office:value="111.47" calcext:value-type="float">
            <text:p>111,4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ÁSSIUS GUIMARÃES CHAI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5.79" calcext:value-type="float">
            <text:p>105,7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ELSO ANTÔNIO FERNANDES COUTIN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HRISTIANE DE MARIA ERICEIR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21.31" calcext:value-type="float">
            <text:p>121,3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HRYSTIAN GONZALEZ BOUCINH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83.2" calcext:value-type="float">
            <text:p>283,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ALBERTO GABRIEL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10.41" calcext:value-type="float">
            <text:p>210,4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BORGES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39.24" calcext:value-type="float">
            <text:p>139,2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JOSÉ SODRÉ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85.68" calcext:value-type="float">
            <text:p>185,68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LUIZ FRAZÃO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2.35" calcext:value-type="float">
            <text:p>102,3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AUDIO MARCELO ARAUJO AMORIM</text:p>
          </table:table-cell>
          <table:table-cell table:style-name="ce8" office:value-type="string" calcext:value-type="string">
            <text:p>ASSESSOR DE PLANEJAMENTO GERAL</text:p>
          </table:table-cell>
          <table:table-cell table:style-name="ce8" office:value-type="float" office:value="127.01" calcext:value-type="float">
            <text:p>127,0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REBÊLO CORREIA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17.26" calcext:value-type="float">
            <text:p>117,26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ODOMIR BANDEIRA LIMA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71.73" calcext:value-type="float">
            <text:p>171,7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RISTIANE CARVALHO DE MELO MONT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21.03" calcext:value-type="float">
            <text:p>121,0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RISTIANE DOS SANTOS <text:s/>DONATINI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3.03" calcext:value-type="float">
            <text:p>103,0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RISTIANE GOMES COELHO MAIA LAG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275.5" calcext:value-type="float">
            <text:p>275,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YNTHIA DE JESUS LEITE MOTA</text:p>
          </table:table-cell>
          <table:table-cell table:style-name="ce8" office:value-type="string" calcext:value-type="string">
            <text:p>ASSESSOR TÉCNICO I</text:p>
          </table:table-cell>
          <table:table-cell table:style-name="ce8" office:value-type="float" office:value="189.19" calcext:value-type="float">
            <text:p>189,1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AILMA MARIA DE MELO BRIT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47.25" calcext:value-type="float">
            <text:p>147,2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ANILO CELSO MAGALHÃES DE ARAÚJO FOLHO</text:p>
          </table:table-cell>
          <table:table-cell table:style-name="ce8" office:value-type="string" calcext:value-type="string">
            <text:p>TÉCNICO MINISTERIAL – GESTOR OPERACIONAL DIGIDOC</text:p>
          </table:table-cell>
          <table:table-cell table:style-name="ce8" office:value-type="float" office:value="104.23" calcext:value-type="float">
            <text:p>104,2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ANILO JOSÉ DE CASTRO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47.87" calcext:value-type="float">
            <text:p>147,8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ÉRCIO COUTINHO SANTIAGO</text:p>
          </table:table-cell>
          <table:table-cell table:style-name="ce8" office:value-type="string" calcext:value-type="string">
            <text:p>ASSESSOR TÉCNICO II</text:p>
          </table:table-cell>
          <table:table-cell table:style-name="ce8" office:value-type="float" office:value="257.44" calcext:value-type="float">
            <text:p>257,4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MINGAS DE JESUS FROZ GOMES</text:p>
          </table:table-cell>
          <table:table-cell table:style-name="ce8" office:value-type="string" calcext:value-type="string">
            <text:p>PROCURADORA DE JUSTIÇA</text:p>
          </table:table-cell>
          <table:table-cell table:style-name="ce8" office:value-type="float" office:value="144.23" calcext:value-type="float">
            <text:p>144,2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MINGOS EDUARDO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87.9" calcext:value-type="float">
            <text:p>187,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RACY MOREIRA REIS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325.43" calcext:value-type="float">
            <text:p>325,4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UGLAS ASSUNÇÃO NOJ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4.33" calcext:value-type="float">
            <text:p>104,3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ILSON SANTANA DE SOU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79.14" calcext:value-type="float">
            <text:p>279,1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NARG FERNANDES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33.4" calcext:value-type="float">
            <text:p>133,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SON DA CUNHA MIRAN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10.89" calcext:value-type="float">
            <text:p>210,8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UARDO BORGE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50.01" calcext:value-type="float">
            <text:p>150,0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UARDO DANIEL PEREIR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float" office:value="143.91" calcext:value-type="float">
            <text:p>143,9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UARDO JORGE HILUY NICOLAU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float" office:value="205.44" calcext:value-type="float">
            <text:p>205,4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ANO ARAGÃ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6.29" calcext:value-type="float">
            <text:p>106,2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IANE DA COSTA RIBEIRO AZOR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ISABETH ALBUQUERQUE DE SOUSA MENDONÇ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200.14" calcext:value-type="float">
            <text:p>200,1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ISETE PEREIRA DOS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YJEANE ALVES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36.89" calcext:value-type="float">
            <text:p>136,8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MMANUEL JOSÉ PERES NETTO GUTERRES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38.87" calcext:value-type="float">
            <text:p>138,8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MMANUELLA SOUZA DE BARROS BELLO PEIXOT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236.56" calcext:value-type="float">
            <text:p>236,56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ÉRICA ÉLLEN BECKMAN D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97.35" calcext:value-type="float">
            <text:p>197,3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SDRAS LIBERALINO SOARE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75.71" calcext:value-type="float">
            <text:p>175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ABIANA SANTALUCIA FERNANDE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48.32" calcext:value-type="float">
            <text:p>148,3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HENRIQUE MEIRELLES MEND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60.15" calcext:value-type="float">
            <text:p>260,1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MENEZES DE MIRAN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47.25" calcext:value-type="float">
            <text:p>147,2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MURILO DA SILVA PORTEL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SANTOS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48.43" calcext:value-type="float">
            <text:p>148,4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ABÍOLA FERNANDES FAHEÍNA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518.21" calcext:value-type="float">
            <text:p>518,2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ANNY DE SOUSA BRANDE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40.4" calcext:value-type="float">
            <text:p>140,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TIMA MARIA SOUSA ARÔSO MENDE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64.43" calcext:value-type="float">
            <text:p>164,4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LIPE AUGUSTO ROTON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6.16" calcext:value-type="float">
            <text:p>106,16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LIPE BOGHOSSIAN SOARES DA ROCH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31.46" calcext:value-type="float">
            <text:p>131,46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A HELENA NUNES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A MARIA GONÇALVES DE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20.87" calcext:value-type="float">
            <text:p>120,8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O ANTÔNIO BERNIZ ARAG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10.07" calcext:value-type="float">
            <text:p>110,0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O EVELIM DE MIRANDA MENEZ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96.95" calcext:value-type="float">
            <text:p>196,9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O JOSÉ ALVES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09.51" calcext:value-type="float">
            <text:p>209,5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ILIZOLINO LUIS COSTA NET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float" office:value="114.47" calcext:value-type="float">
            <text:p>114,4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LÁVIA TEREZA DE VIVEIROS VIEIRA</text:p>
          </table:table-cell>
          <table:table-cell table:style-name="ce8" office:value-type="string" calcext:value-type="string">
            <text:p>PROCURADORA DE JUSTIÇA</text:p>
          </table:table-cell>
          <table:table-cell table:style-name="ce8" office:value-type="float" office:value="141.03" calcext:value-type="float">
            <text:p>141,0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LÁVIA VALÉRIA NAV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16" calcext:value-type="float">
            <text:p>116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AS CHAGAS</text:p>
          </table:table-cell>
          <table:table-cell table:style-name="ce8" office:value-type="string" calcext:value-type="string">
            <text:p>MOTORISTA – OUVIDORIA</text:p>
          </table:table-cell>
          <table:table-cell table:style-name="ce8" office:value-type="float" office:value="133.79" calcext:value-type="float">
            <text:p>133,79</text:p>
          </table:table-cell>
          <table:table-cell table:style-name="ce24" office:value-type="string" calcext:value-type="string">
            <text:p/>
          </table:table-cell>
          <table:table-cell table:style-name="ce23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AS CHAGAS BARRO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float" office:value="255.45" calcext:value-type="float">
            <text:p>255,4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E AQUINO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14.47" calcext:value-type="float">
            <text:p>114,4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E ASSIS DA SILV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71.79" calcext:value-type="float">
            <text:p>71,7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E ASSIS SILV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39.99" calcext:value-type="float">
            <text:p>139,9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FERNANDO DE MORAIS MENEZ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24.22" calcext:value-type="float">
            <text:p>224,2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HÉLIO PORTO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33.59" calcext:value-type="float">
            <text:p>233,5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TEOMÁRIO SEREJO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33.1" calcext:value-type="float">
            <text:p>233,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THIAGO DA SILVA RAB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5.84" calcext:value-type="float">
            <text:p>105,8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K TELES DE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64.45" calcext:value-type="float">
            <text:p>164,4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EDERICO BIANCHINI JOVIANO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05.4" calcext:value-type="float">
            <text:p>205,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EDERIK BACELLAR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05.76" calcext:value-type="float">
            <text:p>205,76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ABRIEL SODRÉ GONÇ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82.45" calcext:value-type="float">
            <text:p>182,45</text:p>
          </table:table-cell>
          <table:table-cell table:style-name="ce24" office:value-type="string" calcext:value-type="string">
            <text:p/>
          </table:table-cell>
          <table:table-cell table:style-name="ce23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ABRIELA BRANDÃO DA COSTA TAVERNARD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54" calcext:value-type="float">
            <text:p>15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ABRIELE GADELHA BARBOZA DE ALMEID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68.79" calcext:value-type="float">
            <text:p>168,7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ERAULIDES MENDONÇA DE CASTR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12.67" calcext:value-type="float">
            <text:p>112,6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LBERTO CÂMARA FRANÇ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84.71" calcext:value-type="float">
            <text:p>184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LBERTO DUAILIBE MOUCHREK</text:p>
          </table:table-cell>
          <table:table-cell table:style-name="ce8" office:value-type="string" calcext:value-type="string">
            <text:p>COORDENADOR DE OBRAS, ENGENHARIA E ARQUITETURA</text:p>
          </table:table-cell>
          <table:table-cell table:style-name="ce8" office:value-type="float" office:value="216.77" calcext:value-type="float">
            <text:p>216,7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ORGIONNI MATOS LAUANDE FONSEC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OVANNI PAPINI CAVALCANTI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93.79" calcext:value-type="float">
            <text:p>193,7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SELLE SILVA DA CUNHA SANTOS ARÔS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59.74" calcext:value-type="float">
            <text:p>159,7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LADSTON FERNANDES DE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51.38" calcext:value-type="float">
            <text:p>151,38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LAUCE MARA LIMA MALHEIRO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337.33" calcext:value-type="float">
            <text:p>337,3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LEUDSON MALHEIROS GUIMA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71.81" calcext:value-type="float">
            <text:p>171,8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ARACY MARTINS FIGUEI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41.15" calcext:value-type="float">
            <text:p>241,1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STAVO ANTÔNIO CHAVES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54.05" calcext:value-type="float">
            <text:p>154,0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STAVO DE OLIVEIRA BUE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61.65" calcext:value-type="float">
            <text:p>261,6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STAVO PEREIR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97.65" calcext:value-type="float">
            <text:p>197,6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AGAMENON DE JESUS AZEV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94.77" calcext:value-type="float">
            <text:p>194,7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AROLDO PAIVA DE BRI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44.27" calcext:value-type="float">
            <text:p>144,2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ENRIQUE HELDER DE LIMA PIN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30.55" calcext:value-type="float">
            <text:p>130,5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ERBERTH COSTA FIGUEI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81.87" calcext:value-type="float">
            <text:p>181,8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ERLANE MARIA FERNANDES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230.91" calcext:value-type="float">
            <text:p>230,9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ILDINAH CARVALHO CABRAL</text:p>
          </table:table-cell>
          <table:table-cell table:style-name="ce8" office:value-type="string" calcext:value-type="string">
            <text:p>CHEFE DE SEÇÃO (DIRETORIA PROMOCAP)</text:p>
          </table:table-cell>
          <table:table-cell table:style-name="ce8" office:value-type="float" office:value="122.39" calcext:value-type="float">
            <text:p>122,3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UGGO ALVES ALBARELLI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LANA FRANCO BOUÉRES LAENDER MORAI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81.21" calcext:value-type="float">
            <text:p>181,2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LMA DE PAIVA PE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87.54" calcext:value-type="float">
            <text:p>187,5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RACY MARTINS FIGUEIREDO AGUIAR</text:p>
          </table:table-cell>
          <table:table-cell table:style-name="ce8" office:value-type="string" calcext:value-type="string">
            <text:p>PROCURADORA DE JUSTIÇA</text:p>
          </table:table-cell>
          <table:table-cell table:style-name="ce8" office:value-type="float" office:value="141.85" calcext:value-type="float">
            <text:p>141,8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SABELLE DE CARVALHO FERNANDES SARAIV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16.47" calcext:value-type="float">
            <text:p>116,4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VONEIDE QUEIROZ SANTOS</text:p>
          </table:table-cell>
          <table:table-cell table:style-name="ce8" office:value-type="string" calcext:value-type="string">
            <text:p>COORD DE GESTÃO DE PESSOAS</text:p>
          </table:table-cell>
          <table:table-cell table:style-name="ce8" office:value-type="float" office:value="167.29" calcext:value-type="float">
            <text:p>167,2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ADIEL FERNANDES FRANÇA</text:p>
          </table:table-cell>
          <table:table-cell table:style-name="ce8" office:value-type="string" calcext:value-type="string">
            <text:p>ASSESSOR-CHEFE ASSESSORIA CONTROLE INTERNO</text:p>
          </table:table-cell>
          <table:table-cell table:style-name="ce8" office:value-type="float" office:value="102.23" calcext:value-type="float">
            <text:p>102,2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ADILSON CIRQUEIRA DE SOU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91.39" calcext:value-type="float">
            <text:p>191,3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AMIL COSTA PEREIRA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float" office:value="121.71" calcext:value-type="float">
            <text:p>12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ERUSA CAPISTRANO PINTO BAND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ERUSSA CAPISTRANO PINTO BANDEIRA</text:p>
          </table:table-cell>
          <table:table-cell table:style-name="ce8" office:value-type="string" calcext:value-type="string">
            <text:p>COORDENADORA DE INTELIGÊNCIA</text:p>
          </table:table-cell>
          <table:table-cell table:style-name="ce8" office:value-type="float" office:value="133.2" calcext:value-type="float">
            <text:p>133,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CARDOSO DE OLIVEIRA FILH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float" office:value="122.15" calcext:value-type="float">
            <text:p>122,1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JOSÉ E SILVA VER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52.69" calcext:value-type="float">
            <text:p>152,6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LEONARDO SOUSA PIRES LEA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51.72" calcext:value-type="float">
            <text:p>151,7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MARCELO MOREIRA TROV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29.42" calcext:value-type="float">
            <text:p>229,4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VIANA DOS PASSOS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35.67" calcext:value-type="float">
            <text:p>235,6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AQUIM HENRIQUE DE CARVALHO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23.56" calcext:value-type="float">
            <text:p>223,56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AQUIM RIBEIRO DE SOUZ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72.2" calcext:value-type="float">
            <text:p>172,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DELMO ANTONIO COSTA PEREIRA</text:p>
          </table:table-cell>
          <table:table-cell table:style-name="ce8" office:value-type="string" calcext:value-type="string">
            <text:p>ELETRICISTA</text:p>
          </table:table-cell>
          <table:table-cell table:style-name="ce8" office:value-type="float" office:value="197.69" calcext:value-type="float">
            <text:p>197,6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NH DERRICK BARBOSA BRAÚN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47.25" calcext:value-type="float">
            <text:p>147,2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RGE LUÍS RIBEIRO DE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36.35" calcext:value-type="float">
            <text:p>136,3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LEXANDRE ROCH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61.67" calcext:value-type="float">
            <text:p>261,6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NTONIO OLIVEIRA BENT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float" office:value="163.74" calcext:value-type="float">
            <text:p>163,7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UGUSTO CUTRIM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26.39" calcext:value-type="float">
            <text:p>126,3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CARLOS FARI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47.25" calcext:value-type="float">
            <text:p>147,2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CLÁUDIO ALMADA LIMA CABRAL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25.83" calcext:value-type="float">
            <text:p>225,8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FRAZÃO SÁ MENEZES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66.83" calcext:value-type="float">
            <text:p>166,8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HENRIQUE MARQUES MO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float" office:value="122.05" calcext:value-type="float">
            <text:p>122,0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JAILTON ANDRADE CARDO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2.03" calcext:value-type="float">
            <text:p>102,0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LINDSTRON PACHECO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float" office:value="247.05" calcext:value-type="float">
            <text:p>247,0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LUCÍOLO GORAYEB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43.23" calcext:value-type="float">
            <text:p>143,2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MÁRCIO MAIA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62.9" calcext:value-type="float">
            <text:p>162,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OSMAR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76.32" calcext:value-type="float">
            <text:p>176,3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RIBAMAR RODRIGUES FURTADO</text:p>
          </table:table-cell>
          <table:table-cell table:style-name="ce8" office:value-type="string" calcext:value-type="string">
            <text:p>COORDENADOR DE SERVIÇOS GERAIS</text:p>
          </table:table-cell>
          <table:table-cell table:style-name="ce8" office:value-type="float" office:value="116.27" calcext:value-type="float">
            <text:p>116,2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RIBAMAR SANCHES PRAZE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20.41" calcext:value-type="float">
            <text:p>120,4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WALTER GONÇALVES SILVA JÚNIOR</text:p>
          </table:table-cell>
          <table:table-cell table:style-name="ce9" office:value-type="string" calcext:value-type="string">
            <text:p>COORDENADOR DA FOLHA DE PAGAMENTO</text:p>
          </table:table-cell>
          <table:table-cell table:style-name="ce8" office:value-type="float" office:value="105.55" calcext:value-type="float">
            <text:p>105,5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UAREZ MEDEIRO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47.25" calcext:value-type="float">
            <text:p>147,2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ULIO ADERSON BORRALHO MAGALHÃES SEGUN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338.9" calcext:value-type="float">
            <text:p>338,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USTINO DA SILVA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52.25" calcext:value-type="float">
            <text:p>152,2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INA FREITAS CHAVE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21.67" calcext:value-type="float">
            <text:p>121,6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INE GUARÁ BRUSACA PE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54.45" calcext:value-type="float">
            <text:p>154,4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INI KIRIMIS VIEGA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LA ADRIANA HOLANDA FARIAS VI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LYCIA LUÍZA CASTRO DE MENEZE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204.25" calcext:value-type="float">
            <text:p>204,2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RISHNAMURTI LOPES MENDES FRANÇ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float" office:value="163.31" calcext:value-type="float">
            <text:p>163,3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ÉCIO RAMOS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ERT PINHO DE RIBAMA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34.7" calcext:value-type="float">
            <text:p>134,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NA CRISTINA BARROS PESSO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266.23" calcext:value-type="float">
            <text:p>266,2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RISSA SÓCRATES DE BASTO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64.74" calcext:value-type="float">
            <text:p>164,7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URA AMÉLIA BARBOS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29.99" calcext:value-type="float">
            <text:p>129,9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YS GABRIELLA PEDROSA SOUZ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59.21" calcext:value-type="float">
            <text:p>159,2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NA CLÁUDIA RIPARDO PAUXI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6.51" calcext:value-type="float">
            <text:p>106,5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NOVAES BARR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8.59" calcext:value-type="float">
            <text:p>108,5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RODRIGUES TUPINAMB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29.47" calcext:value-type="float">
            <text:p>129,4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SANTANA MODES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7.56" calcext:value-type="float">
            <text:p>107,56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SOAR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62" calcext:value-type="float">
            <text:p>16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TÍCIA TERESA SALES FREIRE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8.02" calcext:value-type="float">
            <text:p>108,0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ÍCIA RAMOS CAVALCANTE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8.75" calcext:value-type="float">
            <text:p>108,7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ÍGIA MARIA DA SILVA CAVALCANTI</text:p>
          </table:table-cell>
          <table:table-cell table:style-name="ce8" office:value-type="string" calcext:value-type="string">
            <text:p>PROCURADORA DE JUSTIÇA</text:p>
          </table:table-cell>
          <table:table-cell table:style-name="ce8" office:value-type="float" office:value="130.49" calcext:value-type="float">
            <text:p>130,4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A LUZ MATOS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90.1" calcext:value-type="float">
            <text:p>190,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EMBERG DO NASCIMENTO MALAGUETA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7.51" calcext:value-type="float">
            <text:p>107,5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OMAR LUIZ DELLA LIBE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17.94" calcext:value-type="float">
            <text:p>117,9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ONJONSON GONÇALVES DE SOU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30.28" calcext:value-type="float">
            <text:p>130,28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ÍTIA TERESA COSTA CAVALCANTI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4.71" calcext:value-type="float">
            <text:p>104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ZE DE MARIA BRANDÃO DE SÁ COST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68.85" calcext:value-type="float">
            <text:p>168,8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CAS MASCARENHAS DE CERQUEIRA MENEZ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11.07" calcext:value-type="float">
            <text:p>111,0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ÚCIA CRISTIANA SILVA CHAGA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31.43" calcext:value-type="float">
            <text:p>131,4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CIANO RAMOS CANAVARRO COS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32.45" calcext:value-type="float">
            <text:p>232,4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ÚCIO LEONARDO FROZ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17.94" calcext:value-type="float">
            <text:p>117,9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CARLOS CORREIA DUAR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37.61" calcext:value-type="float">
            <text:p>137,6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EDUARDO BRAGA LACER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EDUARDO SOUZ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FERNANDO CABRAL BARRETO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SAMARONE BATALHA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23.2" calcext:value-type="float">
            <text:p>123,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IZ GONZAGA MARTINS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86.66" calcext:value-type="float">
            <text:p>186,66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IZ MUNIZ ROCH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SIVAL SANTOS GASPAR DUT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71.54" calcext:value-type="float">
            <text:p>171,5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NOEL CARLOS SERRÃO</text:p>
          </table:table-cell>
          <table:table-cell table:style-name="ce9" office:value-type="string" calcext:value-type="string">
            <text:p>CHEFE DE VIGILÂNCIA</text:p>
          </table:table-cell>
          <table:table-cell table:style-name="ce8" office:value-type="float" office:value="172.27" calcext:value-type="float">
            <text:p>172,2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A HAYDÉE PORTO DE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25.15" calcext:value-type="float">
            <text:p>125,1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A LIMA BUHATEM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77.73" calcext:value-type="float">
            <text:p>177,7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A MOURA MAI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200.47" calcext:value-type="float">
            <text:p>200,4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O ANTONIO ALVES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70.03" calcext:value-type="float">
            <text:p>170,0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O JOSÉ BEZERRA CRUZ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IO ROBERTO C. AIRE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float" office:value="104.55" calcext:value-type="float">
            <text:p>104,5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O THADEU SILVA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18.16" calcext:value-type="float">
            <text:p>118,16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NTÔNIO ANCHIETA GUERR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NTÔNIO CAMARDELLA D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58.91" calcext:value-type="float">
            <text:p>158,91</text:p>
          </table:table-cell>
          <table:table-cell table:style-name="ce23"/>
          <table:table-cell table:style-name="ce23" office:value-type="string" calcext:value-type="string">
            <text:p><text:s/></text:p>
          </table:table-cell>
          <table:table-cell table:style-name="ce2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NTÔNIO SANTOS AMORIM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86.61" calcext:value-type="float">
            <text:p>186,6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URÉLIO BATISTA BARR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URÉLIO CORDEIRO RODRIGU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51.23" calcext:value-type="float">
            <text:p>151,2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URÉLIO RAMOS FONSEC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82.03" calcext:value-type="float">
            <text:p>282,0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TÚLIO RODRIGUES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68.25" calcext:value-type="float">
            <text:p>168,2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S VALENTIM PINHEIRO PAIX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16.93" calcext:value-type="float">
            <text:p>116,9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DEN ROBSON SABINO DOS SANTOS</text:p>
          </table:table-cell>
          <table:table-cell table:style-name="ce8" office:value-type="string" calcext:value-type="string">
            <text:p>POLICIAL MILITAR</text:p>
          </table:table-cell>
          <table:table-cell table:style-name="ce8" office:value-type="float" office:value="222.94" calcext:value-type="float">
            <text:p>222,9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CRISTINA LIMA LOBATO MURILL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13.63" calcext:value-type="float">
            <text:p>113,6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A GLÓRIA MAFR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396.03" calcext:value-type="float">
            <text:p>396,0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A GRAÇA PERES SOARES AMORIM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86.82" calcext:value-type="float">
            <text:p>186,8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FÁTIMA RODRIGUES TRAVASSOS CORDEIRO</text:p>
          </table:table-cell>
          <table:table-cell table:style-name="ce8" office:value-type="string" calcext:value-type="string">
            <text:p>PROCURADORA DE JUSTIÇA</text:p>
          </table:table-cell>
          <table:table-cell table:style-name="ce8" office:value-type="float" office:value="105.23" calcext:value-type="float">
            <text:p>105,2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FÁTIMA SANTANA BORGE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44.33" calcext:value-type="float">
            <text:p>144,3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JESUS RODRIGUES ARAÚJO HEILMANN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23.35" calcext:value-type="float">
            <text:p>123,3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LOURDES SOUSA RIB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17.23" calcext:value-type="float">
            <text:p>117,2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O NASCIMENTO CARVALHO SERRA LIM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36.51" calcext:value-type="float">
            <text:p>136,5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O SOCORRO VIÉGAS REIS LEITE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19.97" calcext:value-type="float">
            <text:p>119,9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OS REMÉDIOS RIBEIRO DOS SANTOS</text:p>
          </table:table-cell>
          <table:table-cell table:style-name="ce8" office:value-type="string" calcext:value-type="string">
            <text:p>COORD DOCUMENTAÇÃO E BIBLIOTECA</text:p>
          </table:table-cell>
          <table:table-cell table:style-name="ce8" office:value-type="float" office:value="124.51" calcext:value-type="float">
            <text:p>124,5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JOSÉ LOPES CORRÊ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245.53" calcext:value-type="float">
            <text:p>245,5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LUCIANE LISBOA BEL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10.71" calcext:value-type="float">
            <text:p>110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LUÍZA RIBEIRO MARTINS</text:p>
          </table:table-cell>
          <table:table-cell table:style-name="ce8" office:value-type="string" calcext:value-type="string">
            <text:p>PROCURADORA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TERESA PESTANA CHAVES BARRO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72.42" calcext:value-type="float">
            <text:p>172,4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LDA CARVALHO FURTADO MENDES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float" office:value="135.14" calcext:value-type="float">
            <text:p>135,1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LÉA CAMPOS DOS SANTOS COSTA</text:p>
          </table:table-cell>
          <table:table-cell table:style-name="ce8" office:value-type="string" calcext:value-type="string">
            <text:p>PROCURADORA DE JUSTIÇA</text:p>
          </table:table-cell>
          <table:table-cell table:style-name="ce8" office:value-type="float" office:value="170.55" calcext:value-type="float">
            <text:p>170,5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NA CARNEIRO LIMA DE OLIV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75.47" calcext:value-type="float">
            <text:p>175,4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NETE FERREIRA SILVA AVELAR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21.82" calcext:value-type="float">
            <text:p>121,8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THA HELENA COSTA RIBEIRO RABEL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2.95" calcext:value-type="float">
            <text:p>102,9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USCHKA DE MELLO E SILVA BRAHUN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16.13" calcext:value-type="float">
            <text:p>116,1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URO SERGIO S. CORDEIRO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float" office:value="105.35" calcext:value-type="float">
            <text:p>105,3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ICHELLE ADRIANE SARAIV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49.75" calcext:value-type="float">
            <text:p>149,7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OEMA FIGUEIREDO VIANA PE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6.27" calcext:value-type="float">
            <text:p>106,2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OISÉS CALDEIRA BRANT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64.3" calcext:value-type="float">
            <text:p>164,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COR PAULO PE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40.25" calcext:value-type="float">
            <text:p>140,2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DJA VELOSO CERQU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HYMA RIBEIRO ABA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250.56" calcext:value-type="float">
            <text:p>250,56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RA THAMYRES BRITO GUIMARÃE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28.64" calcext:value-type="float">
            <text:p>128,6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TALIA MACEDO LUNA TAVARE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ELSON NEDES RIBEIRO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18.59" calcext:value-type="float">
            <text:p>118,5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EWTON DE BARROS BELL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83.75" calcext:value-type="float">
            <text:p>283,7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ORIMAR GOMES NASCIMENTO CAMPO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13.37" calcext:value-type="float">
            <text:p>113,3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ÚBIA ZEÍLE PINHEIRO GOME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250.3" calcext:value-type="float">
            <text:p>250,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RFILENO BEZERRA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RLANDO PACHECO DE ANDRADE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50.19" calcext:value-type="float">
            <text:p>150,1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SSIAN BEZERRA PINH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65.22" calcext:value-type="float">
            <text:p>265,2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ZIEL COSTA FERREIRA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68.72" calcext:value-type="float">
            <text:p>168,7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BLO BOGÉA PEREIRA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27.42" calcext:value-type="float">
            <text:p>227,4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LOMA RIBEIRO GONÇALVES DE PINHO REI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61.99" calcext:value-type="float">
            <text:p>161,9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SSAGEM AÉREA</text:p>
          </table:table-cell>
          <table:table-cell table:style-name="ce8" office:value-type="string" calcext:value-type="string">
            <text:p>CERIMONIAL</text:p>
          </table:table-cell>
          <table:table-cell table:style-name="ce8" office:value-type="float" office:value="112.42" calcext:value-type="float">
            <text:p>112,4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TRÍCIA FERNANDES GOMES COSTA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49.13" calcext:value-type="float">
            <text:p>149,1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TRÍCIA PEREIRA ESPÍNOL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83.29" calcext:value-type="float">
            <text:p>183,29</text:p>
          </table:table-cell>
          <table:table-cell table:style-name="ce23" table:number-columns-repeated="3"/>
          <table:table-cell table:style-name="ce27"/>
          <table:table-cell table:style-name="ce23" table:number-columns-repeated="1015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A GAMA CORTEZ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19.28" calcext:value-type="float">
            <text:p>119,28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JOSÉ MIRANDA GOULART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36.35" calcext:value-type="float">
            <text:p>136,3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ROBERTO BARBOSA RAM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13.83" calcext:value-type="float">
            <text:p>113,8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ROBERTO DA COSTA CAST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37.87" calcext:value-type="float">
            <text:p>137,8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ROBERTO SALDANH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float" office:value="106.66" calcext:value-type="float">
            <text:p>106,66</text:p>
          </table:table-cell>
          <table:table-cell table:style-name="ce23" table:number-columns-repeated="2"/>
          <table:table-cell table:style-name="ce27"/>
          <table:table-cell table:style-name="ce23" table:number-columns-repeated="1016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SILVESTRE AVELAR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27.71" calcext:value-type="float">
            <text:p>227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EDRO LINO SILVA CURV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47.16" calcext:value-type="float">
            <text:p>147,16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ETERSON ARMANDO AZEVEDO DE ABREU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35.73" calcext:value-type="float">
            <text:p>135,7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LANTÃO – CSG</text:p>
          </table:table-cell>
          <table:table-cell table:style-name="ce8" office:value-type="string" calcext:value-type="string">
            <text:p>SALA DA COORDENADORIA DE SERVIÇOS GERAIS</text:p>
          </table:table-cell>
          <table:table-cell table:style-name="ce8" office:value-type="float" office:value="143.82" calcext:value-type="float">
            <text:p>143,8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8" office:value-type="string" calcext:value-type="string">
            <text:p>PLANTÃO – FÓRUM</text:p>
          </table:table-cell>
          <table:table-cell table:style-name="ce8" office:value-type="float" office:value="223.97" calcext:value-type="float">
            <text:p>223,9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LANTÃO COMUNICAÇÃO</text:p>
          </table:table-cell>
          <table:table-cell table:style-name="ce8" office:value-type="string" calcext:value-type="string">
            <text:p>COORDENADORIA DE COMUNICAÇÃO</text:p>
          </table:table-cell>
          <table:table-cell table:style-name="ce8" office:value-type="float" office:value="126.04" calcext:value-type="float">
            <text:p>126,0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LANTÃO PROMOTORIA DE AÇAILÂNDIA</text:p>
          </table:table-cell>
          <table:table-cell table:style-name="ce8" office:value-type="string" calcext:value-type="string">
            <text:p>PLANTÃO DE PROMOTORIA</text:p>
          </table:table-cell>
          <table:table-cell table:style-name="ce8" office:value-type="float" office:value="159.76" calcext:value-type="float">
            <text:p>159,76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 DA CAPITAL - ASSIST. SOCIAL</text:p>
          </table:table-cell>
          <table:table-cell table:style-name="ce8" office:value-type="string" calcext:value-type="string">
            <text:p>ASSISTÊNCIA SOCIAL DA PROMOTORIA DA CAPITAL</text:p>
          </table:table-cell>
          <table:table-cell table:style-name="ce8" office:value-type="float" office:value="180.15" calcext:value-type="float">
            <text:p>180,1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 DO CONSUMIDOR</text:p>
          </table:table-cell>
          <table:table-cell table:style-name="ce8" office:value-type="string" calcext:value-type="string">
            <text:p>SALA DA PROMOTORIA DO CONSUMIDOR</text:p>
          </table:table-cell>
          <table:table-cell table:style-name="ce8" office:value-type="float" office:value="120.42" calcext:value-type="float">
            <text:p>120,4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 ITINERANTE</text:p>
          </table:table-cell>
          <table:table-cell table:style-name="ce8" office:value-type="string" calcext:value-type="string">
            <text:p>SALA DA PROMOTORIA INTINERANTE</text:p>
          </table:table-cell>
          <table:table-cell table:style-name="ce8" office:value-type="float" office:value="221.46" calcext:value-type="float">
            <text:p>221,46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 ITINERANTE 23ª – ANNA CAROLINA</text:p>
          </table:table-cell>
          <table:table-cell table:style-name="ce8" office:value-type="string" calcext:value-type="string">
            <text:p>ADMINISTRATIVOS</text:p>
          </table:table-cell>
          <table:table-cell table:style-name="ce8" office:value-type="float" office:value="124.07" calcext:value-type="float">
            <text:p>124,0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S CRIMINAIS – PLANTÃO</text:p>
          </table:table-cell>
          <table:table-cell table:style-name="ce8" office:value-type="string" calcext:value-type="string">
            <text:p>SALA DO PLANTÃO DAS PROMOTORIAS CRIMINAIS</text:p>
          </table:table-cell>
          <table:table-cell table:style-name="ce8" office:value-type="float" office:value="102.95" calcext:value-type="float">
            <text:p>102,9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BENEDITO BARROS PIN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74.87" calcext:value-type="float">
            <text:p>174,8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NONATO DE CARVALHO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float" office:value="200.98" calcext:value-type="float">
            <text:p>200,98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NONATO LEITE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63.4" calcext:value-type="float">
            <text:p>163,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NONATO SOUSA CAVALCA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61.68" calcext:value-type="float">
            <text:p>161,68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PHAELL BRUNO ARAGÃO PEREIRA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CHAVES DUARTE SALE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351.29" calcext:value-type="float">
            <text:p>351,2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MADEIRA REI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29.07" calcext:value-type="float">
            <text:p>129,0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PIRES DE CASTR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43.87" calcext:value-type="float">
            <text:p>143,8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SILVA DE CASTR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57.35" calcext:value-type="float">
            <text:p>157,35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 CLAÚDIA DOS SANTOS GOMES</text:p>
          </table:table-cell>
          <table:table-cell table:style-name="ce8" office:value-type="string" calcext:value-type="string">
            <text:p>POLICIAL MILITAR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 LÚCIA DE ALMEIDA ROCHA</text:p>
          </table:table-cell>
          <table:table-cell table:style-name="ce8" office:value-type="string" calcext:value-type="string">
            <text:p>PROCURADORA DE JUSTIÇA</text:p>
          </table:table-cell>
          <table:table-cell table:style-name="ce8" office:value-type="float" office:value="108.43" calcext:value-type="float">
            <text:p>108,4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 MARIA DA COSTA LEITE</text:p>
          </table:table-cell>
          <table:table-cell table:style-name="ce8" office:value-type="string" calcext:value-type="string">
            <text:p>PROCURADORA DE JUSTIÇA</text:p>
          </table:table-cell>
          <table:table-cell table:style-name="ce8" office:value-type="float" office:value="134.11" calcext:value-type="float">
            <text:p>134,1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LDO JÚNIOR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40.78" calcext:value-type="float">
            <text:p>240,78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INALDO CAMPOS CASTRO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335.34" calcext:value-type="float">
            <text:p>335,34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NATO IGHOR VITURINO ARAG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7.37" calcext:value-type="float">
            <text:p>107,3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NATO MADEIRA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38.39" calcext:value-type="float">
            <text:p>138,3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ITA DE CASSIA MAIA BAPTISTA MOREIRA</text:p>
          </table:table-cell>
          <table:table-cell table:style-name="ce8" office:value-type="string" calcext:value-type="string">
            <text:p>PROCURADORA DE JUSTIÇA</text:p>
          </table:table-cell>
          <table:table-cell table:style-name="ce8" office:value-type="float" office:value="175.52" calcext:value-type="float">
            <text:p>175,5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ITA DE CÁSSIA PEREIRA SOUZ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58.1" calcext:value-type="float">
            <text:p>158,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OLFO SOARES D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53.47" calcext:value-type="float">
            <text:p>153,4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ALVES CANTANHED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60.67" calcext:value-type="float">
            <text:p>160,6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CALDAS FREITAS</text:p>
          </table:table-cell>
          <table:table-cell table:style-name="ce8" office:value-type="string" calcext:value-type="string">
            <text:p>COORDENADOR – COMUNICAÇÃO</text:p>
          </table:table-cell>
          <table:table-cell table:style-name="ce8" office:value-type="float" office:value="116.57" calcext:value-type="float">
            <text:p>116,5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DE VASCONCELOS FER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8.33" calcext:value-type="float">
            <text:p>108,3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FREIRE WILTSHIRE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61.49" calcext:value-type="float">
            <text:p>161,4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JOSÉ ARAÚJO RAMOS</text:p>
          </table:table-cell>
          <table:table-cell table:style-name="ce8" office:value-type="string" calcext:value-type="string">
            <text:p>CHEFE DA SEÇÃO DE TRANSPORTE</text:p>
          </table:table-cell>
          <table:table-cell table:style-name="ce8" office:value-type="float" office:value="169.69" calcext:value-type="float">
            <text:p>169,69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RONALDO MARTIN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GERNILSON ERICEIRA CHA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53.17" calcext:value-type="float">
            <text:p>153,17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NALD PE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37.23" calcext:value-type="float">
            <text:p>237,23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SALVO BEZERRA DE LIM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29.62" calcext:value-type="float">
            <text:p>229,62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SANNA CONCEIÇÃO GONÇALVE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80.11" calcext:value-type="float">
            <text:p>180,11</text:p>
          </table:table-cell>
          <table:table-cell table:style-name="ce2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SEANE BRANDÃO PANTOJA</text:p>
          </table:table-cell>
          <table:table-cell table:style-name="ce8" office:value-type="string" calcext:value-type="string">
            <text:p>COORDENADORA DE ADMINISTRAÇÃO</text:p>
          </table:table-cell>
          <table:table-cell table:style-name="ce8" office:value-type="float" office:value="138.57" calcext:value-type="float">
            <text:p>138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ÂMARA ASCAR SAUAIA</text:p>
          </table:table-cell>
          <table:table-cell table:style-name="ce8" office:value-type="string" calcext:value-type="string">
            <text:p>PROCURADORA DE JUSTIÇA</text:p>
          </table:table-cell>
          <table:table-cell table:style-name="ce8" office:value-type="float" office:value="102.23" calcext:value-type="float">
            <text:p>102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MARA CRISTINA MESQUITA PINH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1.71" calcext:value-type="float">
            <text:p>101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MARONI DE SOUSA MAI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26.45" calcext:value-type="float">
            <text:p>126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MIRA MERCÊS DOS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47.25" calcext:value-type="float">
            <text:p>147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A FAGUNDES GARCI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292.89" calcext:value-type="float">
            <text:p>292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A LÚCIA MENDES ALVES ELOUF</text:p>
          </table:table-cell>
          <table:table-cell table:style-name="ce8" office:value-type="string" calcext:value-type="string">
            <text:p>PROCURADORA DE JUSTIÇA</text:p>
          </table:table-cell>
          <table:table-cell table:style-name="ce8" office:value-type="float" office:value="160.99" calcext:value-type="float">
            <text:p>160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A SOARES DE PONTE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57.36" calcext:value-type="float">
            <text:p>157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O CARVALHO LOBATO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59.79" calcext:value-type="float">
            <text:p>159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O POFAHL BÍSCA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341.9" calcext:value-type="float">
            <text:p>341,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RAH ALBUQUERQUE DE SOUSA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203.9" calcext:value-type="float">
            <text:p>203,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ULO JERÔNIMO LEITE BARBOS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14.49" calcext:value-type="float">
            <text:p>114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BASTIANA DE CÁSSIA ARAÚJO MUNIZ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39.45" calcext:value-type="float">
            <text:p>139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CRETARIA</text:p>
          </table:table-cell>
          <table:table-cell table:style-name="ce8" office:value-type="string" calcext:value-type="string">
            <text:p>SECRETARIA DE ASSUNTOS INSTITUCIONAIS</text:p>
          </table:table-cell>
          <table:table-cell table:style-name="ce8" office:value-type="float" office:value="128.97" calcext:value-type="float">
            <text:p>128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LENE COELHO DE LACERDA</text:p>
          </table:table-cell>
          <table:table-cell table:style-name="ce8" office:value-type="string" calcext:value-type="string">
            <text:p>PROCURADORA DE JUSTIÇA</text:p>
          </table:table-cell>
          <table:table-cell table:style-name="ce8" office:value-type="float" office:value="201.98" calcext:value-type="float">
            <text:p>201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LMA REGINA SOUZA MARTIN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88.59" calcext:value-type="float">
            <text:p>188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RGIO HENRIQUE DE CARVALHO</text:p>
          </table:table-cell>
          <table:table-cell table:style-name="ce8" office:value-type="string" calcext:value-type="string">
            <text:p>COORDENADOR – CONSELHO SUPERIOR</text:p>
          </table:table-cell>
          <table:table-cell table:style-name="ce8" office:value-type="float" office:value="109.15" calcext:value-type="float">
            <text:p>109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ÉRGIO HENRIQUE FURTADO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47.25" calcext:value-type="float">
            <text:p>147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ÉRGIO RICARDO SOUZA MARTIN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47.25" calcext:value-type="float">
            <text:p>147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DNEYA MADALENA MIRANDA NAZARETH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219.12" calcext:value-type="float">
            <text:p>219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LVANA LÚCIA LOBATO ALVES</text:p>
          </table:table-cell>
          <table:table-cell table:style-name="ce8" office:value-type="string" calcext:value-type="string">
            <text:p>18º PJCRIM</text:p>
          </table:table-cell>
          <table:table-cell table:style-name="ce8" office:value-type="float" office:value="119.79" calcext:value-type="float">
            <text:p>119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ÍLVIA MENEZES DE MIRAND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1.71" calcext:value-type="float">
            <text:p>101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MONE CHRYSTINE SANTANA VALADARE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01.71" calcext:value-type="float">
            <text:p>101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RLEI CASTRO AIRES RODRIGUE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222.86" calcext:value-type="float">
            <text:p>222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USETE MARQUES PALM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216.67" calcext:value-type="float">
            <text:p>216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UVAMY VIVEKANANDA MEIREL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float" office:value="225.16" calcext:value-type="float">
            <text:p>225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ARCÍSIO JOSÉ SOUSA BONFIM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44.15" calcext:value-type="float">
            <text:p>144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ATIANA ALVES DE PAULA</text:p>
          </table:table-cell>
          <table:table-cell table:style-name="ce8" office:value-type="string" calcext:value-type="string">
            <text:p>COORDENADORA DE ORÇAMENTO E FINANÇAS</text:p>
          </table:table-cell>
          <table:table-cell table:style-name="ce8" office:value-type="float" office:value="124.35" calcext:value-type="float">
            <text:p>124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EODORO PER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float" office:value="149.91" calcext:value-type="float">
            <text:p>149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EREZINHA DE JESUS ANCHIETA GUERREIRO</text:p>
          </table:table-cell>
          <table:table-cell table:style-name="ce8" office:value-type="string" calcext:value-type="string">
            <text:p>PROCURADORA DE JUSTIÇA</text:p>
          </table:table-cell>
          <table:table-cell table:style-name="ce8" office:value-type="float" office:value="107.07" calcext:value-type="float">
            <text:p>107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ARLES CUNHA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04.56" calcext:value-type="float">
            <text:p>204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EMIS MARIA PACHECO DE CARVALHO</text:p>
          </table:table-cell>
          <table:table-cell table:style-name="ce8" office:value-type="string" calcext:value-type="string">
            <text:p>PROCURADORA DE JUSTIÇA</text:p>
          </table:table-cell>
          <table:table-cell table:style-name="ce8" office:value-type="float" office:value="132.19" calcext:value-type="float">
            <text:p>132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ERESA MARIA MUNIZ RIBEIRO DE LA IGLESIA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216.37" calcext:value-type="float">
            <text:p>216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IAGO BARBOSA BERNAR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IAGO DE OLIVEIRA COSTA PI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41.91" calcext:value-type="float">
            <text:p>141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IAGO LIMA AGUIA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IAGO CARVALHO ROHR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1.71" calcext:value-type="float">
            <text:p>101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IAGO QUINTANILHA NOGU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08.6" calcext:value-type="float">
            <text:p>108,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IBERIO AUGUSTO LIMA DE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42.71" calcext:value-type="float">
            <text:p>142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UBIRAJARA DO CARMO MOREIRA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float" office:value="149.56" calcext:value-type="float">
            <text:p>149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UIUARA DE MELO MEDEIROS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93.22" calcext:value-type="float">
            <text:p>193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ALDENIR CAVALCANTE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88.09" calcext:value-type="float">
            <text:p>188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ALÉRIA CHAIB AMORIM DE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float" office:value="189.59" calcext:value-type="float">
            <text:p>189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ICEMIR TEIXEIRA MOTA FONTENELLE</text:p>
          </table:table-cell>
          <table:table-cell table:style-name="ce8" office:value-type="string" calcext:value-type="string">
            <text:p>PRESIDENTE DA COMISSÃO PERMANENTE DE LICITAÇÃO</text:p>
          </table:table-cell>
          <table:table-cell table:style-name="ce8" office:value-type="float" office:value="171.61" calcext:value-type="float">
            <text:p>171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ICENTE DE PAULO SILVA MARTIN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33.69" calcext:value-type="float">
            <text:p>133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ICENTE GILDÁSIO LEITE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60.49" calcext:value-type="float">
            <text:p>160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ALTER DA CONCEIÇÃO ANDRADE BRAGA</text:p>
          </table:table-cell>
          <table:table-cell table:style-name="ce9" office:value-type="string" calcext:value-type="string">
            <text:p>ASSESSOR-CHEFE – ASSES. TÉCNICA</text:p>
          </table:table-cell>
          <table:table-cell table:style-name="ce8" office:value-type="float" office:value="148.31" calcext:value-type="float">
            <text:p>148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ASHINGTON LUIZ MACIEL CANTANHED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45.38" calcext:value-type="float">
            <text:p>245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ELLINGTON SOUSA GUSMÃO DOS SANTOS 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float" office:value="113.87" calcext:value-type="float">
            <text:p>113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ESKLEY PER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56.69" calcext:value-type="float">
            <text:p>156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ILLER SIQUEIRA MENDES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207.1" calcext:value-type="float">
            <text:p>207,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ILLIAMS SILVA DE PAI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41.31" calcext:value-type="float">
            <text:p>141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LADEMIR SOARES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49.65" calcext:value-type="float">
            <text:p>149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ZANONY PASSOS SILV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float" office:value="132.68" calcext:value-type="float">
            <text:p>132,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0"/>
          <table:table-cell table:style-name="ce14"/>
          <table:table-cell table:style-name="ce19" table:formula="of:=SUM([.D3:.D388])" office:value-type="float" office:value="60803.85" calcext:value-type="float">
            <text:p>60.803,8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11"/>
          <table:covered-table-cell table:style-name="ce15"/>
          <table:covered-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15/02/2017</text:p>
          </table:table-cell>
          <table:covered-table-cell table:style-name="ce11"/>
          <table:covered-table-cell table:style-name="ce15"/>
          <table:covered-table-cell table:style-name="ce20"/>
          <table:table-cell table:number-columns-repeated="1020"/>
        </table:table-row>
        <table:table-row table:style-name="ro2" table:number-rows-repeated="159">
          <table:table-cell/>
          <table:table-cell table:style-name="Default" table:number-columns-repeated="3"/>
          <table:table-cell table:number-columns-repeated="1020"/>
        </table:table-row>
        <table:table-row table:style-name="ro2" table:number-rows-repeated="1048021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.B2:MEMBROS.D38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Verdana1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>
      <style:table-cell-properties fo:background-color="#ffff99" loext:vertical-justify="auto"/>
      <style:paragraph-properties css3t:text-justify="auto"/>
    </style:style>
    <style:style style:name="cor_5f_amarelha" style:display-name="cor_amarelha" style:family="table-cell" style:parent-style-name="Default">
      <style:table-cell-properties fo:background-color="#ffff99" loext:vertical-justify="auto"/>
      <style:paragraph-properties css3t:text-justify="auto"/>
      <style:text-properties fo:font-size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15:10:10.6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/>
    <dc:description/>
    <dc:subject/>
    <meta:initial-creator>PGJ MPMA</meta:initial-creator>
    <meta:creation-date>2014-04-30T11:06:44Z</meta:creation-date>
    <dc:date>2017-02-15T15:11:16.856000000</dc:date>
    <meta:editing-cycles>202</meta:editing-cycles>
    <meta:editing-duration>P1DT4H12M57S</meta:editing-duration>
    <meta:print-date>2016-09-29T09:52:26.553000000</meta:print-date>
    <meta:document-statistic meta:table-count="1" meta:cell-count="1559" meta:object-count="0"/>
  </office:meta>
</office:document-meta>
</file>