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2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9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9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29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FEVEREIRO 2017</text:p>
          </table:table-cell>
          <table:covered-table-cell table:number-columns-repeated="5" table:style-name="ce4"/>
          <table:table-cell table:style-name="ce29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manda Sobreira Tontin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na Carolina Fonseca Ferreira de Santan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tonio Jefferson Sousa So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Bruna Andreia Antonia da Silva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Bruna Freitas Zenkne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Camilo Tavares Cota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Carlos Eduardo dos Reis Mou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CATARINA FRANCIA VELOSO BORG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Cicero da Silv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FELIX GUSTAVO DE ALMEIDA VIEIR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Informátic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FILIPE SOUSA CORDEIRO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GABRIEL NOGUEIRA BERTHIER DA SILV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Informátic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GEOVAN VILAR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GLAUCO SILVA SOUS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Informátic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Jeremias Pedro Rodrigues Ibiapin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JOÃO CERQUEIRA MENDES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2-10" calcext:value-type="date">
            <text:p>10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JOAO PEDRO CASTELO EVERTON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Informátic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JOSÉ HUMBERTO ALMEIDA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3-31" calcext:value-type="date">
            <text:p>3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Larissa do Val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LARISSA RAQUEL BORG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Laura Mesquita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Leticia dos Santos Fran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4" calcext:value-type="date">
            <text:p>0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LUCIANA LETICIA BARBOSA SILVA GOM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MARCELO GONÇALVES CORD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5-23" calcext:value-type="date">
            <text:p>23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Maria de Nazare Vilanova Sousa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Narria Rosanny Pereira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ORLANDO PACHECO DE ANDRADE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RAFAEL MANCÊBO ARAÚJ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Raisa Medeiros Siqu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Rennan Rios Marque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Ronyson Cleuton Barros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Sabrina Gislane Costa d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SILVIA LETÍCIA JUNIA CORRÊA ARAU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ELÉTRIC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3-31" calcext:value-type="date">
            <text:p>3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TATILA RAIANY D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Valter Denadai Fi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toria Luise Nogueira Abreu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Wanessa Paloma Lim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6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YURI FARIA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date" office:date-value="2017-03-24" calcext:value-type="date">
            <text:p>24/03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4" office:value-type="float" office:value="12" calcext:value-type="float">
            <text:p>12</text:p>
          </table:table-cell>
          <table:table-cell table:style-name="ce27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5" office:value-type="float" office:value="74" calcext:value-type="float">
            <text:p>74</text:p>
          </table:table-cell>
          <table:table-cell table:style-name="ce28"/>
          <table:table-cell table:number-columns-repeated="1018"/>
        </table:table-row>
        <table:table-row table:style-name="ro6">
          <table:table-cell table:number-columns-repeated="7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Data da Última Atualização: 03/03/17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/>
          <table:table-cell table:style-name="ce18"/>
          <table:table-cell table:style-name="ce10"/>
          <table:table-cell table:number-columns-repeated="1015"/>
        </table:table-row>
        <table:table-row table:style-name="ro7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0" table:number-columns-repeated="4"/>
          <table:table-cell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/>
          <table:table-cell table:style-name="ce18"/>
          <table:table-cell table:number-columns-repeated="1016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08:55:55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3-14T09:56:42.556000000</dc:date>
    <meta:editing-cycles>116</meta:editing-cycles>
    <meta:editing-duration>PT10H23M42S</meta:editing-duration>
    <meta:generator>LibreOffice/5.1.4.2$Windows_x86 LibreOffice_project/f99d75f39f1c57ebdd7ffc5f42867c12031db97a</meta:generator>
    <meta:document-statistic meta:table-count="1" meta:cell-count="544" meta:object-count="1"/>
  </office:meta>
</office:document-meta>
</file>