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15.01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9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18.94mm" fo:break-before="auto" style:use-optimal-row-height="true"/>
    </style:style>
    <style:style style:name="ro13" style:family="table-row">
      <style:table-row-properties style:row-height="23.44mm" fo:break-before="auto" style:use-optimal-row-height="false"/>
    </style:style>
    <style:style style:name="ro14" style:family="table-row">
      <style:table-row-properties style:row-height="18.94mm" fo:break-before="auto" style:use-optimal-row-height="false"/>
    </style:style>
    <style:style style:name="ro15" style:family="table-row">
      <style:table-row-properties style:row-height="14.46mm" fo:break-before="auto" style:use-optimal-row-height="true"/>
    </style:style>
    <style:style style:name="ro16" style:family="table-row">
      <style:table-row-properties style:row-height="9.95mm" fo:break-before="auto" style:use-optimal-row-height="false"/>
    </style:style>
    <style:style style:name="ro17" style:family="table-row">
      <style:table-row-properties style:row-height="7.04mm" fo:break-before="auto" style:use-optimal-row-height="false"/>
    </style:style>
    <style:style style:name="ro18" style:family="table-row">
      <style:table-row-properties style:row-height="10.23mm" fo:break-before="auto" style:use-optimal-row-height="false"/>
    </style:style>
    <style:style style:name="ro19" style:family="table-row">
      <style:table-row-properties style:row-height="10.21mm" fo:break-before="auto" style:use-optimal-row-height="false"/>
    </style:style>
    <style:style style:name="ro20" style:family="table-row">
      <style:table-row-properties style:row-height="14.62mm" fo:break-before="auto" style:use-optimal-row-height="false"/>
    </style:style>
    <style:style style:name="ro21" style:family="table-row">
      <style:table-row-properties style:row-height="11.98mm" fo:break-before="auto" style:use-optimal-row-height="false"/>
    </style:style>
    <style:style style:name="ro22" style:family="table-row">
      <style:table-row-properties style:row-height="11.06mm" fo:break-before="auto" style:use-optimal-row-height="false"/>
    </style:style>
    <style:style style:name="ro23" style:family="table-row">
      <style:table-row-properties style:row-height="8.22mm" fo:break-before="auto" style:use-optimal-row-height="false"/>
    </style:style>
    <style:style style:name="ro24" style:family="table-row">
      <style:table-row-properties style:row-height="9.37mm" fo:break-before="auto" style:use-optimal-row-height="false"/>
    </style:style>
    <style:style style:name="ro25" style:family="table-row">
      <style:table-row-properties style:row-height="12.28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9" table:number-columns-repeated="4" table:default-cell-style-name="ce22"/>
        <table:table-column table:style-name="co11" table:default-cell-style-name="ce22"/>
        <table:table-column table:style-name="co9" table:number-columns-repeated="234" table:default-cell-style-name="ce22"/>
        <table:table-column table:style-name="co9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69mm" table:end-y="7.08mm" draw:z-index="0" draw:name="Figuras 1" draw:style-name="gr1" draw:text-style-name="P1" svg:width="23.38mm" svg:height="5.59mm" svg:x="44.09mm" svg:y="1.49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FEVEREIRO/2017</text:p>
          </table:table-cell>
          <table:covered-table-cell table:number-columns-repeated="7" table:style-name="ce11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-Geral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06712" calcext:value-type="float">
            <text:p>306712</text:p>
          </table:table-cell>
          <table:table-cell table:style-name="ce14" office:value-type="string" calcext:value-type="string">
            <text:p>SUVAMY VIVEKANANDA MEIREL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805" calcext:value-type="float">
            <text:p>0805</text:p>
          </table:table-cell>
          <table:table-cell table:style-name="ce19" office:value-type="date" office:date-value="1993-11-30" calcext:value-type="date">
            <text:p>30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a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198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1048669" calcext:value-type="float">
            <text:p>1048669</text:p>
          </table:table-cell>
          <table:table-cell table:style-name="ce14" office:value-type="string" calcext:value-type="string">
            <text:p>RICARDO HENRIQUE DE ALMEID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436" calcext:value-type="float">
            <text:p>1436</text:p>
          </table:table-cell>
          <table:table-cell table:style-name="ce19" office:value-type="date" office:date-value="1995-09-20" calcext:value-type="date">
            <text:p>20/09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1759" calcext:value-type="float">
            <text:p>1071759</text:p>
          </table:table-cell>
          <table:table-cell table:style-name="ce14" office:value-type="string" calcext:value-type="string">
            <text:p>ALEXANDRE SABINO M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7" office:value-type="float" office:value="295" calcext:value-type="float">
            <text:p>029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96" calcext:value-type="float">
            <text:p>1071796</text:p>
          </table:table-cell>
          <table:table-cell table:style-name="ce14" office:value-type="string" calcext:value-type="string">
            <text:p>ALISTELMAN MENDES DIAS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7" office:value-type="float" office:value="387" calcext:value-type="float">
            <text:p>038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1784" calcext:value-type="float">
            <text:p>1071784</text:p>
          </table:table-cell>
          <table:table-cell table:style-name="ce14" office:value-type="string" calcext:value-type="string">
            <text:p>ARIANO TERCIO SILVA DE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7" office:value-type="float" office:value="273" calcext:value-type="float">
            <text:p>027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8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1808" calcext:value-type="float">
            <text:p>1071808</text:p>
          </table:table-cell>
          <table:table-cell table:style-name="ce14" office:value-type="string" calcext:value-type="string">
            <text:p>FRANCISCO THIAGO DA SILVA RAB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'AGUA DAS CUNHAS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AZEITÃO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INDA NOV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UTAPER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1773" calcext:value-type="float">
            <text:p>1071773</text:p>
          </table:table-cell>
          <table:table-cell table:style-name="ce14" office:value-type="string" calcext:value-type="string">
            <text:p>NARA THAMYRES BRIT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ASSO FRAGOSO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MARANHÃO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UCUPIRA DO NORTE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EIRINHAS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59898" calcext:value-type="float">
            <text:p>1059898</text:p>
          </table:table-cell>
          <table:table-cell table:style-name="ce14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IRADOR</text:p>
          </table:table-cell>
          <table:table-cell table:style-name="ce17" office:value-type="float" office:value="2150" calcext:value-type="float">
            <text:p>215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INST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1" calcext:value-type="float">
            <text:p>121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2785" calcext:value-type="float">
            <text:p>1072785</text:p>
          </table:table-cell>
          <table:table-cell table:style-name="ce14" office:value-type="string" calcext:value-type="string">
            <text:p>FABIANA SANTALUCIA FERNAND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2" calcext:value-type="float">
            <text:p>0462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2783" calcext:value-type="float">
            <text:p>1072783</text:p>
          </table:table-cell>
          <table:table-cell table:style-name="ce14" office:value-type="string" calcext:value-type="string">
            <text:p>LEONARDO NOVAES BAST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3" calcext:value-type="float">
            <text:p>0463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2784" calcext:value-type="float">
            <text:p>1072784</text:p>
          </table:table-cell>
          <table:table-cell table:style-name="ce14" office:value-type="string" calcext:value-type="string">
            <text:p>LUCAS MASCARENHAS DE CERQUEIRA MENEZ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4" calcext:value-type="float">
            <text:p>0464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3/03/17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142">
          <table:table-cell table:number-columns-repeated="1024"/>
        </table:table-row>
        <table:table-row table:style-name="ro26" table:number-rows-repeated="31">
          <table:table-cell table:number-columns-repeated="1024"/>
        </table:table-row>
        <table:table-row table:style-name="ro27" table:number-rows-repeated="4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7" table:number-rows-repeated="3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45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/00/0000</text:date>, <text:time style:data-style-name="N2" text:time-value="10:35:30.4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4</meta:editing-cycles>
    <meta:editing-duration>PT2H17M16S</meta:editing-duration>
    <meta:generator>LibreOffice/5.1.4.2$Windows_x86 LibreOffice_project/f99d75f39f1c57ebdd7ffc5f42867c12031db97a</meta:generator>
    <meta:creation-date>2017-01-02T13:31:54.269000000</meta:creation-date>
    <dc:date>2017-03-14T10:52:06.676000000</dc:date>
    <meta:document-statistic meta:table-count="1" meta:cell-count="2749" meta:object-count="1"/>
  </office:meta>
</office:document-meta>
</file>