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15.52mm" fo:break-before="auto" style:use-optimal-row-height="true"/>
    </style:style>
    <style:style style:name="ro17" style:family="table-row">
      <style:table-row-properties style:row-height="7.92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6.33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EVEREIR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2-07" calcext:value-type="date">
            <text:p>07/12/2016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float" office:value="572" calcext:value-type="float">
            <text:p>572</text:p>
          </table:table-cell>
          <table:table-cell table:style-name="ce33" office:value-type="date" office:date-value="2016-11-14" calcext:value-type="date">
            <text:p>14/11/2016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1" office:value-type="string" calcext:value-type="string">
            <text:p>02/16</text:p>
          </table:table-cell>
          <table:table-cell table:style-name="ce33" office:value-type="date" office:date-value="2016-11-29" calcext:value-type="date">
            <text:p>29/11/2016</text:p>
          </table:table-cell>
          <table:table-cell table:style-name="ce38" office:value-type="string" calcext:value-type="string">
            <text:p>PREEITURA <text:s/>PASTOS BON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9999-12-31" calcext:value-type="date">
            <text:p>31/12/9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28" calcext:value-type="float" table:number-columns-spanned="2" table:number-rows-spanned="1">
            <text:p>328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2/03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7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 style:data-style-name="N2" text:time-value="11:13:47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7-11-17T11:14:07.460000000</dc:date>
    <meta:print-date>2017-03-15T11:08:26.695000000</meta:print-date>
    <meta:editing-cycles>238</meta:editing-cycles>
    <meta:editing-duration>P2DT2H37M36S</meta:editing-duration>
    <meta:document-statistic meta:table-count="1" meta:cell-count="3331" meta:object-count="0"/>
  </office:meta>
</office:document-meta>
</file>