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5mm"/>
    </style:style>
    <style:style style:name="co2" style:family="table-column">
      <style:table-column-properties fo:break-before="auto" style:column-width="108.43mm"/>
    </style:style>
    <style:style style:name="co3" style:family="table-column">
      <style:table-column-properties fo:break-before="auto" style:column-width="119.04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Normal_5f_Plan1">
      <style:table-cell-properties fo:border="0.06pt solid #000000"/>
    </style:style>
    <style:style style:name="ce9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Verdana" style:font-size-asian="10pt" style:font-name-complex="Verdana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 style:data-style-name="N5">
      <style:table-cell-properties fo:border="0.06pt solid #000000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" style:font-size-asian="10pt" style:font-weight-asian="bold" style:font-name-complex="Verdana" style:font-size-complex="10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ilh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5" office:value-type="string" calcext:value-type="string">
            <text:p>Nome do Recebedor</text:p>
          </table:table-cell>
          <table:table-cell table:style-name="ce5" office:value-type="string" calcext:value-type="string">
            <text:p>Cargo</text:p>
          </table:table-cell>
          <table:table-cell table:style-name="ce14" office:value-type="string" calcext:value-type="string">
            <text:p>Valores</text:p>
          </table:table-cell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ARÃO CARLOS LIMA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44.57" calcext:value-type="float">
            <text:p>244,57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BEL JOSÉ RODRIGUE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64.21" calcext:value-type="float">
            <text:p>164,21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DÉLIA MARIA SOUZA RODRIGUES MORAI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37.58" calcext:value-type="float">
            <text:p>137,58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DONIRAN SOUZA GUIMARÃ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50.02" calcext:value-type="float">
            <text:p>150,02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GAMENON BATISTA DE ALMEIDA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27.84" calcext:value-type="float">
            <text:p>227,84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GUIDA NETA VILA NOVA SOARES</text:p>
          </table:table-cell>
          <table:table-cell table:style-name="ce7" office:value-type="string" calcext:value-type="string">
            <text:p>ASSESSOR TÉCNICO III</text:p>
          </table:table-cell>
          <table:table-cell table:style-name="ce16" office:value-type="float" office:value="156.75" calcext:value-type="float">
            <text:p>156,75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LAN ROBERT RIBEIRO</text:p>
          </table:table-cell>
          <table:table-cell table:style-name="ce7" office:value-type="string" calcext:value-type="string">
            <text:p>COORD MODERNIZAÇÃO E TEC. DA INFORMAÇÃO</text:p>
          </table:table-cell>
          <table:table-cell table:style-name="ce16" office:value-type="float" office:value="195.51" calcext:value-type="float">
            <text:p>195,51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LBERT LAGES MEND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5.89" calcext:value-type="float">
            <text:p>115,89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LENILTON SANTOS DA SILVA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LESSANDRA DARUB ALVE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67.17" calcext:value-type="float">
            <text:p>267,17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LESSANDRO BRANDÃ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62.05" calcext:value-type="float">
            <text:p>262,05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LEXANDRE SABINO M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9.97" calcext:value-type="float">
            <text:p>149,97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LINE SILVA ALBUQUERQUE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LINEIDE MARTINS RABELO COST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22.91" calcext:value-type="float">
            <text:p>122,91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LISTELMAN MENDES DIAS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4.73" calcext:value-type="float">
            <text:p>114,73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LLINE MATOS PIRES FERREIR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9.52" calcext:value-type="float">
            <text:p>119,52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A CAROLINA CORDEIRO DE MENDONÇA LEITE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26.27" calcext:value-type="float">
            <text:p>226,27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A CLÁUDIA CRUZ DOS ANJO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36.77" calcext:value-type="float">
            <text:p>136,77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A LÍDIA DE MELLO E SILVA MORAES</text:p>
          </table:table-cell>
          <table:table-cell table:style-name="ce7" office:value-type="string" calcext:value-type="string">
            <text:p>PROCURADORA DE JUSTIÇA</text:p>
          </table:table-cell>
          <table:table-cell table:style-name="ce16" office:value-type="float" office:value="148.63" calcext:value-type="float">
            <text:p>148,63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A LUÍZA ALMEIDA FERR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85.63" calcext:value-type="float">
            <text:p>185,63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A MARIA ALVARES NUNES DO RÊGO</text:p>
          </table:table-cell>
          <table:table-cell table:style-name="ce7" office:value-type="string" calcext:value-type="string">
            <text:p>COORDENADORA – DISTRIBUIÇÃO DE PROCESSOS</text:p>
          </table:table-cell>
          <table:table-cell table:style-name="ce16" office:value-type="float" office:value="137.11" calcext:value-type="float">
            <text:p>137,11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A TERESA SILVA DE FREITA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24.05" calcext:value-type="float">
            <text:p>124,05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A VIRGÍNIA PINHEIRO HOLANDA DE ALENCAR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69.42" calcext:value-type="float">
            <text:p>169,42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DRÉ CHARLES ALCÂNTARA MARTINS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DRÉ LUÍS LOPES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94.63" calcext:value-type="float">
            <text:p>294,63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DRÉ WILLIAM GADELHA VILA NOVA</text:p>
          </table:table-cell>
          <table:table-cell table:style-name="ce7" office:value-type="string" calcext:value-type="string">
            <text:p>ASSESSOR TÉCNICO II</text:p>
          </table:table-cell>
          <table:table-cell table:style-name="ce16" office:value-type="float" office:value="141.55" calcext:value-type="float">
            <text:p>141,55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DREA DE MELO NOGUEIRA DUARTE</text:p>
          </table:table-cell>
          <table:table-cell table:style-name="ce7" office:value-type="string" calcext:value-type="string">
            <text:p>CHEFE DE CERIMONIAL</text:p>
          </table:table-cell>
          <table:table-cell table:style-name="ce16" office:value-type="float" office:value="285.08" calcext:value-type="float">
            <text:p>285,08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DRIA MÁRCIA RIBEIRO DE SOUZ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83.98" calcext:value-type="float">
            <text:p>183,98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ANTONIO ALFREDO PIRES OLIVEIRA</text:p>
          </table:table-cell>
          <table:table-cell table:style-name="ce8" office:value-type="string" calcext:value-type="string">
            <text:p>CHEFE DE SEÇÃO</text:p>
          </table:table-cell>
          <table:table-cell table:style-name="ce16" office:value-type="float" office:value="210.87" calcext:value-type="float">
            <text:p>210,87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TONIO AUGUSTO NEPOMUCENO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9.42" calcext:value-type="float">
            <text:p>119,42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TONIO BORGES NUNES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85" calcext:value-type="float">
            <text:p>113,85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TÔNIO COÊLHO SOARES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4.14" calcext:value-type="float">
            <text:p>134,14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TÔNIO DE PÁDUA LUZ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25.79" calcext:value-type="float">
            <text:p>125,79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TONIO LISBOA DE CASTRO VIANA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NTONIO REGINALDO SILVA SANTOS</text:p>
          </table:table-cell>
          <table:table-cell table:style-name="ce7" office:value-type="string" calcext:value-type="string">
            <text:p>MOTORISTA – GAECO</text:p>
          </table:table-cell>
          <table:table-cell table:style-name="ce16" office:value-type="float" office:value="131.19" calcext:value-type="float">
            <text:p>131,19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RACELES LIMA RIBEIR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00.63" calcext:value-type="float">
            <text:p>200,63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RIADNE DANTAS MENESE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4.79" calcext:value-type="float">
            <text:p>114,79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RIANO TÉRCIO SILVA DE AGUIA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4.56" calcext:value-type="float">
            <text:p>114,56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RNOLDO JORGE DE CASTRO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85" calcext:value-type="float">
            <text:p>113,85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ASSESSORIA ESPECIAL</text:p>
          </table:table-cell>
          <table:table-cell table:style-name="ce7" office:value-type="string" calcext:value-type="string">
            <text:p>PLANTÃO ASSESSORIA ESPECIAL</text:p>
          </table:table-cell>
          <table:table-cell table:style-name="ce16" office:value-type="float" office:value="130.39" calcext:value-type="float">
            <text:p>130,39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BENEDITO DA SILVA MEIRELES</text:p>
          </table:table-cell>
          <table:table-cell table:style-name="ce7" office:value-type="string" calcext:value-type="string">
            <text:p>MOTORISTA – CORREGEDORIA</text:p>
          </table:table-cell>
          <table:table-cell table:style-name="ce16" office:value-type="float" office:value="123.83" calcext:value-type="float">
            <text:p>123,83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BENEDITO DE JESUS NASCIMENT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76.65" calcext:value-type="float">
            <text:p>276,65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BIANKA SEKEFF SALEM ROCH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29.97" calcext:value-type="float">
            <text:p>229,97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MILA GASPAR LEITE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71.15" calcext:value-type="float">
            <text:p>171,15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OP – INFÂNCIA E JUVENTUDE</text:p>
          </table:table-cell>
          <table:table-cell table:style-name="ce7" office:value-type="string" calcext:value-type="string">
            <text:p>SALA DO CAOP DA INFÂNCIA E JUVENTUDE</text:p>
          </table:table-cell>
          <table:table-cell table:style-name="ce16" office:value-type="float" office:value="121.69" calcext:value-type="float">
            <text:p>121,69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RLA MENDES PEREIRA ALENCAR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32.31" calcext:value-type="float">
            <text:p>132,31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RLA TATIANA PEREIRA DE JESU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34.58" calcext:value-type="float">
            <text:p>134,58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RLOS ALBERTO GARCI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28.27" calcext:value-type="float">
            <text:p>128,27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RLOS ALBERTO PINHEIRO BARROS JÚNIOR</text:p>
          </table:table-cell>
          <table:table-cell table:style-name="ce7" office:value-type="string" calcext:value-type="string">
            <text:p>ASSESSOR CHEFE DE AUDITÓRIA</text:p>
          </table:table-cell>
          <table:table-cell table:style-name="ce16" office:value-type="float" office:value="224.45" calcext:value-type="float">
            <text:p>224,45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RLOS ALLAN COSTA SIQ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62.39" calcext:value-type="float">
            <text:p>162,39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RLOS AUGUSTO DA SILVA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5.15" calcext:value-type="float">
            <text:p>145,15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RLOS AUGUSTO RIBEIRO BARBOS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98.46" calcext:value-type="float">
            <text:p>198,46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RLOS AUGUSTO SOAR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25.79" calcext:value-type="float">
            <text:p>125,79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RLOS CÉZAR SILVA LINDOS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2.13" calcext:value-type="float">
            <text:p>132,13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RLOS HENRIQUE BRASIL TELES DE MENEZ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20.83" calcext:value-type="float">
            <text:p>120,83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RLOS HENRIQUE RODRIGUES VI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RLOS JORGE AVELAR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16" office:value-type="float" office:value="206.03" calcext:value-type="float">
            <text:p>206,03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RLOS PINTO DE ALMEIDA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0.18" calcext:value-type="float">
            <text:p>130,18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RLOS RAFAEL FERNANDES BULHÃ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59.56" calcext:value-type="float">
            <text:p>159,56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RLOS RÓSTÃO MARTINS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79.11" calcext:value-type="float">
            <text:p>179,11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ARMEM LÍGIA PAIXÃO VIANA</text:p>
          </table:table-cell>
          <table:table-cell table:style-name="ce7" office:value-type="string" calcext:value-type="string">
            <text:p>DIRETOR DA SECRETARIA ADMINISTRATIVO-FINANCEIRA</text:p>
          </table:table-cell>
          <table:table-cell table:style-name="ce16" office:value-type="float" office:value="120.71" calcext:value-type="float">
            <text:p>120,71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ÁSSIUS GUIMARÃES CHAI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7.13" calcext:value-type="float">
            <text:p>137,13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ELSO ANTÔNIO FERNANDES COUTIN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HRISTIANE DE MARIA ERICEIRA SILV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49.55" calcext:value-type="float">
            <text:p>149,55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HRYSTIAN GONZALEZ BOUCINHA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53.96" calcext:value-type="float">
            <text:p>153,96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LÁUDIO ALBERTO GABRIEL GUIMARÃ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16.87" calcext:value-type="float">
            <text:p>216,87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LÁUDIO BORGES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67.74" calcext:value-type="float">
            <text:p>167,74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LÁUDIO JOSÉ SODRÉ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33.56" calcext:value-type="float">
            <text:p>233,56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LÁUDIO LUIZ FRAZÃO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4.37" calcext:value-type="float">
            <text:p>114,37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LAUDIO MARCELO ARAUJO AMORIM</text:p>
          </table:table-cell>
          <table:table-cell table:style-name="ce7" office:value-type="string" calcext:value-type="string">
            <text:p>ASSESSOR DE PLANEJAMENTO GERAL</text:p>
          </table:table-cell>
          <table:table-cell table:style-name="ce16" office:value-type="float" office:value="189.89" calcext:value-type="float">
            <text:p>189,89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LÁUDIO REBÊLO CORREIA ALENCA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8.1" calcext:value-type="float">
            <text:p>148,10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LODOALDO NASCIMENTO ARAÚJ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26.15" calcext:value-type="float">
            <text:p>126,15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LODOMIR BANDEIRA LIMA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29.03" calcext:value-type="float">
            <text:p>129,03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RISTIANE CARVALHO DE MELO MONTEIR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72.75" calcext:value-type="float">
            <text:p>172,75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RISTIANE DOS SANTOS <text:s/>DONATINI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33.47" calcext:value-type="float">
            <text:p>133,47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RISTIANE GOMES COELHO MAIA LAG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08.52" calcext:value-type="float">
            <text:p>208,52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CYNTHIA DE JESUS LEITE MOTA</text:p>
          </table:table-cell>
          <table:table-cell table:style-name="ce7" office:value-type="string" calcext:value-type="string">
            <text:p>ASSESSOR TÉCNICO I</text:p>
          </table:table-cell>
          <table:table-cell table:style-name="ce16" office:value-type="float" office:value="278.25" calcext:value-type="float">
            <text:p>278,25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DAILMA MARIA DE MELO BRIT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3.85" calcext:value-type="float">
            <text:p>113,85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DANILO CELSO MAGALHÃES DE ARAÚJO FILHO</text:p>
          </table:table-cell>
          <table:table-cell table:style-name="ce7" office:value-type="string" calcext:value-type="string">
            <text:p>TÉCNICO MINISTERIAL – GESTOR OPERACIONAL DIGIDOC</text:p>
          </table:table-cell>
          <table:table-cell table:style-name="ce16" office:value-type="float" office:value="241.58" calcext:value-type="float">
            <text:p>241,58</text:p>
          </table:table-cell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DANILO JOSÉ DE CASTRO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54.78" calcext:value-type="float">
            <text:p>254,7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DEBORA AQUINO DOS ANJOS AGUIAR</text:p>
          </table:table-cell>
          <table:table-cell table:style-name="ce7" office:value-type="string" calcext:value-type="string">
            <text:p>CAEI – POLICIAL</text:p>
          </table:table-cell>
          <table:table-cell table:style-name="ce16" office:value-type="float" office:value="114.75" calcext:value-type="float">
            <text:p>114,7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DÉRCIO COUTINHO SANTIAGO</text:p>
          </table:table-cell>
          <table:table-cell table:style-name="ce7" office:value-type="string" calcext:value-type="string">
            <text:p>ASSESSOR TÉCNICO II</text:p>
          </table:table-cell>
          <table:table-cell table:style-name="ce16" office:value-type="float" office:value="273.25" calcext:value-type="float">
            <text:p>273,2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DOMINGAS DE JESUS FROZ GOMES</text:p>
          </table:table-cell>
          <table:table-cell table:style-name="ce7" office:value-type="string" calcext:value-type="string">
            <text:p>PROCURADORA DE JUSTIÇA</text:p>
          </table:table-cell>
          <table:table-cell table:style-name="ce16" office:value-type="float" office:value="239.95" calcext:value-type="float">
            <text:p>239,9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DOMINGOS EDUARDO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7.49" calcext:value-type="float">
            <text:p>147,4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DORACY MOREIRA REIS SANTO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428.56" calcext:value-type="float">
            <text:p>428,5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DOUGLAS ASSUNÇÃO NOJOS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23.7" calcext:value-type="float">
            <text:p>123,7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EDILSON SANTANA DE SOUS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98.51" calcext:value-type="float">
            <text:p>198,5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EDNARG FERNANDES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6.7" calcext:value-type="float">
            <text:p>146,7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EDSON DA CUNHA MIRAN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33.97" calcext:value-type="float">
            <text:p>233,9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EDUARDO BORGES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64.64" calcext:value-type="float">
            <text:p>164,6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EDUARDO DANIEL PEREIR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16" office:value-type="float" office:value="182.02" calcext:value-type="float">
            <text:p>182,0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EDUARDO JORGE HILUY NICOLAU</text:p>
          </table:table-cell>
          <table:table-cell table:style-name="ce7" office:value-type="string" calcext:value-type="string">
            <text:p>PROCURADOR DE JUSTIÇA</text:p>
          </table:table-cell>
          <table:table-cell table:style-name="ce16" office:value-type="float" office:value="240.07" calcext:value-type="float">
            <text:p>240,0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ELANO ARAGÃO PE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22.73" calcext:value-type="float">
            <text:p>122,7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ELIANE DA COSTA RIBEIRO AZOR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40.69" calcext:value-type="float">
            <text:p>240,6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ELISABETH ALBUQUERQUE DE SOUSA MENDONÇ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49.24" calcext:value-type="float">
            <text:p>249,2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ELISETE PEREIRA DOS SANTO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ELYJEANE ALVES CARVALH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29.51" calcext:value-type="float">
            <text:p>129,5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EMMANUEL JOSÉ PERES NETTO GUTERRES SOAR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77.64" calcext:value-type="float">
            <text:p>177,6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EMMANUELLA SOUZA DE BARROS BELLO PEIXOT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77.07" calcext:value-type="float">
            <text:p>177,0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ÉRICA ÉLLEN BECKMAN DA SILV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54.56" calcext:value-type="float">
            <text:p>154,5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ESDRAS LIBERALINO SOARES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63.79" calcext:value-type="float">
            <text:p>163,7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EVELINE BARROS MALHEIRO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9.81" calcext:value-type="float">
            <text:p>119,8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ABIANA SANTALUCIA FERNANDE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36.43" calcext:value-type="float">
            <text:p>136,4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ÁBIO HENRIQUE MEIRELLES MEND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07.65" calcext:value-type="float">
            <text:p>207,6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ÁBIO MENEZES DE MIRAND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85" calcext:value-type="float">
            <text:p>113,8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ÁBIO MURILO DA SILVA PORTEL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ÁBIO SANT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65.33" calcext:value-type="float">
            <text:p>165,3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ABÍOLA FERNANDES FAHEÍNA FERREIR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520.24" calcext:value-type="float">
            <text:p>520,2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ANNY DE SOUSA BRANDE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92.28" calcext:value-type="float">
            <text:p>192,2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ÁTIMA MARIA SOUSA ARÔSO MENDE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35.22" calcext:value-type="float">
            <text:p>135,2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ELIPE AUGUSTO ROTOND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50.61" calcext:value-type="float">
            <text:p>150,6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ELIPE BOGHOSSIAN SOARES DA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4.19" calcext:value-type="float">
            <text:p>114,1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ERNANDA HELENA NUNES FERREIR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24.38" calcext:value-type="float">
            <text:p>124,3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ERNANDA MARIA GONÇALVES DE CARVALH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24.07" calcext:value-type="float">
            <text:p>124,0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ERNANDO ANTÔNIO BERNIZ ARAGÃ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7.1" calcext:value-type="float">
            <text:p>147,1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ERNANDO EVELIM DE MIRANDA MENEZ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9.11" calcext:value-type="float">
            <text:p>139,1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ERNANDO JOSÉ ALVES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21.95" calcext:value-type="float">
            <text:p>221,9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ILIZOLINO LUIS COSTA NETO</text:p>
          </table:table-cell>
          <table:table-cell table:style-name="ce7" office:value-type="string" calcext:value-type="string">
            <text:p>MOTORISTA</text:p>
          </table:table-cell>
          <table:table-cell table:style-name="ce16" office:value-type="float" office:value="133.55" calcext:value-type="float">
            <text:p>133,5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LÁVIA TEREZA DE VIVEIROS VIEIRA</text:p>
          </table:table-cell>
          <table:table-cell table:style-name="ce7" office:value-type="string" calcext:value-type="string">
            <text:p>PROCURADORA DE JUSTIÇA</text:p>
          </table:table-cell>
          <table:table-cell table:style-name="ce16" office:value-type="float" office:value="138.35" calcext:value-type="float">
            <text:p>138,3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LÁVIA VALÉRIA NAVA SILV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55.1" calcext:value-type="float">
            <text:p>155,1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RANCISCO DAS CHAGAS</text:p>
          </table:table-cell>
          <table:table-cell table:style-name="ce7" office:value-type="string" calcext:value-type="string">
            <text:p>MOTORISTA – OUVIDORIA</text:p>
          </table:table-cell>
          <table:table-cell table:style-name="ce16" office:value-type="float" office:value="149.34" calcext:value-type="float">
            <text:p>149,3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RANCISCO DAS CHAGAS BARRO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16" office:value-type="float" office:value="155.61" calcext:value-type="float">
            <text:p>155,6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RANCISCO DE AQUINO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4.79" calcext:value-type="float">
            <text:p>144,7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RANCISCO DE ASSIS SILV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52.9" calcext:value-type="float">
            <text:p>152,9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RANCISCO FERNANDO DE MORAIS MENEZES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06.1" calcext:value-type="float">
            <text:p>206,1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RANCISCO HÉLIO PORTO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59.62" calcext:value-type="float">
            <text:p>259,6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RANCISCO TEOMÁRIO SEREJO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72.91" calcext:value-type="float">
            <text:p>172,9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RANCISCO THIAGO DA SILVA RABEL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08.27" calcext:value-type="float">
            <text:p>208,2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RANK TELES DE ARAÚJ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39.53" calcext:value-type="float">
            <text:p>239,5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REDERICO BIANCHINI JOVIANO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8.79" calcext:value-type="float">
            <text:p>148,7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FREDERIK BACELLAR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17.28" calcext:value-type="float">
            <text:p>217,2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GABRIEL SODRÉ GONÇ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26.91" calcext:value-type="float">
            <text:p>226,9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GABRIELA BRANDÃO DA COSTA TAVERNARD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92.47" calcext:value-type="float">
            <text:p>192,4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GABRIELE GADELHA BARBOZA DE ALMEID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53.23" calcext:value-type="float">
            <text:p>153,2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GERAULIDES MENDONÇA DE CASTR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20.56" calcext:value-type="float">
            <text:p>120,5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GILBERTO CÂMARA FRANÇA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56.55" calcext:value-type="float">
            <text:p>256,5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GILBERTO DUAILIBE MOUCHREK</text:p>
          </table:table-cell>
          <table:table-cell table:style-name="ce7" office:value-type="string" calcext:value-type="string">
            <text:p>COORDENADOR DE OBRAS, ENGENHARIA E ARQUITETURA</text:p>
          </table:table-cell>
          <table:table-cell table:style-name="ce16" office:value-type="float" office:value="158.15" calcext:value-type="float">
            <text:p>158,1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GIORGIONNI MATOS LAUANDE FONSEC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GIOVANNI PAPINI CAVALCANTI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26.63" calcext:value-type="float">
            <text:p>226,6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GISELLE SILVA DA CUNHA SANTOS ARÔS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67.36" calcext:value-type="float">
            <text:p>167,3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GLADSTON FERNANDES DE ARAÚJ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26.75" calcext:value-type="float">
            <text:p>126,7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GLAUCE MARA LIMA MALHEIRO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93.11" calcext:value-type="float">
            <text:p>293,1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GLEUDSON MALHEIROS GUIMARA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97.62" calcext:value-type="float">
            <text:p>197,6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GUARACY MARTINS FIGUEIRED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39.46" calcext:value-type="float">
            <text:p>239,4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GUSTAVO ANTÔNIO CHAVES DIA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58.19" calcext:value-type="float">
            <text:p>158,1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GUSTAVO DE OLIVEIRA BUEN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08.02" calcext:value-type="float">
            <text:p>208,0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GUSTAVO PEREIR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86.7" calcext:value-type="float">
            <text:p>186,7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HAGAMENON DE JESUS AZEVED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96.57" calcext:value-type="float">
            <text:p>296,5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HAROLDO PAIVA DE BRIT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32.19" calcext:value-type="float">
            <text:p>232,1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HENRIQUE HELDER DE LIMA PIN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80.69" calcext:value-type="float">
            <text:p>180,6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HERBERTH COSTA FIGUEIRED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98.17" calcext:value-type="float">
            <text:p>198,1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HERLANE MARIA FERNANDES CARVALH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05.81" calcext:value-type="float">
            <text:p>205,8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HILDINAH CARVALHO CABRAL</text:p>
          </table:table-cell>
          <table:table-cell table:style-name="ce7" office:value-type="string" calcext:value-type="string">
            <text:p>CHEFE DE SEÇÃO (DIRETORIA PROMOCAP)</text:p>
          </table:table-cell>
          <table:table-cell table:style-name="ce16" office:value-type="float" office:value="127.03" calcext:value-type="float">
            <text:p>127,0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HUGGO ALVES ALBARELLI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ILANA FRANCO BOUÉRES LAENDER MORAI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49.98" calcext:value-type="float">
            <text:p>149,9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ILMA DE PAIVA PEREIR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49.24" calcext:value-type="float">
            <text:p>249,2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IRACY MARTINS FIGUEIREDO AGUIAR</text:p>
          </table:table-cell>
          <table:table-cell table:style-name="ce7" office:value-type="string" calcext:value-type="string">
            <text:p>PROCURADORA DE JUSTIÇA</text:p>
          </table:table-cell>
          <table:table-cell table:style-name="ce16" office:value-type="float" office:value="179.14" calcext:value-type="float">
            <text:p>179,1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IRONILDE SOUSA RIBEIR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ISABELLE DE CARVALHO FERNANDES SARAIV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3.79" calcext:value-type="float">
            <text:p>113,7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IVONEIDE QUEIROZ SANTOS</text:p>
          </table:table-cell>
          <table:table-cell table:style-name="ce7" office:value-type="string" calcext:value-type="string">
            <text:p>COORD DE GESTÃO DE PESSOAS</text:p>
          </table:table-cell>
          <table:table-cell table:style-name="ce16" office:value-type="float" office:value="203.84" calcext:value-type="float">
            <text:p>203,8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ADIEL FERNANDES FRANÇA</text:p>
          </table:table-cell>
          <table:table-cell table:style-name="ce7" office:value-type="string" calcext:value-type="string">
            <text:p>ASSESSOR-CHEFE ASSESSORIA CONTROLE INTERNO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ADILSON CIRQUEIRA DE SOUS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56.07" calcext:value-type="float">
            <text:p>156,0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AMIL COSTA PEREIRA</text:p>
          </table:table-cell>
          <table:table-cell table:style-name="ce7" office:value-type="string" calcext:value-type="string">
            <text:p>MOTORISTA</text:p>
          </table:table-cell>
          <table:table-cell table:style-name="ce16" office:value-type="float" office:value="133.59" calcext:value-type="float">
            <text:p>13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ERUSA CAPISTRANO PINTO BANDEIR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ERUSSA CAPISTRANO PINTO BANDEIRA</text:p>
          </table:table-cell>
          <table:table-cell table:style-name="ce7" office:value-type="string" calcext:value-type="string">
            <text:p>COORDENADORA DE INTELIGÊNCIA</text:p>
          </table:table-cell>
          <table:table-cell table:style-name="ce16" office:value-type="float" office:value="193.29" calcext:value-type="float">
            <text:p>193,2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ÃO CARDOSO DE OLIVEIRA FILHO</text:p>
          </table:table-cell>
          <table:table-cell table:style-name="ce7" office:value-type="string" calcext:value-type="string">
            <text:p>MOTORISTA</text:p>
          </table:table-cell>
          <table:table-cell table:style-name="ce16" office:value-type="float" office:value="118.77" calcext:value-type="float">
            <text:p>118,7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ÃO JOSÉ E SILVA VERA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24.79" calcext:value-type="float">
            <text:p>124,7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ÃO LEONARDO SOUSA PIRES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83.37" calcext:value-type="float">
            <text:p>283,3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ÃO MARCELO MOREIRA TROVÃ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2.56" calcext:value-type="float">
            <text:p>132,5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ÃO VIANA DOS PASSO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393.85" calcext:value-type="float">
            <text:p>393,8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AQUIM HENRIQUE DE CARVALHO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85.12" calcext:value-type="float">
            <text:p>285,1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AQUIM RIBEIRO DE SOUZA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3.96" calcext:value-type="float">
            <text:p>143,9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DELMO ANTONIO COSTA PEREIRA</text:p>
          </table:table-cell>
          <table:table-cell table:style-name="ce7" office:value-type="string" calcext:value-type="string">
            <text:p>ELETRICISTA</text:p>
          </table:table-cell>
          <table:table-cell table:style-name="ce16" office:value-type="float" office:value="238.27" calcext:value-type="float">
            <text:p>238,2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NH DERRICK BARBOSA BRAÚN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85" calcext:value-type="float">
            <text:p>113,8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RGE LUÍS RIBEIRO DE ARAÚJ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68" calcext:value-type="float">
            <text:p>168,0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SÉ ALEXANDRE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02.22" calcext:value-type="float">
            <text:p>202,2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SÉ ANTONIO OLIVEIRA BENTS</text:p>
          </table:table-cell>
          <table:table-cell table:style-name="ce7" office:value-type="string" calcext:value-type="string">
            <text:p>PROCURADOR DE JUSTIÇA</text:p>
          </table:table-cell>
          <table:table-cell table:style-name="ce16" office:value-type="float" office:value="239.1" calcext:value-type="float">
            <text:p>239,1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SÉ AUGUSTO CUTRIM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50.22" calcext:value-type="float">
            <text:p>150,2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SÉ CARLOS FARI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6.49" calcext:value-type="float">
            <text:p>116,4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SÉ CLÁUDIO ALMADA LIMA CABRAL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38.51" calcext:value-type="float">
            <text:p>238,5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SÉ FRAZÃO SÁ MENEZES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84.43" calcext:value-type="float">
            <text:p>184,4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SÉ HENRIQUE MARQUES MO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16" office:value-type="float" office:value="134.63" calcext:value-type="float">
            <text:p>134,6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SÉ JAILTON ANDRADE CARDOS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2.46" calcext:value-type="float">
            <text:p>132,4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SÉ LINDSTRON PACHECO</text:p>
          </table:table-cell>
          <table:table-cell table:style-name="ce7" office:value-type="string" calcext:value-type="string">
            <text:p>ANALISTA MINISTERIAL</text:p>
          </table:table-cell>
          <table:table-cell table:style-name="ce16" office:value-type="float" office:value="155.83" calcext:value-type="float">
            <text:p>155,8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SÉ LUCÍOLO GORAYEB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70.14" calcext:value-type="float">
            <text:p>170,1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SÉ MÁRCIO MAIA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93.27" calcext:value-type="float">
            <text:p>293,2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SÉ OSMAR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34.86" calcext:value-type="float">
            <text:p>234,8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SÉ RIBAMAR RODRIGUES FURTADO</text:p>
          </table:table-cell>
          <table:table-cell table:style-name="ce7" office:value-type="string" calcext:value-type="string">
            <text:p>COORDENADOR DE SERVIÇOS GERAIS</text:p>
          </table:table-cell>
          <table:table-cell table:style-name="ce16" office:value-type="float" office:value="251.93" calcext:value-type="float">
            <text:p>251,9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OSÉ RIBAMAR SANCHES PRAZER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4.1" calcext:value-type="float">
            <text:p>134,1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JOSÉ WALTER GONÇALVES SILVA JÚNIOR</text:p>
          </table:table-cell>
          <table:table-cell table:style-name="ce8" office:value-type="string" calcext:value-type="string">
            <text:p>COORDENADOR DA FOLHA DE PAGAMENTO</text:p>
          </table:table-cell>
          <table:table-cell table:style-name="ce16" office:value-type="float" office:value="117.4" calcext:value-type="float">
            <text:p>117,4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UAREZ MEDEIROS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85" calcext:value-type="float">
            <text:p>113,8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ULIO ADERSON BORRALHO MAGALHÃES SEGUND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42.18" calcext:value-type="float">
            <text:p>242,1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JUSTINO DA SILVA GUIMARÃ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54.83" calcext:value-type="float">
            <text:p>254,8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KARINA FREITAS CHAVE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38.54" calcext:value-type="float">
            <text:p>138,5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KARINE GUARÁ BRUSACA PEREIR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80.27" calcext:value-type="float">
            <text:p>180,2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KARINI KIRIMIS VIEGA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KARLA ADRIANA HOLANDA FARIAS VIEIR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9.15" calcext:value-type="float">
            <text:p>119,1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KLYCIA LUÍZA CASTRO DE MENEZE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54.49" calcext:value-type="float">
            <text:p>154,4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KRISHNAMURTI LOPES MENDES FRANÇA</text:p>
          </table:table-cell>
          <table:table-cell table:style-name="ce7" office:value-type="string" calcext:value-type="string">
            <text:p>PROCURADOR DE JUSTIÇA</text:p>
          </table:table-cell>
          <table:table-cell table:style-name="ce16" office:value-type="float" office:value="202.15" calcext:value-type="float">
            <text:p>202,1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AÉCIO RAMOS DO VALE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AERT PINHO DE RIBAMA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7.24" calcext:value-type="float">
            <text:p>147,2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ANA CRISTINA BARROS PESSO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94.86" calcext:value-type="float">
            <text:p>194,8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ARISSA SÓCRATES DE BASTO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00.96" calcext:value-type="float">
            <text:p>200,9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AURA AMÉLIA BARBOS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88.27" calcext:value-type="float">
            <text:p>188,2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AYS GABRIELLA PEDROSA SOUZ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81.86" calcext:value-type="float">
            <text:p>181,8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ENA CLÁUDIA RIPARDO PAUXI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3.79" calcext:value-type="float">
            <text:p>113,7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EONARDO NOVAE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EONARDO RODRIGUES TUPINAMBÁ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2.03" calcext:value-type="float">
            <text:p>142,0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EONARDO SANTANA MODEST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EONARDO SOARES BEZER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30.31" calcext:value-type="float">
            <text:p>230,3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ETÍCIA TERESA SALES FREIRE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33.94" calcext:value-type="float">
            <text:p>133,9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ÍCIA RAMOS CAVALCANTE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3.79" calcext:value-type="float">
            <text:p>113,7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ÍGIA MARIA DA SILVA CAVALCANTI</text:p>
          </table:table-cell>
          <table:table-cell table:style-name="ce7" office:value-type="string" calcext:value-type="string">
            <text:p>PROCURADORA DE JUSTIÇA</text:p>
          </table:table-cell>
          <table:table-cell table:style-name="ce16" office:value-type="float" office:value="156.98" calcext:value-type="float">
            <text:p>156,9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INDA LUZ MATOS CARVALH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80.35" calcext:value-type="float">
            <text:p>280,3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INDEMBERG DO NASCIMENTO MALAGUETA VI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2.01" calcext:value-type="float">
            <text:p>132,0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INDOMAR LUIZ DELLA LIBE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4.55" calcext:value-type="float">
            <text:p>134,5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INDONJONSON GONÇALVES DE SOUS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8.97" calcext:value-type="float">
            <text:p>148,9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ÍTIA TERESA COSTA CAVALCANTI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6.11" calcext:value-type="float">
            <text:p>116,1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IZE DE MARIA BRANDÃO DE SÁ COST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25.45" calcext:value-type="float">
            <text:p>125,4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UCAS MASCARENHAS DE CERQUEIRA MENEZ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45.69" calcext:value-type="float">
            <text:p>245,6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ÚCIA CRISTIANA SILVA CHAGA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51.91" calcext:value-type="float">
            <text:p>151,9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UCIANO RAMOS CANAVARRO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70.18" calcext:value-type="float">
            <text:p>170,1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ÚCIO LEONARDO FROZ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26.05" calcext:value-type="float">
            <text:p>126,0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UÍS CARLOS CORREIA DUARTE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07.77" calcext:value-type="float">
            <text:p>207,7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UÍS EDUARDO BRAGA LACERD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UÍS EDUARDO SOUZ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UÍS FERNANDO CABRAL BARRETO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79" calcext:value-type="float">
            <text:p>113,7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UÍS SAMARONE BATALHA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68" calcext:value-type="float">
            <text:p>268,0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UIZ GONZAGA MARTINS COE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395.58" calcext:value-type="float">
            <text:p>395,5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UIZ MUNIZ ROCH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LUSIVAL SANTOS GASPAR DUT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84.39" calcext:value-type="float">
            <text:p>184,3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MANOEL CARLOS SERRÃO</text:p>
          </table:table-cell>
          <table:table-cell table:style-name="ce8" office:value-type="string" calcext:value-type="string">
            <text:p>CHEFE DE VIGILÂNCIA</text:p>
          </table:table-cell>
          <table:table-cell table:style-name="ce16" office:value-type="float" office:value="182.67" calcext:value-type="float">
            <text:p>182,6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ÁRCIA HAYDÉE PORTO DE CARVALH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48.95" calcext:value-type="float">
            <text:p>148,9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ÁRCIA LIMA BUHATEM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88.1" calcext:value-type="float">
            <text:p>188,1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ÁRCIA MOURA MAI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29.17" calcext:value-type="float">
            <text:p>229,1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ÁRCIO ANTONIO ALVE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81.37" calcext:value-type="float">
            <text:p>281,3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ÁRCIO JOSÉ BEZERR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7.76" calcext:value-type="float">
            <text:p>117,7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CIO ROBERTO C. AIRES</text:p>
          </table:table-cell>
          <table:table-cell table:style-name="ce7" office:value-type="string" calcext:value-type="string">
            <text:p>MOTORISTA</text:p>
          </table:table-cell>
          <table:table-cell table:style-name="ce16" office:value-type="float" office:value="117.95" calcext:value-type="float">
            <text:p>117,9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ÁRCIO THADEU SILVA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69.06" calcext:value-type="float">
            <text:p>169,0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CO ANTÔNIO ANCHIETA GUERR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CO ANTÔNIO CAMARDELLA DA SIL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92.25" calcext:value-type="float">
            <text:p>192,2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CO ANTÔNIO SANTOS AMORIM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64.13" calcext:value-type="float">
            <text:p>164,1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CO AURÉLIO BATISTA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CO AURÉLIO CORDEIRO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4.55" calcext:value-type="float">
            <text:p>144,5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CO AURÉLIO RAMOS FONSEC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315.22" calcext:value-type="float">
            <text:p>315,2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CO TÚLIO RODRIGUES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62.79" calcext:value-type="float">
            <text:p>262,7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COS VALENTIM PINHEIRO PAIXÃ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74.86" calcext:value-type="float">
            <text:p>174,8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DEN ROBSON SABINO DOS SANTOS</text:p>
          </table:table-cell>
          <table:table-cell table:style-name="ce7" office:value-type="string" calcext:value-type="string">
            <text:p>POLICIAL MILITAR</text:p>
          </table:table-cell>
          <table:table-cell table:style-name="ce16" office:value-type="float" office:value="244.45" calcext:value-type="float">
            <text:p>244,4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A CRISTINA LIMA LOBATO MURILL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90.9" calcext:value-type="float">
            <text:p>190,9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A DA GLÓRIA MAFRA SILV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523.37" calcext:value-type="float">
            <text:p>523,3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A DA GRAÇA PERES SOARES AMORIM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8.76" calcext:value-type="float">
            <text:p>118,7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A DE FÁTIMA RODRIGUES TRAVASSOS CORDEIRO</text:p>
          </table:table-cell>
          <table:table-cell table:style-name="ce7" office:value-type="string" calcext:value-type="string">
            <text:p>PROCURADORA DE JUSTIÇA</text:p>
          </table:table-cell>
          <table:table-cell table:style-name="ce16" office:value-type="float" office:value="113.83" calcext:value-type="float">
            <text:p>113,8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A DE FÁTIMA SANTANA BORGE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21.55" calcext:value-type="float">
            <text:p>221,5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A DE JESUS RODRIGUES ARAÚJO HEILMANN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29.71" calcext:value-type="float">
            <text:p>129,7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A DE LOURDES SOUSA RIBEIR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51.27" calcext:value-type="float">
            <text:p>151,2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A DO NASCIMENTO CARVALHO SERRA LIM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87.99" calcext:value-type="float">
            <text:p>187,9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A DO SOCORRO VIÉGAS REIS LEITE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55.77" calcext:value-type="float">
            <text:p>155,7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A DOS REMÉDIOS RIBEIRO DOS SANTOS</text:p>
          </table:table-cell>
          <table:table-cell table:style-name="ce7" office:value-type="string" calcext:value-type="string">
            <text:p>COORD DOCUMENTAÇÃO E BIBLIOTECA</text:p>
          </table:table-cell>
          <table:table-cell table:style-name="ce16" office:value-type="float" office:value="134.19" calcext:value-type="float">
            <text:p>134,1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A JOSÉ LOPES CORRÊ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99.53" calcext:value-type="float">
            <text:p>199,5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A LUCIANE LISBOA BEL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31.07" calcext:value-type="float">
            <text:p>131,0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A LUÍZA RIBEIRO MARTINS</text:p>
          </table:table-cell>
          <table:table-cell table:style-name="ce7" office:value-type="string" calcext:value-type="string">
            <text:p>PROCURADORA DE JUSTIÇA</text:p>
          </table:table-cell>
          <table:table-cell table:style-name="ce16" office:value-type="float" office:value="121.97" calcext:value-type="float">
            <text:p>121,9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A TERESA PESTANA CHAVES BARRO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14.61" calcext:value-type="float">
            <text:p>214,6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ALDA CARVALHO FURTADO MENDES</text:p>
          </table:table-cell>
          <table:table-cell table:style-name="ce7" office:value-type="string" calcext:value-type="string">
            <text:p>TÉCNICO MINISTERIAL</text:p>
          </table:table-cell>
          <table:table-cell table:style-name="ce16" office:value-type="float" office:value="180.06" calcext:value-type="float">
            <text:p>180,0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LÉA CAMPOS DOS SANTOS COSTA</text:p>
          </table:table-cell>
          <table:table-cell table:style-name="ce7" office:value-type="string" calcext:value-type="string">
            <text:p>PROCURADORA DE JUSTIÇA</text:p>
          </table:table-cell>
          <table:table-cell table:style-name="ce16" office:value-type="float" office:value="173.08" calcext:value-type="float">
            <text:p>173,0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NA CARNEIRO LIMA DE OLIVEIR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4.39" calcext:value-type="float">
            <text:p>114,3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INETE FERREIRA SILVA AVELAR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51.36" calcext:value-type="float">
            <text:p>151,3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THA HELENA COSTA RIBEIRO RABEL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43.04" calcext:value-type="float">
            <text:p>143,0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RUSCHKA DE MELLO E SILVA BRAHUN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64.58" calcext:value-type="float">
            <text:p>164,5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AURO SERGIO S. CORDEIRO</text:p>
          </table:table-cell>
          <table:table-cell table:style-name="ce7" office:value-type="string" calcext:value-type="string">
            <text:p>MOTORISTA</text:p>
          </table:table-cell>
          <table:table-cell table:style-name="ce16" office:value-type="float" office:value="114.59" calcext:value-type="float">
            <text:p>114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ICHELLE ADRIANE SARAIVA SILV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43.62" calcext:value-type="float">
            <text:p>143,6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OEMA FIGUEIREDO VIANA PEREIR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MOISÉS CALDEIRA BRANT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18.02" calcext:value-type="float">
            <text:p>218,0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NACOR PAULO PEREIRA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69.14" calcext:value-type="float">
            <text:p>169,1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NADJA VELOSO CERQUEIR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NAHYMA RIBEIRO ABA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17.67" calcext:value-type="float">
            <text:p>217,6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NARA THAMYRES BRITO GUIMARÃE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6.95" calcext:value-type="float">
            <text:p>116,9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NATALIA MACEDO LUNA TAVARE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NELSON NEDES RIBEIRO GUIMARÃ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2.72" calcext:value-type="float">
            <text:p>142,7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NEWTON DE BARROS BELL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49.05" calcext:value-type="float">
            <text:p>249,0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NORIMAR GOMES NASCIMENTO CAMPO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38.03" calcext:value-type="float">
            <text:p>138,0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NÚBIA ZEÍLE PINHEIRO GOME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74.96" calcext:value-type="float">
            <text:p>274,9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ORFILENO BEZERRA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ORLANDO PACHECO DE ANDRADE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00.22" calcext:value-type="float">
            <text:p>200,2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OSSIAN BEZERRA PINHO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25.48" calcext:value-type="float">
            <text:p>225,4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OZIEL COSTA FERREIRA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2.19" calcext:value-type="float">
            <text:p>132,1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ABLO BOGÉA PEREIRA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64.15" calcext:value-type="float">
            <text:p>164,1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ALOMA RIBEIRO GONÇALVES DE PINHO REI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43.25" calcext:value-type="float">
            <text:p>143,2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ASSAGEM AÉREA</text:p>
          </table:table-cell>
          <table:table-cell table:style-name="ce7" office:value-type="string" calcext:value-type="string">
            <text:p>CERIMONIAL</text:p>
          </table:table-cell>
          <table:table-cell table:style-name="ce16" office:value-type="float" office:value="136.01" calcext:value-type="float">
            <text:p>136,0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ATRÍCIA FERNANDES GOMES COSTA FERREIR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00.94" calcext:value-type="float">
            <text:p>200,9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ATRÍCIA PEREIRA ESPÍNOL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22.77" calcext:value-type="float">
            <text:p>122,7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AULA GAMA CORTEZ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50.29" calcext:value-type="float">
            <text:p>150,2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AULO JOSÉ MIRANDA GOULART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58.99" calcext:value-type="float">
            <text:p>158,9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AULO ROBERTO BARBOSA RAMO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9.75" calcext:value-type="float">
            <text:p>119,7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AULO ROBERTO DA COSTA CAST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1.75" calcext:value-type="float">
            <text:p>141,7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AULO ROBERTO SALDANHA RIB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16" office:value-type="float" office:value="117.75" calcext:value-type="float">
            <text:p>117,7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AULO SILVESTRE AVELAR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10.43" calcext:value-type="float">
            <text:p>210,4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EDRO LINO SILVA CURVEL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55.89" calcext:value-type="float">
            <text:p>155,8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ETERSON ARMANDO AZEVEDO DE ABREU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22.96" calcext:value-type="float">
            <text:p>122,9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LANTÃO – CSG</text:p>
          </table:table-cell>
          <table:table-cell table:style-name="ce7" office:value-type="string" calcext:value-type="string">
            <text:p>SALA DA COORDENADORIA DE SERVIÇOS GERAIS</text:p>
          </table:table-cell>
          <table:table-cell table:style-name="ce16" office:value-type="float" office:value="218.88" calcext:value-type="float">
            <text:p>218,8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7" office:value-type="string" calcext:value-type="string">
            <text:p>PLANTÃO – FÓRUM</text:p>
          </table:table-cell>
          <table:table-cell table:style-name="ce16" office:value-type="float" office:value="194.09" calcext:value-type="float">
            <text:p>194,0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LANTÃO COLÉGIO DE PROCURADORES</text:p>
          </table:table-cell>
          <table:table-cell table:style-name="ce7" office:value-type="string" calcext:value-type="string">
            <text:p>COLÉGIO DE PROCURADORES</text:p>
          </table:table-cell>
          <table:table-cell table:style-name="ce16" office:value-type="float" office:value="114.27" calcext:value-type="float">
            <text:p>114,2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LANTÃO COMUNICAÇÃO</text:p>
          </table:table-cell>
          <table:table-cell table:style-name="ce7" office:value-type="string" calcext:value-type="string">
            <text:p>COORDENADORIA DE COMUNICAÇÃO</text:p>
          </table:table-cell>
          <table:table-cell table:style-name="ce16" office:value-type="float" office:value="156.08" calcext:value-type="float">
            <text:p>156,0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LANTÃO PROMOTORIA DE AÇAILÂNDIA</text:p>
          </table:table-cell>
          <table:table-cell table:style-name="ce7" office:value-type="string" calcext:value-type="string">
            <text:p>PLANTÃO DE PROMOTORIA</text:p>
          </table:table-cell>
          <table:table-cell table:style-name="ce16" office:value-type="float" office:value="150.98" calcext:value-type="float">
            <text:p>150,9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ROMOTORIA DA CAPITAL - ASSIST. SOCIAL</text:p>
          </table:table-cell>
          <table:table-cell table:style-name="ce7" office:value-type="string" calcext:value-type="string">
            <text:p>ASSISTÊNCIA SOCIAL DA PROMOTORIA DA CAPITAL</text:p>
          </table:table-cell>
          <table:table-cell table:style-name="ce16" office:value-type="float" office:value="211.41" calcext:value-type="float">
            <text:p>211,4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ROMOTORIA DO CONSUMIDOR</text:p>
          </table:table-cell>
          <table:table-cell table:style-name="ce7" office:value-type="string" calcext:value-type="string">
            <text:p>SALA DA PROMOTORIA DO CONSUMIDOR</text:p>
          </table:table-cell>
          <table:table-cell table:style-name="ce16" office:value-type="float" office:value="115.83" calcext:value-type="float">
            <text:p>115,8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ROMOTORIA ITINERANTE</text:p>
          </table:table-cell>
          <table:table-cell table:style-name="ce7" office:value-type="string" calcext:value-type="string">
            <text:p>SALA DA PROMOTORIA INTINERANTE</text:p>
          </table:table-cell>
          <table:table-cell table:style-name="ce16" office:value-type="float" office:value="218.43" calcext:value-type="float">
            <text:p>218,4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ROMOTORIA ITINERANTE 23ª – ANNA CAROLINA</text:p>
          </table:table-cell>
          <table:table-cell table:style-name="ce7" office:value-type="string" calcext:value-type="string">
            <text:p>ADMINISTRATIVOS</text:p>
          </table:table-cell>
          <table:table-cell table:style-name="ce16" office:value-type="float" office:value="162.63" calcext:value-type="float">
            <text:p>162,6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PROMOTORIAS CRIMINAIS – PLANTÃO</text:p>
          </table:table-cell>
          <table:table-cell table:style-name="ce7" office:value-type="string" calcext:value-type="string">
            <text:p>SALA DO PLANTÃO DAS PROMOTORIAS CRIMINAIS</text:p>
          </table:table-cell>
          <table:table-cell table:style-name="ce16" office:value-type="float" office:value="117.67" calcext:value-type="float">
            <text:p>117,6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AIMUNDO BENEDITO BARROS PINT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30.33" calcext:value-type="float">
            <text:p>230,3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AIMUNDO NONATO DE CARVALHO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16" office:value-type="float" office:value="163.39" calcext:value-type="float">
            <text:p>163,3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AIMUNDO NONATO LEITE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96.47" calcext:value-type="float">
            <text:p>196,4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AIMUNDO NONATO SOUSA CAVALCANTE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12.34" calcext:value-type="float">
            <text:p>212,3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APHAELL BRUNO ARAGÃO PEREIRA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AQUEL CHAVES DUARTE SALE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66.06" calcext:value-type="float">
            <text:p>166,0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AQUEL MADEIRA REI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63.57" calcext:value-type="float">
            <text:p>263,5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AQUEL PIRES DE CASTR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83.41" calcext:value-type="float">
            <text:p>183,4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AQUEL SILVA DE CASTR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73.04" calcext:value-type="float">
            <text:p>173,0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EGINA CLAÚDIA DOS SANTOS GOMES</text:p>
          </table:table-cell>
          <table:table-cell table:style-name="ce7" office:value-type="string" calcext:value-type="string">
            <text:p>POLICIAL MILITAR</text:p>
          </table:table-cell>
          <table:table-cell table:style-name="ce16" office:value-type="float" office:value="152.28" calcext:value-type="float">
            <text:p>152,2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EGINA LÚCIA DE ALMEIDA ROCHA</text:p>
          </table:table-cell>
          <table:table-cell table:style-name="ce7" office:value-type="string" calcext:value-type="string">
            <text:p>PROCURADORA DE JUSTIÇA</text:p>
          </table:table-cell>
          <table:table-cell table:style-name="ce16" office:value-type="float" office:value="122.9" calcext:value-type="float">
            <text:p>122,9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EGINA MARIA DA COSTA LEITE</text:p>
          </table:table-cell>
          <table:table-cell table:style-name="ce7" office:value-type="string" calcext:value-type="string">
            <text:p>PROCURADORA DE JUSTIÇA</text:p>
          </table:table-cell>
          <table:table-cell table:style-name="ce16" office:value-type="float" office:value="141.54" calcext:value-type="float">
            <text:p>141,5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EGINALDO JÚNIOR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08.82" calcext:value-type="float">
            <text:p>208,8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EINALDO CAMPOS CASTRO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315.6" calcext:value-type="float">
            <text:p>315,6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ENATO IGHOR VITURINO ARAGÃ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53.94" calcext:value-type="float">
            <text:p>253,9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ENATO MADEIRA REI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0.02" calcext:value-type="float">
            <text:p>140,0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ITA DE CASSIA MAIA BAPTISTA MOREIRA</text:p>
          </table:table-cell>
          <table:table-cell table:style-name="ce7" office:value-type="string" calcext:value-type="string">
            <text:p>PROCURADORA DE JUSTIÇA</text:p>
          </table:table-cell>
          <table:table-cell table:style-name="ce16" office:value-type="float" office:value="244.31" calcext:value-type="float">
            <text:p>244,3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ITA DE CÁSSIA PEREIRA SOUZ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99.06" calcext:value-type="float">
            <text:p>299,0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ODOLFO SOARES DOS REI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7.79" calcext:value-type="float">
            <text:p>137,7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ODRIGO ALVES CANTANHEDE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29.95" calcext:value-type="float">
            <text:p>129,9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ODRIGO CALDAS FREITAS</text:p>
          </table:table-cell>
          <table:table-cell table:style-name="ce7" office:value-type="string" calcext:value-type="string">
            <text:p>COORDENADOR – COMUNICAÇÃO</text:p>
          </table:table-cell>
          <table:table-cell table:style-name="ce16" office:value-type="float" office:value="136.6" calcext:value-type="float">
            <text:p>136,6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ODRIGO DE VASCONCELOS FERR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66.25" calcext:value-type="float">
            <text:p>266,2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ODRIGO FREIRE WILTSHIRE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21.45" calcext:value-type="float">
            <text:p>121,4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ODRIGO JOSÉ ARAÚJO RAMOS</text:p>
          </table:table-cell>
          <table:table-cell table:style-name="ce7" office:value-type="string" calcext:value-type="string">
            <text:p>CHEFE DA SEÇÃO DE TRANSPORTE</text:p>
          </table:table-cell>
          <table:table-cell table:style-name="ce16" office:value-type="float" office:value="171.42" calcext:value-type="float">
            <text:p>171,4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ODRIGO RONALDO MARTIN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OGERNILSON ERICEIRA CHAV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5.29" calcext:value-type="float">
            <text:p>145,2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ONALD PEREIRA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48.92" calcext:value-type="float">
            <text:p>248,9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OSALVO BEZERRA DE LIM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17.13" calcext:value-type="float">
            <text:p>217,1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OSANNA CONCEIÇÃO GONÇALVE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96.65" calcext:value-type="float">
            <text:p>196,6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ROSEANE BRANDÃO PANTOJA</text:p>
          </table:table-cell>
          <table:table-cell table:style-name="ce7" office:value-type="string" calcext:value-type="string">
            <text:p>COORDENADORA DE ADMINISTRAÇÃO</text:p>
          </table:table-cell>
          <table:table-cell table:style-name="ce16" office:value-type="float" office:value="148.6" calcext:value-type="float">
            <text:p>148,6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ÂMARA ASCAR SAUAIA</text:p>
          </table:table-cell>
          <table:table-cell table:style-name="ce7" office:value-type="string" calcext:value-type="string">
            <text:p>PROCURADORA DE JUSTIÇA</text:p>
          </table:table-cell>
          <table:table-cell table:style-name="ce16" office:value-type="float" office:value="117.15" calcext:value-type="float">
            <text:p>117,1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AMARA CRISTINA MESQUITA PINHEIR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AMARONI DE SOUSA MAI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29.61" calcext:value-type="float">
            <text:p>129,6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AMIRA MERCÊS DOS SANTO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30.56" calcext:value-type="float">
            <text:p>130,5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ANDRA FAGUNDES GARCI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92.17" calcext:value-type="float">
            <text:p>292,1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ANDRA LÚCIA MENDES ALVES ELOUF</text:p>
          </table:table-cell>
          <table:table-cell table:style-name="ce7" office:value-type="string" calcext:value-type="string">
            <text:p>PROCURADORA DE JUSTIÇA</text:p>
          </table:table-cell>
          <table:table-cell table:style-name="ce16" office:value-type="float" office:value="180.9" calcext:value-type="float">
            <text:p>180,9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ANDRA SOARES DE PONTE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00.58" calcext:value-type="float">
            <text:p>200,5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ANDRO CARVALHO LOBAT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07.24" calcext:value-type="float">
            <text:p>207,2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ANDRO POFAHL BÍSCAR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78.51" calcext:value-type="float">
            <text:p>178,5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ARAH ALBUQUERQUE DE SOUSA SANTO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42.01" calcext:value-type="float">
            <text:p>242,0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AULO JERÔNIMO LEITE BARBOSA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EBASTIANA DE CÁSSIA ARAÚJO MUNIZ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46.65" calcext:value-type="float">
            <text:p>246,6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ECRETARIA</text:p>
          </table:table-cell>
          <table:table-cell table:style-name="ce7" office:value-type="string" calcext:value-type="string">
            <text:p>SECRETARIA DE ASSUNTOS INSTITUCIONAIS</text:p>
          </table:table-cell>
          <table:table-cell table:style-name="ce16" office:value-type="float" office:value="142.23" calcext:value-type="float">
            <text:p>142,2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ELENE COELHO DE LACERDA</text:p>
          </table:table-cell>
          <table:table-cell table:style-name="ce7" office:value-type="string" calcext:value-type="string">
            <text:p>PROCURADORA DE JUSTIÇA</text:p>
          </table:table-cell>
          <table:table-cell table:style-name="ce16" office:value-type="float" office:value="266.98" calcext:value-type="float">
            <text:p>266,9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ELMA REGINA SOUZA MARTIN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18.27" calcext:value-type="float">
            <text:p>218,2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ERGIO HENRIQUE DE CARVALHO</text:p>
          </table:table-cell>
          <table:table-cell table:style-name="ce7" office:value-type="string" calcext:value-type="string">
            <text:p>COORDENADOR – CONSELHO SUPERIOR</text:p>
          </table:table-cell>
          <table:table-cell table:style-name="ce16" office:value-type="float" office:value="231.94" calcext:value-type="float">
            <text:p>231,9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ÉRGIO HENRIQUE FURTADO COE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85" calcext:value-type="float">
            <text:p>113,8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ÉRGIO RICARDO SOUZA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7.35" calcext:value-type="float">
            <text:p>117,3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IDNEYA MADALENA MIRANDA NAZARETH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42.64" calcext:value-type="float">
            <text:p>242,6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ILVANA LÚCIA LOBATO ALVES</text:p>
          </table:table-cell>
          <table:table-cell table:style-name="ce7" office:value-type="string" calcext:value-type="string">
            <text:p>18º PJCRIM</text:p>
          </table:table-cell>
          <table:table-cell table:style-name="ce16" office:value-type="float" office:value="146.95" calcext:value-type="float">
            <text:p>146,9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ÍLVIA MENEZES DE MIRAND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IMONE CHRYSTINE SANTANA VALADARE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145.51" calcext:value-type="float">
            <text:p>145,5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IRLEI CASTRO AIRES RODRIGUE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17.71" calcext:value-type="float">
            <text:p>217,7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USETE MARQUES PALMEIR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35.49" calcext:value-type="float">
            <text:p>235,4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SUVAMY VIVEKANANDA MEIRE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16" office:value-type="float" office:value="339.92" calcext:value-type="float">
            <text:p>339,9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TARCÍSIO JOSÉ SOUSA BONFIM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96.71" calcext:value-type="float">
            <text:p>196,7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TATIANA ALVES DE PAULA</text:p>
          </table:table-cell>
          <table:table-cell table:style-name="ce7" office:value-type="string" calcext:value-type="string">
            <text:p>COORDENADORA DE ORÇAMENTO E FINANÇAS</text:p>
          </table:table-cell>
          <table:table-cell table:style-name="ce16" office:value-type="float" office:value="144.55" calcext:value-type="float">
            <text:p>144,5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TEODORO PERES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16" office:value-type="float" office:value="279.51" calcext:value-type="float">
            <text:p>279,5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TEREZINHA DE JESUS ANCHIETA GUERREIRO</text:p>
          </table:table-cell>
          <table:table-cell table:style-name="ce7" office:value-type="string" calcext:value-type="string">
            <text:p>PROCURADORA DE JUSTIÇA</text:p>
          </table:table-cell>
          <table:table-cell table:style-name="ce16" office:value-type="float" office:value="115.19" calcext:value-type="float">
            <text:p>115,1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THARLES CUNHA ALV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22.45" calcext:value-type="float">
            <text:p>222,45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THEMIS MARIA PACHECO DE CARVALHO</text:p>
          </table:table-cell>
          <table:table-cell table:style-name="ce7" office:value-type="string" calcext:value-type="string">
            <text:p>PROCURADORA DE JUSTIÇA</text:p>
          </table:table-cell>
          <table:table-cell table:style-name="ce16" office:value-type="float" office:value="119.79" calcext:value-type="float">
            <text:p>119,7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THERESA MARIA MUNIZ RIBEIRO DE LA IGLESIA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84.76" calcext:value-type="float">
            <text:p>284,7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THIAGO BARBOSA BERNARD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24.69" calcext:value-type="float">
            <text:p>124,6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THIAGO DE OLIVEIRA COSTA PIR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41.9" calcext:value-type="float">
            <text:p>141,90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THIAGO LIMA AGUIA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3.59" calcext:value-type="float">
            <text:p>113,5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TIAGO CARVALHO ROHR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1.23" calcext:value-type="float">
            <text:p>131,23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TIAGO QUINTANILHA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16.54" calcext:value-type="float">
            <text:p>116,5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TIBERIO AUGUSTO LIMA DE MEL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82.84" calcext:value-type="float">
            <text:p>182,8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UBIRAJARA DO CARMO MOREIRA</text:p>
          </table:table-cell>
          <table:table-cell table:style-name="ce7" office:value-type="string" calcext:value-type="string">
            <text:p>RECEPCIONISTA</text:p>
          </table:table-cell>
          <table:table-cell table:style-name="ce16" office:value-type="float" office:value="263.61" calcext:value-type="float">
            <text:p>263,6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UIUARA DE MELO MEDEIROS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49.49" calcext:value-type="float">
            <text:p>249,4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VALDENIR CAVALCANTE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80.88" calcext:value-type="float">
            <text:p>180,88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VALÉRIA CHAIB AMORIM DE CARVALHO</text:p>
          </table:table-cell>
          <table:table-cell table:style-name="ce7" office:value-type="string" calcext:value-type="string">
            <text:p>PROMOTORA DE JUSTIÇA</text:p>
          </table:table-cell>
          <table:table-cell table:style-name="ce16" office:value-type="float" office:value="222.51" calcext:value-type="float">
            <text:p>222,5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VICEMIR TEIXEIRA MOTA FONTENELLE</text:p>
          </table:table-cell>
          <table:table-cell table:style-name="ce7" office:value-type="string" calcext:value-type="string">
            <text:p>PRESIDENTE DA COMISSÃO PERMANENTE DE LICITAÇÃO</text:p>
          </table:table-cell>
          <table:table-cell table:style-name="ce16" office:value-type="float" office:value="242.42" calcext:value-type="float">
            <text:p>242,42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VICENTE DE PAULO SILVA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62.04" calcext:value-type="float">
            <text:p>162,0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VICENTE GILDÁSIO LEITE JÚNIOR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7.24" calcext:value-type="float">
            <text:p>137,2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8" office:value-type="string" calcext:value-type="string">
            <text:p>WALTER DA CONCEIÇÃO ANDRADE BRAGA</text:p>
          </table:table-cell>
          <table:table-cell table:style-name="ce8" office:value-type="string" calcext:value-type="string">
            <text:p>ASSESSOR-CHEFE – ASSES. TÉCNICA</text:p>
          </table:table-cell>
          <table:table-cell table:style-name="ce16" office:value-type="float" office:value="224.06" calcext:value-type="float">
            <text:p>224,0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WASHINGTON LUIZ MACIEL CANTANHEDE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38.61" calcext:value-type="float">
            <text:p>238,6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WELLINGTON SOUSA GUSMAO DOS SANTOS </text:p>
          </table:table-cell>
          <table:table-cell table:style-name="ce7" office:value-type="string" calcext:value-type="string">
            <text:p>MOTORISTA</text:p>
          </table:table-cell>
          <table:table-cell table:style-name="ce16" office:value-type="float" office:value="122.51" calcext:value-type="float">
            <text:p>122,51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WESKLEY PER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4.54" calcext:value-type="float">
            <text:p>134,54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WILLER SIQUEIRA MENDES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91.16" calcext:value-type="float">
            <text:p>191,16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WILLIAMS SILVA DE PAIV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232.09" calcext:value-type="float">
            <text:p>232,09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WLADEMIR SOARE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5.77" calcext:value-type="float">
            <text:p>135,77</text:p>
          </table:table-cell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7" office:value-type="string" calcext:value-type="string">
            <text:p>ZANONY PASSOS SILV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16" office:value-type="float" office:value="139.75" calcext:value-type="float">
            <text:p>139,75</text:p>
          </table:table-cell>
        </table:table-row>
        <table:table-row table:style-name="ro2">
          <table:table-cell table:style-name="ce1" office:value-type="string" calcext:value-type="string" table:number-columns-spanned="3" table:number-rows-spanned="1">
            <text:p>Total Geral</text:p>
          </table:table-cell>
          <table:covered-table-cell table:style-name="ce9"/>
          <table:covered-table-cell table:style-name="ce12"/>
          <table:table-cell table:style-name="ce17" table:formula="of:=SUM([.D3:.D393])" office:value-type="float" office:value="68372.06" calcext:value-type="float">
            <text:p>68.372,06</text:p>
          </table:table-cell>
        </table:table-row>
        <table:table-row table:style-name="ro1">
          <table:table-cell table:style-name="ce4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10"/>
          <table:covered-table-cell table:style-name="ce13"/>
          <table:covered-table-cell table:style-name="ce18"/>
        </table:table-row>
        <table:table-row table:style-name="ro1">
          <table:table-cell table:style-name="ce4" office:value-type="string" calcext:value-type="string" table:number-columns-spanned="4" table:number-rows-spanned="1">
            <text:p>Data da Última Atualização: 18/04/2017</text:p>
          </table:table-cell>
          <table:covered-table-cell table:style-name="ce10"/>
          <table:covered-table-cell table:style-name="ce13"/>
          <table:covered-table-cell table:style-name="ce18"/>
        </table:table-row>
        <table:table-row table:style-name="ro1" table:number-rows-repeated="104817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3.A1:Planilha3.D39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>
      <style:table-cell-properties fo:background-color="#ffff99" loext:vertical-justify="auto"/>
      <style:paragraph-properties css3t:text-justify="auto"/>
    </style:style>
    <style:style style:name="cor_5f_amarelha" style:display-name="cor_amarelha" style:family="table-cell" style:parent-style-name="Default">
      <style:table-cell-properties fo:background-color="#ffff99" loext:vertical-justify="auto"/>
      <style:paragraph-properties css3t:text-justify="auto"/>
      <style:text-properties fo:font-size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 style:data-style-name="N2" text:time-value="14:33:41.1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PGJ MPMA</meta:initial-creator>
    <meta:creation-date>2014-04-30T11:06:44Z</meta:creation-date>
    <dc:date>2017-04-18T14:39:55.731000000</dc:date>
    <meta:editing-cycles>200</meta:editing-cycles>
    <meta:editing-duration>P1DT3H38M29S</meta:editing-duration>
    <meta:print-date>2016-09-29T09:52:26.553000000</meta:print-date>
    <meta:document-statistic meta:table-count="1" meta:cell-count="1576" meta:object-count="0"/>
  </office:meta>
</office:document-meta>
</file>