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89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ÇO 2017</text:p>
          </table:table-cell>
          <table:covered-table-cell table:number-columns-repeated="5" table:style-name="ce4"/>
          <table:table-cell table:style-name="ce3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BARBARA MENDONÇA RODRIGUES SÁ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RUNA PINTO CORREI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YNTIA LETHICYA DIA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Dan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DAYANA SILVA MACHAD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DRISSANA EMILIA DA SILVA CUN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EDUARDO FERREIR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ÉRIKA DINIZ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FABIO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FABRICIO RABELO DE ARAUJ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1" calcext:value-type="date">
            <text:p>0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adialism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FILIPE SOUSA CORDEIR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FLAVIO SILVA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GILSON NASCIMENTO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GLAUCO SILVA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IRON BRITO ROCHA NE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ISABELA ARRAI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ISABEL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6" calcext:value-type="date">
            <text:p>0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JOCIMONE DE SOUSA FARIAS L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JOSÉ HUMBERTO ALMEID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3-31" calcext:value-type="date">
            <text:p>3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KARLLEYDE KYARELLY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KARLLEYNE RAYSSA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LAÍS FIGUEIRA CAVALCAN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Larissa do Val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LARISSA MENDES FONSEC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Laura Mesquit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LETICIA NIVEA DE LIMA IIMOR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LUAN LANDIM SOUS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4-21" calcext:value-type="date">
            <text:p>21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LUCIANA COSTA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LUCIANA LETICIA BARBOSA SILV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MARCELO GONÇALVES CORD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NGENHARIA CIVI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23" calcext:value-type="date">
            <text:p>23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Maria de Nazare Vilanova Sous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MAYARA KÉSSIA SAMPAIO LOBÃO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ORLANDO PACHECO DE ANDRADE NE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ALOMA FRANÇA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PATRÍCIA DOS SANTOS CORRE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RAFAEL MANCÊBO ARAÚJ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RAYRES CAMPO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RENATA DA COSTA BATAL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SILVIA LETÍCIA JUNIA CORRÊA ARAUJ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NGENHARIA ELÉTR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3-31" calcext:value-type="date">
            <text:p>3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STELA REGINA BATISTASETUBAL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Valter Denadai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ANESSA JULIA PEREIR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VYANNE CRISTHINNE DE JESU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YURI FARIAS D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NGENHARIA CIVI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3-24" calcext:value-type="date">
            <text:p>24/03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6" office:value-type="float" office:value="18" calcext:value-type="float">
            <text:p>18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27" office:value-type="float" office:value="99" calcext:value-type="float">
            <text:p>99</text:p>
          </table:table-cell>
          <table:table-cell table:style-name="ce3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4/04/17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375">
          <table:table-cell table:number-columns-repeated="1024"/>
        </table:table-row>
        <table:table-row table:style-name="ro8" table:number-rows-repeated="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1:44:51.2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4-11T11:57:55.447000000</dc:date>
    <meta:editing-cycles>119</meta:editing-cycles>
    <meta:editing-duration>PT10H36M45S</meta:editing-duration>
    <meta:generator>LibreOffice/5.1.4.2$Windows_x86 LibreOffice_project/f99d75f39f1c57ebdd7ffc5f42867c12031db97a</meta:generator>
    <meta:document-statistic meta:table-count="1" meta:cell-count="730" meta:object-count="1"/>
  </office:meta>
</office:document-meta>
</file>