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MARÇO/2017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Março<text:span text:style-name="T1"> de 2017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 da Informação: CPL/PGJ-MA; <text:s/>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12/02/2017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 style:data-style-name="N2" text:time-value="10:31:27.5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5-02T10:32:43.919000000</dc:date>
    <meta:editing-duration>PT16H12M17S</meta:editing-duration>
    <meta:editing-cycles>123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