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F000002DD7472A2FCB959BC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5.045cm" svg:height="19.352cm" draw:z-index="0"><draw:image xlink:href="Pictures/100000000000043F000002DD7472A2FCB959BC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6:23:04.201000000</meta:creation-date>
    <dc:date>2018-01-17T16:26:17.810000000</dc:date>
    <meta:editing-duration>PT3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6.2$Windows_x86 LibreOffice_project/a3100ed2409ebf1c212f5048fbe377c281438fdc</meta:generator>
  </office:meta>
</office:document-meta>
</file>