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101.62mm"/>
    </style:style>
    <style:style style:name="co3" style:family="table-column">
      <style:table-column-properties fo:break-before="auto" style:column-width="109.66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3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3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  <style:text-properties style:font-name="Arial3" fo:font-size="10pt" style:font-name-asian="Arial2" style:font-size-asian="10pt" style:font-name-complex="Arial2" style:font-size-complex="10pt"/>
    </style:style>
    <style:style style:name="ce11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3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3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3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3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3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4">
      <style:table-cell-properties fo:background-color="#ffffff" fo:border="0.06pt solid #000000"/>
      <style:text-properties style:font-name="Arial3" fo:font-size="10pt" style:font-name-asian="Verdana" style:font-size-asian="10pt" style:font-name-complex="Verdana" style:font-size-complex="10pt"/>
    </style:style>
    <style:style style:name="ce27" style:family="table-cell" style:parent-style-name="Default" style:data-style-name="N4">
      <style:table-cell-properties fo:background-color="#ffffff" fo:border="0.06pt solid #000000"/>
      <style:text-properties style:font-name="Arial3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#ffffff" fo:border="0.06pt solid #000000"/>
      <style:text-properties style:font-name="Arial3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ce29" style:family="table-cell" style:parent-style-name="Default" style:data-style-name="N4">
      <style:table-cell-properties fo:background-color="#ffffff" fo:wrap-option="wrap" fo:border="0.06pt solid #000000" style:vertical-align="automatic"/>
      <style:text-properties fo:color="#002060" style:font-name="Arial3" fo:font-size="10pt" style:font-name-asian="Verdana" style:font-size-asian="10pt" style:font-name-complex="Verdana" style:font-size-complex="10pt"/>
    </style:style>
    <style:style style:name="ce30" style:family="table-cell" style:parent-style-name="Default" style:data-style-name="N4">
      <style:table-cell-properties fo:background-color="#ffffff" fo:wrap-option="wrap" fo:border="0.06pt solid #000000" style:vertical-align="automatic"/>
      <style:text-properties style:font-name="Arial3" fo:font-size="10pt" style:font-name-asian="Verdana" style:font-size-asian="10pt" style:font-name-complex="Verdana" style:font-size-complex="10pt"/>
    </style:style>
    <style:style style:name="ce31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107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BRIL" table:style-name="ta1" table:print-ranges="ABRIL.B4:ABRIL.C279">
        <table:table-column table:style-name="co1" table:default-cell-style-name="Default"/>
        <table:table-column table:style-name="co2" table:default-cell-style-name="ce19"/>
        <table:table-column table:style-name="co3" table:default-cell-style-name="ce23"/>
        <table:table-column table:style-name="co4" table:default-cell-style-name="ce19"/>
        <table:table-column table:style-name="co5" table:default-cell-style-name="ce33"/>
        <table:table-column table:style-name="co6" table:default-cell-style-name="ce33"/>
        <table:table-column table:style-name="co7" table:number-columns-repeated="1016" table:default-cell-style-name="ce33"/>
        <table:table-column table:style-name="co8" table:default-cell-style-name="ce33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6" office:value-type="string" calcext:value-type="string">
            <text:p>Nome do Recebedor</text:p>
          </table:table-cell>
          <table:table-cell table:style-name="ce6" office:value-type="string" calcext:value-type="string">
            <text:p>Cargo</text:p>
          </table:table-cell>
          <table:table-cell table:style-name="ce24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ARÃO CARLOS LIMA CASTR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52.2" calcext:value-type="float">
            <text:p>252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BEL JOSÉ RODRIGUE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4.4" calcext:value-type="float">
            <text:p>144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DÉLIA MARIA SOUZA RODRIGUES MORAI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35.02" calcext:value-type="float">
            <text:p>135,0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DONIRAN SOUZA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0.38" calcext:value-type="float">
            <text:p>120,3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GAMENON BATISTA DE ALMEID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79.02" calcext:value-type="float">
            <text:p>179,0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BERT LAGES MEND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5.62" calcext:value-type="float">
            <text:p>115,6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NILTON SANTOS DA SILV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SSANDRA DARUB ALV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75.36" calcext:value-type="float">
            <text:p>175,3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SSANDRO BRANDÃO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74.77" calcext:value-type="float">
            <text:p>174,7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XANDRE SABINO M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7.62" calcext:value-type="float">
            <text:p>147,6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NE SILVA ALBUQUERQUE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NEIDE MARTINS RABELO COST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51.76" calcext:value-type="float">
            <text:p>151,7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STELMAN MENDES DIA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16" calcext:value-type="float">
            <text:p>114,1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LINE MATOS PIRES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CAROLINA CORDEIRO DE MENDONÇA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38.59" calcext:value-type="float">
            <text:p>238,5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CLÁUDIA CRUZ DOS ANJO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0.02" calcext:value-type="float">
            <text:p>140,0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LÍDIA DE MELLO E SILVA MORAES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42.71" calcext:value-type="float">
            <text:p>142,7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LUÍZA ALMEIDA FERR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29.08" calcext:value-type="float">
            <text:p>129,0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TERESA SILVA DE FREITA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57.56" calcext:value-type="float">
            <text:p>157,5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VIRGÍNIA PINHEIRO HOLANDA DE ALENCAR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4.27" calcext:value-type="float">
            <text:p>144,2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CHARLES ALCÂNTARA MARTIN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LUÍS LOPES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86.91" calcext:value-type="float">
            <text:p>186,91</text:p>
          </table:table-cell>
          <table:table-cell table:style-name="ce34"/>
          <table:table-cell table:style-name="ce19"/>
          <table:table-cell table:style-name="ce34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IA MÁRCIA RIBEIRO DE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3.41" calcext:value-type="float">
            <text:p>143,4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AUGUSTO NEPOMUCENO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BORGES NUN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34" calcext:value-type="float">
            <text:p>114,3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ÔNIO COÊLHO SOAR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51.4" calcext:value-type="float">
            <text:p>151,4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ÔNIO DE PÁDUA LUZ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1.91" calcext:value-type="float">
            <text:p>131,9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LISBOA DE CASTRO VIAN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ACELES LIM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5.54" calcext:value-type="float">
            <text:p>145,5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IADNE DANTAS MENES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7.78" calcext:value-type="float">
            <text:p>117,7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IANO TÉRCIO SILVA DE AGUIA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15" calcext:value-type="float">
            <text:p>114,1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NOLDO JORGE DE CASTRO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ENEDITO DE JESUS NASCIMENT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54.4" calcext:value-type="float">
            <text:p>254,4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IANKA SEKEFF SALEM ROCH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67.81" calcext:value-type="float">
            <text:p>267,8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MILA GASPAR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40.08" calcext:value-type="float">
            <text:p>240,0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A MENDES PEREIRA ALENCAR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37.04" calcext:value-type="float">
            <text:p>137,0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A TATIANA PEREIRA DE JESU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0.14" calcext:value-type="float">
            <text:p>140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BERTO GARCI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6.99" calcext:value-type="float">
            <text:p>126,9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LAN COSTA SIQ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29.2" calcext:value-type="float">
            <text:p>229,2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DA SILVA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6.71" calcext:value-type="float">
            <text:p>126,7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RIBEIR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60.11" calcext:value-type="float">
            <text:p>260,1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6.96" calcext:value-type="float">
            <text:p>126,9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CÉZAR SILVA LINDOS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7.88" calcext:value-type="float">
            <text:p>127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HENRIQUE BRASIL TELES DE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6.84" calcext:value-type="float">
            <text:p>116,8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HENRIQUE RODRIGUES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JORGE AVELAR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26" office:value-type="float" office:value="148.68" calcext:value-type="float">
            <text:p>148,6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PINTO DE ALMEID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32" calcext:value-type="float">
            <text:p>114,3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RAFAEL FERNANDES BULHÃ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7.45" calcext:value-type="float">
            <text:p>147,4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RÓSTÃO MARTINS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16" calcext:value-type="float">
            <text:p>114,1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ÁSSIUS GUIMARÃES CHAI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7.72" calcext:value-type="float">
            <text:p>127,7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ELSO ANTÔNIO FERNANDES COUTIN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HRISTIANE DE MARIA ERICEIR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25.24" calcext:value-type="float">
            <text:p>125,2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HRYSTIAN GONZALEZ BOUCINHAS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float" office:value="237.31" calcext:value-type="float">
            <text:p>237,3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ALBERTO GABRIEL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74.18" calcext:value-type="float">
            <text:p>174,1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BORGES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28" office:value-type="float" office:value="134.89" calcext:value-type="float">
            <text:p>134,8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JOSÉ SODRÉ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37.47" calcext:value-type="float">
            <text:p>237,4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LUIZ FRAZÃO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2"/>
          <table:table-cell table:style-name="ce35"/>
          <table:table-cell table:style-name="ce34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REBÊLO CORREIA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54.02" calcext:value-type="float">
            <text:p>154,0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ODOALDO NASCIMENTO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9.48" calcext:value-type="float">
            <text:p>129,4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ODOMIR BANDEIRA LIM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4.37" calcext:value-type="float">
            <text:p>144,3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CARVALHO DE MELO MONT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24.66" calcext:value-type="float">
            <text:p>124,6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DOS SANTOS <text:s/>DONATINI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GOMES COELHO MAIA LAG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28.36" calcext:value-type="float">
            <text:p>228,3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ILMA MARIA DE MELO BRIT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NILO JOSÉ DE CASTRO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34.09" calcext:value-type="float">
            <text:p>234,0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MINGAS DE JESUS FROZ GOMES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257.19" calcext:value-type="float">
            <text:p>257,1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MINGOS EDUARDO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8.79" calcext:value-type="float">
            <text:p>128,7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RACY MOREIRA REI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93.88" calcext:value-type="float">
            <text:p>29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UGLAS ASSUNÇÃO NOJOS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6.47" calcext:value-type="float">
            <text:p>126,4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ILSON SANTANA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92.23" calcext:value-type="float">
            <text:p>192,2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NARG FERNANDES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54.76" calcext:value-type="float">
            <text:p>154,7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SON DA CUNHA MIRAN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57.87" calcext:value-type="float">
            <text:p>257,8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BORGE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6.48" calcext:value-type="float">
            <text:p>136,4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DANIEL PEREIR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26" office:value-type="float" office:value="168.95" calcext:value-type="float">
            <text:p>168,9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JORGE HILUY NICOLAU</text:p>
          </table:table-cell>
          <table:table-cell table:style-name="ce8" office:value-type="string" calcext:value-type="string">
            <text:p>PROCURADOR DE JUSTIÇA</text:p>
          </table:table-cell>
          <table:table-cell table:style-name="ce26" office:value-type="float" office:value="211.63" calcext:value-type="float">
            <text:p>211,6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ANO ARAGÃ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2.6" calcext:value-type="float">
            <text:p>122,6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ANE DA COSTA RIBEIRO AZOR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70.24" calcext:value-type="float">
            <text:p>170,2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SABETH ALBUQUERQUE DE SOUSA MENDONÇ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51.56" calcext:value-type="float">
            <text:p>251,5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SETE PEREIRA DO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YJEANE ALVE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25.28" calcext:value-type="float">
            <text:p>125,2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MMANUEL JOSÉ PERES NETTO GUTERRES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9.74" calcext:value-type="float">
            <text:p>149,7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MMANUELLA SOUZA DE BARROS BELLO PEIXOT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75.93" calcext:value-type="float">
            <text:p>175,9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ÉRICA ÉLLEN BECKMAN D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55.6" calcext:value-type="float">
            <text:p>155,6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SDRAS LIBERALINO SOAR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1.4" calcext:value-type="float">
            <text:p>141,4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VELINE BARROS MALH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HENRIQUE MEIRELLES MEND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08.54" calcext:value-type="float">
            <text:p>208,5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MENEZES DE MIRAND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MURILO DA SILVA PORTEL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68" calcext:value-type="float">
            <text:p>114,6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SANTO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71.05" calcext:value-type="float">
            <text:p>171,0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BÍOLA FERNANDES FAHEÍNA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548.06" calcext:value-type="float">
            <text:p>548,0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BIANA SANTALUCIA FERNA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65.88" calcext:value-type="float">
            <text:p>165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NNY DE SOUSA BRA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54.03" calcext:value-type="float">
            <text:p>154,0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TIMA MARIA SOUSA ARÔSO ME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38.36" calcext:value-type="float">
            <text:p>138,3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LIPE AUGUSTO ROTOND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95" calcext:value-type="float">
            <text:p>114,9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LIPE BOGHOSSIAN SOARES DA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6.88" calcext:value-type="float">
            <text:p>116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A HELENA NUNES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22.83" calcext:value-type="float">
            <text:p>122,8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A MARIA GONÇALVES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0.04" calcext:value-type="float">
            <text:p>140,0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ANTÔNIO BERNIZ ARAGÃ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8.39" calcext:value-type="float">
            <text:p>118,3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EVELIM DE MIRANDA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5.02" calcext:value-type="float">
            <text:p>135,0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JOSÉ ALVES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68.36" calcext:value-type="float">
            <text:p>168,3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LÁVIA TEREZA DE VIVEIROS VIEIRA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31.99" calcext:value-type="float">
            <text:p>131,9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LÁVIA VALÉRIA NAV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4.04" calcext:value-type="float">
            <text:p>144,0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AS CHAGAS BARRO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26" office:value-type="float" office:value="155.71" calcext:value-type="float">
            <text:p>155,7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QUINO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74.35" calcext:value-type="float">
            <text:p>174,3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SSIS DA SILV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0" calcext:value-type="float">
            <text:p>0,0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SSIS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4.22" calcext:value-type="float">
            <text:p>144,2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FERNANDO DE MORAIS MENEZ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66.62" calcext:value-type="float">
            <text:p>266,6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HÉLIO PORTO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90.53" calcext:value-type="float">
            <text:p>190,5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TEOMÁRIO SEREJ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93.14" calcext:value-type="float">
            <text:p>193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THIAGO DA SILVA RABEL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3.67" calcext:value-type="float">
            <text:p>143,6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K TELES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71.31" calcext:value-type="float">
            <text:p>171,3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<text:span text:style-name="T1">FREDERICO BIANCHINI JOVIANO DOS SANTOS</text:span>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09.52" calcext:value-type="float">
            <text:p>209,5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EDERIK BACELLAR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86.63" calcext:value-type="float">
            <text:p>186,6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 SODRÉ GONÇ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64.96" calcext:value-type="float">
            <text:p>164,9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A BRANDÃO DA COSTA TAVERNARD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67.11" calcext:value-type="float">
            <text:p>167,1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E GADELHA BARBOZA DE ALMEID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57.33" calcext:value-type="float">
            <text:p>157,3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ERAULIDES MENDONÇA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1.11" calcext:value-type="float">
            <text:p>141,1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LBERTO CÂMARA FRANÇ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79.08" calcext:value-type="float">
            <text:p>279,08</text:p>
          </table:table-cell>
          <table:table-cell table:style-name="ce19"/>
          <table:table-cell table:style-name="ce34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ORGIONNI MATOS LAUANDE FONSEC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OVANNI PAPINI CAVALCANTI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61.53" calcext:value-type="float">
            <text:p>161,5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SELLE SILVA DA CUNHA SANTOS ARÔS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86.32" calcext:value-type="float">
            <text:p>186,3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ADSTON FERNANDES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50.12" calcext:value-type="float">
            <text:p>150,1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AUCE MARA LIMA MALH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31.4" calcext:value-type="float">
            <text:p>231,4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EUDSON MALHEIROS GUIMARA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02.27" calcext:value-type="float">
            <text:p>202,2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ARACY MARTINS FIGUEIRED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86.46" calcext:value-type="float">
            <text:p>286,4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ANTÔNIO CHAVES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31.39" calcext:value-type="float">
            <text:p>231,3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DE OLIVEIRA BUEN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86.22" calcext:value-type="float">
            <text:p>286,2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PEREIR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8.61" calcext:value-type="float">
            <text:p>128,6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AGAMENON DE JESUS AZEVED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300.79" calcext:value-type="float">
            <text:p>300,7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AROLDO PAIVA DE BRIT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54.08" calcext:value-type="float">
            <text:p>154,08</text:p>
          </table:table-cell>
          <table:table-cell table:style-name="ce19"/>
          <table:table-cell table:style-name="ce34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NRIQUE HELDER DE LIMA PIN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2.15" calcext:value-type="float">
            <text:p>142,1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RBERTH COSTA FIGUEIRED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79.6" calcext:value-type="float">
            <text:p>179,6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RLANE MARIA FERNANDE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95.6" calcext:value-type="float">
            <text:p>195,6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UGGO ALVES ALBARELL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ANA FRANCO BOUÉRES LAENDER MORAI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98.23" calcext:value-type="float">
            <text:p>198,2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MA DE PAIV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60.82" calcext:value-type="float">
            <text:p>160,8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RACY MARTINS FIGUEIREDO AGUIAR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84.84" calcext:value-type="float">
            <text:p>184,8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SABELLE DE CARVALHO FERNANDES SARAIV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8.52" calcext:value-type="float">
            <text:p>118,5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ADILSON CIRQUEIRA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0.48" calcext:value-type="float">
            <text:p>130,4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ERUSA CAPISTRANO PINTO BAND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6.52" calcext:value-type="float">
            <text:p>116,5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JOSÉ E SILVA VERA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9.4" calcext:value-type="float">
            <text:p>149,4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LEONARDO SOUSA PIRES LEAL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07.61" calcext:value-type="float">
            <text:p>207,6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MARCELO MOREIRA TROVÃO</text:p>
          </table:table-cell>
          <table:table-cell table:style-name="ce8" office:value-type="string" calcext:value-type="string">
            <text:p>PROMOTOR DE JUSTIÇA</text:p>
          </table:table-cell>
          <table:table-cell table:style-name="ce29" office:value-type="float" office:value="138.48" calcext:value-type="float">
            <text:p>138,4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VIANA DOS PASSO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67.95" calcext:value-type="float">
            <text:p>167,9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AQUIM HENRIQUE DE CARVALHO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23.73" calcext:value-type="float">
            <text:p>223,7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AQUIM RIBEIRO DE SOUZ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04.81" calcext:value-type="float">
            <text:p>204,8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NH DERRICK BARBOSA BRAÚN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RGE LUÍS RIBEIRO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8.08" calcext:value-type="float">
            <text:p>138,0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LEXANDRE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25.07" calcext:value-type="float">
            <text:p>225,0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NTONIO OLIVEIRA BENTS</text:p>
          </table:table-cell>
          <table:table-cell table:style-name="ce8" office:value-type="string" calcext:value-type="string">
            <text:p>PROCURADOR DE JUSTIÇA</text:p>
          </table:table-cell>
          <table:table-cell table:style-name="ce30" office:value-type="float" office:value="292.99" calcext:value-type="float">
            <text:p>292,9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UGUSTO CUTRIM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65.91" calcext:value-type="float">
            <text:p>165,9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CARLOS FARI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CLÁUDIO ALMADA LIMA CABRAL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75.15" calcext:value-type="float">
            <text:p>175,1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FRAZÃO SÁ MENEZE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41.31" calcext:value-type="float">
            <text:p>241,3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HENRIQUE MARQUES MO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26" office:value-type="float" office:value="145.12" calcext:value-type="float">
            <text:p>145,1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JAILTON ANDRADE CARDOS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6.25" calcext:value-type="float">
            <text:p>116,2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LUCÍOLO GORAYEB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18.41" calcext:value-type="float">
            <text:p>218,4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MÁRCIO MAIA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65.79" calcext:value-type="float">
            <text:p>265,7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OSMAR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67.13" calcext:value-type="float">
            <text:p>267,1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RIBAMAR SANCHES PRAZER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6.23" calcext:value-type="float">
            <text:p>126,2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AREZ MEDEIRO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LIO ADERSON BORRALHO MAGALHÃES SEGUND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90.8" calcext:value-type="float">
            <text:p>190,8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STINO DA SILVA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83.08" calcext:value-type="float">
            <text:p>183,0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A FREITAS CHAV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23.86" calcext:value-type="float">
            <text:p>123,8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E GUARÁ BRUSAC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64.84" calcext:value-type="float">
            <text:p>164,8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I KIRIMIS VIEGA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LA ADRIANA HOLANDA FARIAS VI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LYCIA LUÍZA CASTRO DE MENEZ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84.64" calcext:value-type="float">
            <text:p>184,6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RISHNAMURTI LOPES MENDES FRANÇA</text:p>
          </table:table-cell>
          <table:table-cell table:style-name="ce8" office:value-type="string" calcext:value-type="string">
            <text:p>PROCURADOR DE JUSTIÇA</text:p>
          </table:table-cell>
          <table:table-cell table:style-name="ce26" office:value-type="float" office:value="216.9" calcext:value-type="float">
            <text:p>216,9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ÉCIO RAMOS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ERT PINHO DE RIBAMA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7.33" calcext:value-type="float">
            <text:p>147,3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NA CRISTINA BARROS PESSO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90.21" calcext:value-type="float">
            <text:p>190,2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RISSA SÓCRATES DE BASTO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08.57" calcext:value-type="float">
            <text:p>208,5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URA AMÉLIA BARBOS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30.92" calcext:value-type="float">
            <text:p>130,9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YS GABRIELLA PEDROSA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92.84" calcext:value-type="float">
            <text:p>192,8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NA CLÁUDIA RIPARDO PAUXI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NOVAES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RODRIGUES TUPINAMBÁ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5.75" calcext:value-type="float">
            <text:p>145,7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SANTANA MODEST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5.04" calcext:value-type="float">
            <text:p>115,0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SOAR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308.27" calcext:value-type="float">
            <text:p>308,2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TÍCIA TERESA SALES FREIRE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35.48" calcext:value-type="float">
            <text:p>135,4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CIA RAMOS CAVALCANTE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GIA MARIA DA SILVA CAVALCANTI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84.8" calcext:value-type="float">
            <text:p>184,8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A LUZ MATO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72.68" calcext:value-type="float">
            <text:p>172,6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EMBERG DO NASCIMENTO MALAGUETA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7.58" calcext:value-type="float">
            <text:p>137,5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OMAR LUIZ DELLA LIBE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09" calcext:value-type="float">
            <text:p>114,0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ONJONSON GONÇALVES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63.74" calcext:value-type="float">
            <text:p>163,7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TIA TERESA COSTA CAVALCANTI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6.27" calcext:value-type="float">
            <text:p>116,2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ZE DE MARIA BRANDÃO DE SÁ COST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39.18" calcext:value-type="float">
            <text:p>139,1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AS MASCARENHAS DE CERQUEIRA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301.66" calcext:value-type="float">
            <text:p>301,6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ÚCIA CRISTIANA SILVA CHAGA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03.76" calcext:value-type="float">
            <text:p>203,7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IANO RAMOS CANAVARRO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71.22" calcext:value-type="float">
            <text:p>171,2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ÚCIO LEONARDO FROZ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2.71" calcext:value-type="float">
            <text:p>142,7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CARLOS CORREIA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84.27" calcext:value-type="float">
            <text:p>184,2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EDUARDO BRAGA LACERD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EDUARDO SOUZ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FERNANDO CABRAL BARRET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SAMARONE BATALHA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07.35" calcext:value-type="float">
            <text:p>207,3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IZ GONZAGA MARTINS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14.52" calcext:value-type="float">
            <text:p>214,5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IZ MUNIZ ROCH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6.88" calcext:value-type="float">
            <text:p>116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SIVAL SANTOS GASPAR DUT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01.18" calcext:value-type="float">
            <text:p>201,1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HAYDÉE PORTO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5.6" calcext:value-type="float">
            <text:p>115,6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LIMA BUHATEM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50.65" calcext:value-type="float">
            <text:p>250,6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MOURA MAI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97.97" calcext:value-type="float">
            <text:p>197,9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ANTONIO ALVE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52.68" calcext:value-type="float">
            <text:p>152,6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JOSÉ BEZERRA CRUZ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0.47" calcext:value-type="float">
            <text:p>120,4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THADEU SILVA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81.62" calcext:value-type="float">
            <text:p>181,6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ANCHIETA GUERR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CAMARDELLA D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77.96" calcext:value-type="float">
            <text:p>177,9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SANTOS AMORIM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15.15" calcext:value-type="float">
            <text:p>215,1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BATISTA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28" calcext:value-type="float">
            <text:p>114,2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CORDEIRO RODRIGU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55.06" calcext:value-type="float">
            <text:p>155,0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RAMOS FONSEC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76.78" calcext:value-type="float">
            <text:p>276,7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TÚLIO RODRIGUES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28.33" calcext:value-type="float">
            <text:p>228,3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S VALENTIM PINHEIRO PAIXÃ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8.15" calcext:value-type="float">
            <text:p>128,1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CRISTINA LIMA LOBATO MURILL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09.43" calcext:value-type="float">
            <text:p>209,4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A GLÓRIA MAFR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535.39" calcext:value-type="float">
            <text:p>535,3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A GRAÇA PERES SOARES AMORIM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0.19" calcext:value-type="float">
            <text:p>140,1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FÁTIMA RODRIGUES TRAVASSOS CORDEIRO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14.32" calcext:value-type="float">
            <text:p>114,3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FÁTIMA SANTANA BORG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87.85" calcext:value-type="float">
            <text:p>187,8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JESUS RODRIGUES ARAÚJO HEILMANN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25.68" calcext:value-type="float">
            <text:p>125,6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LOURDES SOUS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0.97" calcext:value-type="float">
            <text:p>140,9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 NASCIMENTO CARVALHO SERRA LIM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6.6" calcext:value-type="float">
            <text:p>146,6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 SOCORRO VIÉGAS REIS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33.92" calcext:value-type="float">
            <text:p>133,9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JOSÉ LOPES CORRÊ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300.37" calcext:value-type="float">
            <text:p>300,3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LUCIANE LISBOA BEL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3.68" calcext:value-type="float">
            <text:p>143,6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LUÍZA RIBEIRO MARTINS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66.2" calcext:value-type="float">
            <text:p>166,2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TERESA PESTANA CHAVES BARRO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46.81" calcext:value-type="float">
            <text:p>246,8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LÉA CAMPOS DOS SANTOS COSTA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201.5" calcext:value-type="float">
            <text:p>201,5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NA CARNEIRO LIMA DE OLIV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NETE FERREIRA SILVA AVELAR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62.59" calcext:value-type="float">
            <text:p>162,5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THA HELENA COSTA RIBEIRO RABEL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25.08" calcext:value-type="float">
            <text:p>125,0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USCHKA DE MELLO E SILVA BRAHUN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53.6" calcext:value-type="float">
            <text:p>153,6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ICHELLE ADRIANE SARAIV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73.86" calcext:value-type="float">
            <text:p>173,8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OEMA FIGUEIREDO VIAN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7.44" calcext:value-type="float">
            <text:p>117,4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OISÉS CALDEIRA BRANT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85.75" calcext:value-type="float">
            <text:p>185,7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COR PAULO PE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52.96" calcext:value-type="float">
            <text:p>152,9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DJA VELOSO CERQU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HYMA RIBEIRO ABA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00.16" calcext:value-type="float">
            <text:p>200,1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RA THAMYRES BRITO GUIMARÃ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5.68" calcext:value-type="float">
            <text:p>115,6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TALIA MACEDO LUNA TAVAR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8.4" calcext:value-type="float">
            <text:p>118,4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ELSON NEDES RIBEIRO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6.34" calcext:value-type="float">
            <text:p>146,3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EWTON DE BARROS BELL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39.4" calcext:value-type="float">
            <text:p>239,4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ORIMAR GOMES NASCIMENTO CAMPO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40.15" calcext:value-type="float">
            <text:p>140,1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ÚBIA ZEÍLE PINHEIRO GOM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18.81" calcext:value-type="float">
            <text:p>218,8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RFILENO BEZERR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RLANDO PACHECO DE ANDRADE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27.62" calcext:value-type="float">
            <text:p>227,6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SSIAN BEZERRA PINH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85.28" calcext:value-type="float">
            <text:p>185,2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ZIEL COSTA FERREIR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16.35" calcext:value-type="float">
            <text:p>216,3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BLO BOGÉA PEREIR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54.88" calcext:value-type="float">
            <text:p>254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LOMA RIBEIRO GONÇALVES DE PINHO REI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8.98" calcext:value-type="float">
            <text:p>118,9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TRÍCIA FERNANDES GOMES COSTA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84.61" calcext:value-type="float">
            <text:p>184,6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TRÍCIA PEREIRA ESPÍNOL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38.64" calcext:value-type="float">
            <text:p>138,6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A GAMA CORTEZ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7.52" calcext:value-type="float">
            <text:p>117,5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JOSÉ MIRANDA GOULART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4" calcext:value-type="float">
            <text:p>134,0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BARBOSA RAMO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4.12" calcext:value-type="float">
            <text:p>134,1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DA COSTA CAST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5.7" calcext:value-type="float">
            <text:p>125,7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SALDANH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26" office:value-type="float" office:value="122.2" calcext:value-type="float">
            <text:p>122,2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SILVESTRE AVELAR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73.72" calcext:value-type="float">
            <text:p>273,7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EDRO LINO SILVA CURVEL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6.12" calcext:value-type="float">
            <text:p>146,1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ETERSON ARMANDO AZEVEDO DE ABREU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5.92" calcext:value-type="float">
            <text:p>115,9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BENEDITO BARROS PINT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23.86" calcext:value-type="float">
            <text:p>223,8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DE CARVALHO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26" office:value-type="float" office:value="165.67" calcext:value-type="float">
            <text:p>165,6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LEITE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56.91" calcext:value-type="float">
            <text:p>156,9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SOUSA CAVALCANTE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69.57" calcext:value-type="float">
            <text:p>169,5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PHAELL BRUNO ARAGÃO PEREIRA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6.64" calcext:value-type="float">
            <text:p>116,6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CHAVES DUARTE SAL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02.07" calcext:value-type="float">
            <text:p>202,0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MADEIRA REI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35.32" calcext:value-type="float">
            <text:p>135,3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PIRES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91.6" calcext:value-type="float">
            <text:p>191,6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SILVA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61.64" calcext:value-type="float">
            <text:p>161,6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LÚCIA DE ALMEIDA ROCHA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44.48" calcext:value-type="float">
            <text:p>144,4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MARIA DA COSTA LEITE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50.13" calcext:value-type="float">
            <text:p>150,1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LDO JÚNIOR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05.71" calcext:value-type="float">
            <text:p>205,7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INALDO CAMPOS CASTR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84.36" calcext:value-type="float">
            <text:p>284,3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NATO IGHOR VITURINO ARAGÃ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8.64" calcext:value-type="float">
            <text:p>138,6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NATO MADEIRA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0.82" calcext:value-type="float">
            <text:p>130,8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ITA DE CASSIA MAIA BAPTISTA MOREIRA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302.52" calcext:value-type="float">
            <text:p>302,5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ITA DE CÁSSIA PEREIRA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30.31" calcext:value-type="float">
            <text:p>130,3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OLFO SOARES D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62.75" calcext:value-type="float">
            <text:p>162,7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ALVES CANTANHEDE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2.68" calcext:value-type="float">
            <text:p>122,6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DE VASCONCELOS FERR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68.64" calcext:value-type="float">
            <text:p>268,6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FREIRE WILTSHIRE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8.35" calcext:value-type="float">
            <text:p>138,3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RONALDO MARTIN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GERNILSON ERICEIRA CHAV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5.48" calcext:value-type="float">
            <text:p>145,4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NALD PE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55.68" calcext:value-type="float">
            <text:p>255,6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ALVO BEZERRA DE LIM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00.14" calcext:value-type="float">
            <text:p>200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ANNA CONCEIÇÃO GONÇALV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92.58" calcext:value-type="float">
            <text:p>192,58</text:p>
          </table:table-cell>
          <table:table-cell table:style-name="ce34" table:number-columns-repeated="3"/>
          <table:table-cell table:style-name="ce36"/>
          <table:table-cell table:style-name="ce34" table:number-columns-repeated="1015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ÂMARA ASCAR SAUAIA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14.44" calcext:value-type="float">
            <text:p>114,4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ARA CRISTINA MESQUITA PINH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ARONI DE SOUSA MAI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76.47" calcext:value-type="float">
            <text:p>176,4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IRA MERCÊS DO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31.53" calcext:value-type="float">
            <text:p>131,5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FAGUNDES GARCI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57.53" calcext:value-type="float">
            <text:p>257,53</text:p>
          </table:table-cell>
          <table:table-cell table:style-name="ce34" table:number-columns-repeated="2"/>
          <table:table-cell table:style-name="ce36"/>
          <table:table-cell table:style-name="ce34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LÚCIA MENDES ALVES ELOUF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51.32" calcext:value-type="float">
            <text:p>151,3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SOARES DE PONT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73.98" calcext:value-type="float">
            <text:p>173,9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O CARVALHO LOBATO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88.14" calcext:value-type="float">
            <text:p>188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O POFAHL BÍSCAR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34.39" calcext:value-type="float">
            <text:p>234,3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RAH ALBUQUERQUE DE SOUSA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67.41" calcext:value-type="float">
            <text:p>167,4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ULO JERÔNIMO LEITE BARBOS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BASTIANA DE CÁSSIA ARAÚJO MUNIZ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58.42" calcext:value-type="float">
            <text:p>158,4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LENE COELHO DE LACERDA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83.76" calcext:value-type="float">
            <text:p>183,7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LMA REGINA SOUZA MARTIN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66.14" calcext:value-type="float">
            <text:p>266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ÉRGIO HENRIQUE FURTADO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ÉRGIO RICARDO SOUZA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4.14" calcext:value-type="float">
            <text:p>114,1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DNEYA MADALENA MIRANDA NAZARETH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30.98" calcext:value-type="float">
            <text:p>230,9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ÍLVIA MENEZES DE MIRAND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MONE CHRYSTINE SANTANA VALADAR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34.12" calcext:value-type="float">
            <text:p>134,1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RLEI CASTRO AIRES RODRIGUE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85.72" calcext:value-type="float">
            <text:p>185,7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USETE MARQUES PALM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25.75" calcext:value-type="float">
            <text:p>125,75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UVAMY VIVEKANANDA MEIRELES</text:p>
          </table:table-cell>
          <table:table-cell table:style-name="ce8" office:value-type="string" calcext:value-type="string">
            <text:p>PROCURADOR DE JUSTIÇA</text:p>
          </table:table-cell>
          <table:table-cell table:style-name="ce26" office:value-type="float" office:value="289.48" calcext:value-type="float">
            <text:p>289,4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ARCÍSIO JOSÉ SOUSA BONFIM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7.33" calcext:value-type="float">
            <text:p>147,33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EODORO PER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26" office:value-type="float" office:value="267.21" calcext:value-type="float">
            <text:p>267,2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EREZINHA DE JESUS ANCHIETA GUERREIRO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25.64" calcext:value-type="float">
            <text:p>125,64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ARLES CUNHA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99.12" calcext:value-type="float">
            <text:p>199,1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EMIS MARIA PACHECO DE CARVALHO</text:p>
          </table:table-cell>
          <table:table-cell table:style-name="ce8" office:value-type="string" calcext:value-type="string">
            <text:p>PROCURADORA DE JUSTIÇA</text:p>
          </table:table-cell>
          <table:table-cell table:style-name="ce26" office:value-type="float" office:value="114.68" calcext:value-type="float">
            <text:p>114,6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ERESA MARIA MUNIZ RIBEIRO DE LA IGLESIA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92.57" calcext:value-type="float">
            <text:p>292,5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BARBOSA BERNARD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DE OLIVEIRA COSTA PIR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8.8" calcext:value-type="float">
            <text:p>138,8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LIMA AGUIA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3.88" calcext:value-type="float">
            <text:p>113,8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AGO CARVALHO ROHR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65.98" calcext:value-type="float">
            <text:p>165,9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AGO QUINTANILHA NOG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5.86" calcext:value-type="float">
            <text:p>115,8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<text:span text:style-name="T2">TIBERIO AUGUSTO LIMA DE MELO</text:span>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6.19" calcext:value-type="float">
            <text:p>116,19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UIUARA DE MELO MED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190.98" calcext:value-type="float">
            <text:p>190,9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ALDENIR CAVALCANTE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5.01" calcext:value-type="float">
            <text:p>145,01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ALÉRIA CHAIB AMORIM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float" office:value="202.37" calcext:value-type="float">
            <text:p>202,3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NTE DE PAULO SILVA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35.9" calcext:value-type="float">
            <text:p>135,9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NTE GILDÁSIO LEITE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40.6" calcext:value-type="float">
            <text:p>140,6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ASHINGTON LUIZ MACIEL CANTANHEDE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30.76" calcext:value-type="float">
            <text:p>230,7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ESKLEY PER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0.36" calcext:value-type="float">
            <text:p>120,3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ILLER SIQUEIRA MENDES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13.57" calcext:value-type="float">
            <text:p>213,5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ILLIAMS SILVA DE PAIV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221.2" calcext:value-type="float">
            <text:p>221,20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LADEMIR SOARE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17.42" calcext:value-type="float">
            <text:p>117,42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XILON DE SOUZ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45.57" calcext:value-type="float">
            <text:p>45,57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ZANONY PASSOS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float" office:value="127.56" calcext:value-type="float">
            <text:p>127,56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GUIDA NETA VILA NOVA SOARES</text:p>
          </table:table-cell>
          <table:table-cell table:style-name="ce8" office:value-type="string" calcext:value-type="string">
            <text:p>ASSESSOR TÉCNICO III</text:p>
          </table:table-cell>
          <table:table-cell table:style-name="ce26" office:value-type="float" office:value="127.68" calcext:value-type="float">
            <text:p>127,68</text:p>
          </table:table-cell>
          <table:table-cell table:style-name="ce34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AN ROBERT RIBEIRO</text:p>
          </table:table-cell>
          <table:table-cell table:style-name="ce9" office:value-type="string" calcext:value-type="string">
            <text:p>COORD MODERNIZAÇÃO E TEC. DA INFORMAÇÃO</text:p>
          </table:table-cell>
          <table:table-cell table:style-name="ce26" office:value-type="float" office:value="152.26" calcext:value-type="float">
            <text:p>152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EA DE MELO NOGUEIRA DUARTE</text:p>
          </table:table-cell>
          <table:table-cell table:style-name="ce9" office:value-type="string" calcext:value-type="string">
            <text:p>CHEFE DE CERIMONIAL</text:p>
          </table:table-cell>
          <table:table-cell table:style-name="ce26" office:value-type="float" office:value="267.18" calcext:value-type="float">
            <text:p>267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MARIA ALVARES NUNES DO RÊGO</text:p>
          </table:table-cell>
          <table:table-cell table:style-name="ce9" office:value-type="string" calcext:value-type="string">
            <text:p>COORDENADORA – DISTRIBUIÇÃO DE PROCESSOS</text:p>
          </table:table-cell>
          <table:table-cell table:style-name="ce26" office:value-type="float" office:value="129.52" calcext:value-type="float">
            <text:p>129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WILLIAM GADELHA VILA NOVA</text:p>
          </table:table-cell>
          <table:table-cell table:style-name="ce9" office:value-type="string" calcext:value-type="string">
            <text:p>ASSESSOR TÉCNICO II</text:p>
          </table:table-cell>
          <table:table-cell table:style-name="ce26" office:value-type="float" office:value="144.08" calcext:value-type="float">
            <text:p>144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ALFREDO PIRES OLIVEIRA</text:p>
          </table:table-cell>
          <table:table-cell table:style-name="ce11" office:value-type="string" calcext:value-type="string">
            <text:p>CHEFE DE SEÇÃO</text:p>
          </table:table-cell>
          <table:table-cell table:style-name="ce26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REGINALDO SILVA SANTOS</text:p>
          </table:table-cell>
          <table:table-cell table:style-name="ce10" office:value-type="string" calcext:value-type="string">
            <text:p>MOTORISTA – GAECO</text:p>
          </table:table-cell>
          <table:table-cell table:style-name="ce26" office:value-type="float" office:value="138.86" calcext:value-type="float">
            <text:p>138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SSESSORIA ESPECIAL</text:p>
          </table:table-cell>
          <table:table-cell table:style-name="ce8" office:value-type="string" calcext:value-type="string">
            <text:p>PLANTÃO ASSESSORIA ESPECIAL</text:p>
          </table:table-cell>
          <table:table-cell table:style-name="ce26" office:value-type="float" office:value="120.64" calcext:value-type="float">
            <text:p>120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A SILVA MEIRELES</text:p>
          </table:table-cell>
          <table:table-cell table:style-name="ce10" office:value-type="string" calcext:value-type="string">
            <text:p>MOTORISTA – CORREGEDORIA</text:p>
          </table:table-cell>
          <table:table-cell table:style-name="ce26" office:value-type="float" office:value="132.11" calcext:value-type="float">
            <text:p>132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OP – INFÂNCIA E JUVENTUDE</text:p>
          </table:table-cell>
          <table:table-cell table:style-name="ce8" office:value-type="string" calcext:value-type="string">
            <text:p>SALA DO CAOP DA INFÂNCIA E JUVENTUDE</text:p>
          </table:table-cell>
          <table:table-cell table:style-name="ce26" office:value-type="float" office:value="169.02" calcext:value-type="float">
            <text:p>169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PINHEIRO BARROS JÚNIOR</text:p>
          </table:table-cell>
          <table:table-cell table:style-name="ce9" office:value-type="string" calcext:value-type="string">
            <text:p>ASSESSOR CHEFE DE AUDITÓRIA</text:p>
          </table:table-cell>
          <table:table-cell table:style-name="ce26" office:value-type="float" office:value="162.52" calcext:value-type="float">
            <text:p>162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CARMEM LÍGIA PAIXÃO VIANA</text:p>
          </table:table-cell>
          <table:table-cell table:style-name="ce12" office:value-type="string" calcext:value-type="string">
            <text:p>DIRETOR DA SECRETARIA ADMINISTRATIVO-FINANCEIRA</text:p>
          </table:table-cell>
          <table:table-cell table:style-name="ce26" office:value-type="float" office:value="116.44" calcext:value-type="float">
            <text:p>116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AUDIO MARCELO ARAUJO AMORIM</text:p>
          </table:table-cell>
          <table:table-cell table:style-name="ce9" office:value-type="string" calcext:value-type="string">
            <text:p>ASSESSOR DE PLANEJAMENTO GERAL</text:p>
          </table:table-cell>
          <table:table-cell table:style-name="ce26" office:value-type="float" office:value="170.34" calcext:value-type="float">
            <text:p>170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YNTHIA DE JESUS LEITE MOTA</text:p>
          </table:table-cell>
          <table:table-cell table:style-name="ce9" office:value-type="string" calcext:value-type="string">
            <text:p>ASSESSOR TÉCNICO I</text:p>
          </table:table-cell>
          <table:table-cell table:style-name="ce26" office:value-type="float" office:value="416.57" calcext:value-type="float">
            <text:p>416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CELSO MAGALHÃES DE ARAÚJO FOLHO</text:p>
          </table:table-cell>
          <table:table-cell table:style-name="ce10" office:value-type="string" calcext:value-type="string">
            <text:p>TÉCNICO MINISTERIAL – GESTOR OPERACIONAL DIGIDOC</text:p>
          </table:table-cell>
          <table:table-cell table:style-name="ce26" office:value-type="float" office:value="193.9" calcext:value-type="float">
            <text:p>193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EBORA AQUINO DOS ANJOS AGUIAR</text:p>
          </table:table-cell>
          <table:table-cell table:style-name="ce10" office:value-type="string" calcext:value-type="string">
            <text:p>CAEI – POLICIAL</text:p>
          </table:table-cell>
          <table:table-cell table:style-name="ce26" office:value-type="float" office:value="132.05" calcext:value-type="float">
            <text:p>132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DÉRCIO COUTINHO SANTIAGO</text:p>
          </table:table-cell>
          <table:table-cell table:style-name="ce8" office:value-type="string" calcext:value-type="string">
            <text:p>ASSESSOR TÉCNICO II</text:p>
          </table:table-cell>
          <table:table-cell table:style-name="ce26" office:value-type="float" office:value="271.42" calcext:value-type="float">
            <text:p>271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ILIZOLINO LUIS COSTA NETO</text:p>
          </table:table-cell>
          <table:table-cell table:style-name="ce8" office:value-type="string" calcext:value-type="string">
            <text:p>MOTORISTA</text:p>
          </table:table-cell>
          <table:table-cell table:style-name="ce26" office:value-type="float" office:value="133.88" calcext:value-type="float">
            <text:p>133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</text:p>
          </table:table-cell>
          <table:table-cell table:style-name="ce10" office:value-type="string" calcext:value-type="string">
            <text:p>MOTORISTA – OUVIDORIA</text:p>
          </table:table-cell>
          <table:table-cell table:style-name="ce26" office:value-type="float" office:value="142.72" calcext:value-type="float">
            <text:p>142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LBERTO DUAILIBE MOUCHREK</text:p>
          </table:table-cell>
          <table:table-cell table:style-name="ce8" office:value-type="string" calcext:value-type="string">
            <text:p>COORDENADOR DE OBRAS, ENGENHARIA E ARQUITETURA</text:p>
          </table:table-cell>
          <table:table-cell table:style-name="ce26" office:value-type="float" office:value="175.26" calcext:value-type="float">
            <text:p>175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ILDINAH CARVALHO CABRAL</text:p>
          </table:table-cell>
          <table:table-cell table:style-name="ce10" office:value-type="string" calcext:value-type="string">
            <text:p>CHEFE DE SEÇÃO (DIRETORIA PROMOCAP)</text:p>
          </table:table-cell>
          <table:table-cell table:style-name="ce26" office:value-type="float" office:value="144.6" calcext:value-type="float">
            <text:p>144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LVANA LÚCIA LOBATO ALVES</text:p>
          </table:table-cell>
          <table:table-cell table:style-name="ce8" office:value-type="string" calcext:value-type="string">
            <text:p>18º PJCRIM</text:p>
          </table:table-cell>
          <table:table-cell table:style-name="ce26" office:value-type="float" office:value="135.54" calcext:value-type="float">
            <text:p>135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VONEIDE QUEIROZ SANTOS</text:p>
          </table:table-cell>
          <table:table-cell table:style-name="ce8" office:value-type="string" calcext:value-type="string">
            <text:p>COORD DE GESTÃO DE PESSOAS</text:p>
          </table:table-cell>
          <table:table-cell table:style-name="ce26" office:value-type="float" office:value="211.7" calcext:value-type="float">
            <text:p>211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DIEL FERNANDES FRANÇA</text:p>
          </table:table-cell>
          <table:table-cell table:style-name="ce12" office:value-type="string" calcext:value-type="string">
            <text:p>ASSESSOR-CHEFE ASSESSORIA CONTROLE INTERNO</text:p>
          </table:table-cell>
          <table:table-cell table:style-name="ce26" office:value-type="float" office:value="122.67" calcext:value-type="float">
            <text:p>122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MIL COSTA PEREIRA</text:p>
          </table:table-cell>
          <table:table-cell table:style-name="ce10" office:value-type="string" calcext:value-type="string">
            <text:p>MOTORISTA</text:p>
          </table:table-cell>
          <table:table-cell table:style-name="ce26" office:value-type="float" office:value="133.88" calcext:value-type="float">
            <text:p>133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ERUSSA CAPISTRANO PINTO BANDEIRA</text:p>
          </table:table-cell>
          <table:table-cell table:style-name="ce8" office:value-type="string" calcext:value-type="string">
            <text:p>COORDENADORA DE INTELIGÊNCIA</text:p>
          </table:table-cell>
          <table:table-cell table:style-name="ce26" office:value-type="float" office:value="210.23" calcext:value-type="float">
            <text:p>21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CARDOSO DE OLIVEIRA FILHO</text:p>
          </table:table-cell>
          <table:table-cell table:style-name="ce10" office:value-type="string" calcext:value-type="string">
            <text:p>MOTORISTA</text:p>
          </table:table-cell>
          <table:table-cell table:style-name="ce26" office:value-type="float" office:value="129.23" calcext:value-type="float">
            <text:p>129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DELMO ANTONIO COSTA PEREIRA</text:p>
          </table:table-cell>
          <table:table-cell table:style-name="ce9" office:value-type="string" calcext:value-type="string">
            <text:p>ELETRICISTA</text:p>
          </table:table-cell>
          <table:table-cell table:style-name="ce26" office:value-type="float" office:value="155.03" calcext:value-type="float">
            <text:p>155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INDSTRON PACHECO</text:p>
          </table:table-cell>
          <table:table-cell table:style-name="ce9" office:value-type="string" calcext:value-type="string">
            <text:p>ANALISTA MINISTERIAL</text:p>
          </table:table-cell>
          <table:table-cell table:style-name="ce26" office:value-type="float" office:value="170.44" calcext:value-type="float">
            <text:p>170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RIBAMAR RODRIGUES FURTADO</text:p>
          </table:table-cell>
          <table:table-cell table:style-name="ce8" office:value-type="string" calcext:value-type="string">
            <text:p>COORDENADOR DE SERVIÇOS GERAIS</text:p>
          </table:table-cell>
          <table:table-cell table:style-name="ce26" office:value-type="float" office:value="152.63" calcext:value-type="float">
            <text:p>152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WALTER GONÇALVES SILVA JÚNIOR</text:p>
          </table:table-cell>
          <table:table-cell table:style-name="ce11" office:value-type="string" calcext:value-type="string">
            <text:p>COORDENADOR DA FOLHA DE PAGAMENTO</text:p>
          </table:table-cell>
          <table:table-cell table:style-name="ce26" office:value-type="float" office:value="118.6" calcext:value-type="float">
            <text:p>118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NOEL CARLOS SERRÃO</text:p>
          </table:table-cell>
          <table:table-cell table:style-name="ce11" office:value-type="string" calcext:value-type="string">
            <text:p>CHEFE DE VIGILÂNCIA</text:p>
          </table:table-cell>
          <table:table-cell table:style-name="ce26" office:value-type="float" office:value="314.04" calcext:value-type="float">
            <text:p>314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MARCIO ROBERTO C. AIRES</text:p>
          </table:table-cell>
          <table:table-cell table:style-name="ce10" office:value-type="string" calcext:value-type="string">
            <text:p>MOTORISTA</text:p>
          </table:table-cell>
          <table:table-cell table:style-name="ce26" office:value-type="float" office:value="120.56" calcext:value-type="float">
            <text:p>120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DEN ROBSON SABINO DOS SANTOS</text:p>
          </table:table-cell>
          <table:table-cell table:style-name="ce8" office:value-type="string" calcext:value-type="string">
            <text:p>POLICIAL MILITAR</text:p>
          </table:table-cell>
          <table:table-cell table:style-name="ce26" office:value-type="float" office:value="294.32" calcext:value-type="float">
            <text:p>294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S REMÉDIOS RIBEIRO DOS SANTOS</text:p>
          </table:table-cell>
          <table:table-cell table:style-name="ce8" office:value-type="string" calcext:value-type="string">
            <text:p>COORD DOCUMENTAÇÃO E BIBLIOTECA</text:p>
          </table:table-cell>
          <table:table-cell table:style-name="ce26" office:value-type="float" office:value="143.72" calcext:value-type="float">
            <text:p>143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LDA CARVALHO FURTADO MENDES</text:p>
          </table:table-cell>
          <table:table-cell table:style-name="ce8" office:value-type="string" calcext:value-type="string">
            <text:p>TÉCNICO MINISTERIAL</text:p>
          </table:table-cell>
          <table:table-cell table:style-name="ce26" office:value-type="float" office:value="146.19" calcext:value-type="float">
            <text:p>146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URO SERGIO S. CORDEIRO</text:p>
          </table:table-cell>
          <table:table-cell table:style-name="ce10" office:value-type="string" calcext:value-type="string">
            <text:p>MOTORISTA</text:p>
          </table:table-cell>
          <table:table-cell table:style-name="ce26" office:value-type="float" office:value="130.72" calcext:value-type="float">
            <text:p>130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ASSAGEM AÉREA</text:p>
          </table:table-cell>
          <table:table-cell table:style-name="ce8" office:value-type="string" calcext:value-type="string">
            <text:p>CERIMONIAL</text:p>
          </table:table-cell>
          <table:table-cell table:style-name="ce26" office:value-type="float" office:value="128.6" calcext:value-type="float">
            <text:p>128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– CSG</text:p>
          </table:table-cell>
          <table:table-cell table:style-name="ce9" office:value-type="string" calcext:value-type="string">
            <text:p>SALA DA COORDENADORIA DE SERVIÇOS GERAIS</text:p>
          </table:table-cell>
          <table:table-cell table:style-name="ce26" office:value-type="float" office:value="197.83" calcext:value-type="float">
            <text:p>197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0" office:value-type="string" calcext:value-type="string">
            <text:p>PLANTÃO – FÓRUM</text:p>
          </table:table-cell>
          <table:table-cell table:style-name="ce26" office:value-type="float" office:value="224.04" calcext:value-type="float">
            <text:p>224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COMUNICAÇÃO</text:p>
          </table:table-cell>
          <table:table-cell table:style-name="ce8" office:value-type="string" calcext:value-type="string">
            <text:p>COORDENADORIA DE COMUNICAÇÃO</text:p>
          </table:table-cell>
          <table:table-cell table:style-name="ce26" office:value-type="float" office:value="128.32" calcext:value-type="float">
            <text:p>128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COLÉGIO DE PROCURADORES</text:p>
          </table:table-cell>
          <table:table-cell table:style-name="ce8" office:value-type="string" calcext:value-type="string">
            <text:p>COLÉGIO DE PROCURADORES</text:p>
          </table:table-cell>
          <table:table-cell table:style-name="ce26" office:value-type="float" office:value="114.32" calcext:value-type="float">
            <text:p>114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PROMOTORIA DE AÇAILÂNDIA</text:p>
          </table:table-cell>
          <table:table-cell table:style-name="ce10" office:value-type="string" calcext:value-type="string">
            <text:p>PLANTÃO DE PROMOTORIA</text:p>
          </table:table-cell>
          <table:table-cell table:style-name="ce26" office:value-type="float" office:value="132.77" calcext:value-type="float">
            <text:p>132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DA CAPITAL - ASSIST. SOCIAL</text:p>
          </table:table-cell>
          <table:table-cell table:style-name="ce8" office:value-type="string" calcext:value-type="string">
            <text:p>ASSISTÊNCIA SOCIAL DA PROMOTORIA DA CAPITAL</text:p>
          </table:table-cell>
          <table:table-cell table:style-name="ce26" office:value-type="float" office:value="236.83" calcext:value-type="float">
            <text:p>236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O CONSUMIDOR</text:p>
          </table:table-cell>
          <table:table-cell table:style-name="ce10" office:value-type="string" calcext:value-type="string">
            <text:p>SALA DA PROMOTORIA DO CONSUMIDOR</text:p>
          </table:table-cell>
          <table:table-cell table:style-name="ce26" office:value-type="float" office:value="117.96" calcext:value-type="float">
            <text:p>117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 ITINERANTE</text:p>
          </table:table-cell>
          <table:table-cell table:style-name="ce9" office:value-type="string" calcext:value-type="string">
            <text:p>SALA DA PROMOTORIA INTINERANTE</text:p>
          </table:table-cell>
          <table:table-cell table:style-name="ce26" office:value-type="float" office:value="170.57" calcext:value-type="float">
            <text:p>170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PROMOTORIA ITINERANTE 23ª – ANNA CAROLINA</text:p>
          </table:table-cell>
          <table:table-cell table:style-name="ce12" office:value-type="string" calcext:value-type="string">
            <text:p>ADMINISTRATIVOS</text:p>
          </table:table-cell>
          <table:table-cell table:style-name="ce26" office:value-type="float" office:value="119.52" calcext:value-type="float">
            <text:p>119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S CRIMINAIS – PLANTÃO</text:p>
          </table:table-cell>
          <table:table-cell table:style-name="ce8" office:value-type="string" calcext:value-type="string">
            <text:p>SALA DO PLANTÃO DAS PROMOTORIAS CRIMINAIS</text:p>
          </table:table-cell>
          <table:table-cell table:style-name="ce26" office:value-type="float" office:value="120.28" calcext:value-type="float">
            <text:p>120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REGINA CLAÚDIA DOS SANTOS GOMES</text:p>
          </table:table-cell>
          <table:table-cell table:style-name="ce8" office:value-type="string" calcext:value-type="string">
            <text:p>POLICIAL MILITAR</text:p>
          </table:table-cell>
          <table:table-cell table:style-name="ce26" office:value-type="float" office:value="113.88" calcext:value-type="float">
            <text:p>113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RODRIGO CALDAS FREITAS</text:p>
          </table:table-cell>
          <table:table-cell table:style-name="ce12" office:value-type="string" calcext:value-type="string">
            <text:p>COORDENADOR – COMUNICAÇÃO</text:p>
          </table:table-cell>
          <table:table-cell table:style-name="ce26" office:value-type="float" office:value="124.88" calcext:value-type="float">
            <text:p>124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RODRIGO JOSÉ ARAÚJO RAMOS</text:p>
          </table:table-cell>
          <table:table-cell table:style-name="ce9" office:value-type="string" calcext:value-type="string">
            <text:p>CHEFE DA SEÇÃO DE TRANSPORTE</text:p>
          </table:table-cell>
          <table:table-cell table:style-name="ce26" office:value-type="float" office:value="179.34" calcext:value-type="float">
            <text:p>179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EANE BRANDÃO PANTOJA</text:p>
          </table:table-cell>
          <table:table-cell table:style-name="ce9" office:value-type="string" calcext:value-type="string">
            <text:p>COORDENADORA DE ADMINISTRAÇÃO</text:p>
          </table:table-cell>
          <table:table-cell table:style-name="ce26" office:value-type="float" office:value="144.58" calcext:value-type="float">
            <text:p>144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CRETARIA</text:p>
          </table:table-cell>
          <table:table-cell table:style-name="ce8" office:value-type="string" calcext:value-type="string">
            <text:p>SECRETARIA DE ASSUNTOS INSTITUCIONAIS</text:p>
          </table:table-cell>
          <table:table-cell table:style-name="ce26" office:value-type="float" office:value="172.18" calcext:value-type="float">
            <text:p>172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RGIO HENRIQUE DE CARVALHO</text:p>
          </table:table-cell>
          <table:table-cell table:style-name="ce9" office:value-type="string" calcext:value-type="string">
            <text:p>COORDENADOR – CONSELHO SUPERIOR</text:p>
          </table:table-cell>
          <table:table-cell table:style-name="ce26" office:value-type="float" office:value="130.42" calcext:value-type="float">
            <text:p>130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TIANA ALVES DE PAULA</text:p>
          </table:table-cell>
          <table:table-cell table:style-name="ce9" office:value-type="string" calcext:value-type="string">
            <text:p>COORDENADORA DE ORÇAMENTO E FINANÇAS</text:p>
          </table:table-cell>
          <table:table-cell table:style-name="ce26" office:value-type="float" office:value="170.76" calcext:value-type="float">
            <text:p>170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BIRAJARA DO CARMO MOREIRA</text:p>
          </table:table-cell>
          <table:table-cell table:style-name="ce9" office:value-type="string" calcext:value-type="string">
            <text:p>RECEPCIONISTA</text:p>
          </table:table-cell>
          <table:table-cell table:style-name="ce26" office:value-type="float" office:value="222.29" calcext:value-type="float">
            <text:p>222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MIR TEIXEIRA MOTA FONTENELLE</text:p>
          </table:table-cell>
          <table:table-cell table:style-name="ce9" office:value-type="string" calcext:value-type="string">
            <text:p>PRESIDENTE DA COMISSÃO PERMANENTE DE LICITAÇÃO</text:p>
          </table:table-cell>
          <table:table-cell table:style-name="ce26" office:value-type="float" office:value="185.92" calcext:value-type="float">
            <text:p>185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ALTER DA CONCEIÇÃO ANDRADE BRAGA</text:p>
          </table:table-cell>
          <table:table-cell table:style-name="ce11" office:value-type="string" calcext:value-type="string">
            <text:p>ASSESSOR-CHEFE – ASSES. TÉCNICA</text:p>
          </table:table-cell>
          <table:table-cell table:style-name="ce26" office:value-type="float" office:value="170.77" calcext:value-type="float">
            <text:p>170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LLINGTON SOUSA GUSMAO DOS SANTOS</text:p>
          </table:table-cell>
          <table:table-cell table:style-name="ce10" office:value-type="string" calcext:value-type="string">
            <text:p>MOTORISTA</text:p>
          </table:table-cell>
          <table:table-cell table:style-name="ce26" office:value-type="float" office:value="127.12" calcext:value-type="float">
            <text:p>127,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7"/>
          <table:table-cell table:style-name="ce21"/>
          <table:table-cell table:style-name="ce31" table:formula="of:=SUM([.D3:.D395])" office:value-type="float" office:value="65351.91" calcext:value-type="float">
            <text:p>65.351,9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8"/>
          <table:covered-table-cell table:style-name="ce22"/>
          <table:covered-table-cell table:style-name="ce3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7/05/2017</text:p>
          </table:table-cell>
          <table:covered-table-cell table:style-name="ce18"/>
          <table:covered-table-cell table:style-name="ce22"/>
          <table:covered-table-cell table:style-name="ce32"/>
          <table:table-cell table:number-columns-repeated="1020"/>
        </table:table-row>
        <table:table-row table:style-name="ro2" table:number-rows-repeated="10481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BRIL.B3:ABRIL.E3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 style:data-style-name="N2" text:time-value="08:26:50.0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7-05-17T11:24:54.822000000</dc:date>
    <meta:editing-cycles>202</meta:editing-cycles>
    <meta:editing-duration>PT10H31M51S</meta:editing-duration>
    <meta:document-statistic meta:table-count="1" meta:cell-count="1585" meta:object-count="0"/>
  </office:meta>
</office:document-meta>
</file>