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3.22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10pt" style:font-name-asian="Arial21" style:font-size-asian="10pt" style:font-name-complex="Arial21" style:font-size-complex="10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10pt" style:font-name-asian="Arial21" style:font-size-asian="10pt" style:font-name-complex="Arial2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10pt" style:font-name-asian="Arial21" style:font-size-asian="10pt" style:font-name-complex="Arial21" style:font-size-complex="10pt"/>
    </style:style>
    <style:style style:name="ce18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104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1" fo:font-size="9pt" style:font-name-asian="Arial21" style:font-size-asian="9pt" style:font-name-complex="Arial21" style:font-size-complex="9pt"/>
    </style:style>
    <style:style style:name="ce27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start" fo:margin-left="0mm"/>
      <style:text-properties style:font-name="Arial21" fo:font-size="9pt" style:font-name-asian="Arial21" style:font-size-asian="9pt" style:font-name-complex="Arial21" style:font-size-complex="9pt"/>
    </style:style>
    <style:style style:name="ce28" style:family="table-cell" style:parent-style-name="Default" style:data-style-name="N104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04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30" style:family="table-cell" style:parent-style-name="Default" style:data-style-name="N104">
      <style:table-cell-properties fo:background-color="#ffffcc" style:text-align-source="fix" style:repeat-content="false" fo:border="0.06pt solid #000000" style:vertical-align="automatic"/>
      <style:paragraph-properties fo:text-align="justify"/>
      <style:text-properties style:font-name="Arial21" fo:font-size="9pt" style:font-name-asian="Arial21" style:font-size-asian="9pt" style:font-name-complex="Arial21" style:font-size-complex="9pt"/>
    </style:style>
    <style:style style:name="ce31" style:family="table-cell" style:parent-style-name="Default" style:data-style-name="N104">
      <style:table-cell-properties fo:background-color="#ffffcc" style:text-align-source="fix" style:repeat-content="false" fo:border="0.06pt solid #000000" style:vertical-align="automatic"/>
      <style:paragraph-properties fo:text-align="start" fo:margin-left="0mm"/>
      <style:text-properties style:font-name="Arial21" fo:font-size="9pt" style:font-name-asian="Arial21" style:font-size-asian="9pt" style:font-name-complex="Arial21" style:font-size-complex="9pt"/>
    </style:style>
    <style:style style:name="ce32" style:family="table-cell" style:parent-style-name="Default" style:data-style-name="N104">
      <style:table-cell-properties fo:background-color="#ffffcc"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0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107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B4:ABRIL.C279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35"/>
        <table:table-column table:style-name="co5" table:default-cell-style-name="ce36"/>
        <table:table-column table:style-name="co6" table:default-cell-style-name="ce36"/>
        <table:table-column table:style-name="co7" table:number-columns-repeated="1016" table:default-cell-style-name="ce36"/>
        <table:table-column table:style-name="co8" table:default-cell-style-name="ce36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4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29.07" calcext:value-type="currency">
            <text:p>R$ 22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1" calcext:value-type="currency">
            <text:p>R$ 12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RLA CAROLINE</text:p>
          </table:table-cell>
          <table:table-cell table:style-name="ce9" office:value-type="string" calcext:value-type="string">
            <text:p>RECEPCIONISTA</text:p>
          </table:table-cell>
          <table:table-cell table:style-name="ce26" office:value-type="currency" office:currency="BRL" office:value="273.54" calcext:value-type="currency">
            <text:p>R$ 273,5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7.92" calcext:value-type="currency">
            <text:p>R$ 167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6.94" calcext:value-type="currency">
            <text:p>R$ 156,9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8.24" calcext:value-type="currency">
            <text:p>R$ 168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5.2" calcext:value-type="currency">
            <text:p>R$ 115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7" office:value-type="currency" office:currency="BRL" office:value="152.95" calcext:value-type="currency">
            <text:p>R$ 152,9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 MODERNIZAÇÃO E TEC. DA INFORMAÇÃO</text:p>
          </table:table-cell>
          <table:table-cell table:style-name="ce27" office:value-type="currency" office:currency="BRL" office:value="174.44" calcext:value-type="currency">
            <text:p>R$ 174,4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34" calcext:value-type="currency">
            <text:p>R$ 114,3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89.07" calcext:value-type="currency">
            <text:p>R$ 189,0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8.61" calcext:value-type="currency">
            <text:p>R$ 198,6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0.14" calcext:value-type="currency">
            <text:p>R$ 160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00.92" calcext:value-type="currency">
            <text:p>R$ 200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5.77" calcext:value-type="currency">
            <text:p>R$ 115,7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2.28" calcext:value-type="currency">
            <text:p>R$ 122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60.3" calcext:value-type="currency">
            <text:p>R$ 260,3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4.34" calcext:value-type="currency">
            <text:p>R$ 114,3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35.61" calcext:value-type="currency">
            <text:p>R$ 135,6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4.32" calcext:value-type="currency">
            <text:p>R$ 154,32</text:p>
          </table:table-cell>
          <table:table-cell table:style-name="ce37"/>
          <table:table-cell table:style-name="ce6"/>
          <table:table-cell table:style-name="ce37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7" office:value-type="currency" office:currency="BRL" office:value="129.28" calcext:value-type="currency">
            <text:p>R$ 129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5.6" calcext:value-type="currency">
            <text:p>R$ 165,6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9.61" calcext:value-type="currency">
            <text:p>R$ 139,6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43.1" calcext:value-type="currency">
            <text:p>R$ 243,1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7" office:value-type="currency" office:currency="BRL" office:value="148.98" calcext:value-type="currency">
            <text:p>R$ 148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7" office:value-type="currency" office:currency="BRL" office:value="296.56" calcext:value-type="currency">
            <text:p>R$ 296,5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4.34" calcext:value-type="currency">
            <text:p>R$ 144,3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7" office:value-type="currency" office:currency="BRL" office:value="115.75" calcext:value-type="currency">
            <text:p>R$ 115,7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6.26" calcext:value-type="currency">
            <text:p>R$ 116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4.54" calcext:value-type="currency">
            <text:p>R$ 194,5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8.96" calcext:value-type="currency">
            <text:p>R$ 118,9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7" office:value-type="currency" office:currency="BRL" office:value="141.51" calcext:value-type="currency">
            <text:p>R$ 141,5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81.51" calcext:value-type="currency">
            <text:p>R$ 181,5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7" office:value-type="currency" office:currency="BRL" office:value="115.72" calcext:value-type="currency">
            <text:p>R$ 115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7" office:value-type="currency" office:currency="BRL" office:value="121.09" calcext:value-type="currency">
            <text:p>R$ 121,0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96.19" calcext:value-type="currency">
            <text:p>R$ 296,1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89.2" calcext:value-type="currency">
            <text:p>R$ 289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9.84" calcext:value-type="currency">
            <text:p>R$ 149,8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7" office:value-type="currency" office:currency="BRL" office:value="167.2" calcext:value-type="currency">
            <text:p>R$ 167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1.16" calcext:value-type="currency">
            <text:p>R$ 131,1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5.17" calcext:value-type="currency">
            <text:p>R$ 125,1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7.59" calcext:value-type="currency">
            <text:p>R$ 117,5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7" office:value-type="currency" office:currency="BRL" office:value="173.72" calcext:value-type="currency">
            <text:p>R$ 173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92.78" calcext:value-type="currency">
            <text:p>R$ 292,7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4.45" calcext:value-type="currency">
            <text:p>R$ 124,4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68.54" calcext:value-type="currency">
            <text:p>R$ 268,5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9.72" calcext:value-type="currency">
            <text:p>R$ 119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6.48" calcext:value-type="currency">
            <text:p>R$ 156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9.4" calcext:value-type="currency">
            <text:p>R$ 159,40</text:p>
          </table:table-cell>
          <table:table-cell table:style-name="ce37" table:number-columns-repeated="2"/>
          <table:table-cell table:style-name="ce38"/>
          <table:table-cell table:style-name="ce37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03.66" calcext:value-type="currency">
            <text:p>R$ 203,6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8.86" calcext:value-type="currency">
            <text:p>R$ 188,8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6.57" calcext:value-type="currency">
            <text:p>R$ 136,5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7" office:value-type="currency" office:currency="BRL" office:value="114.92" calcext:value-type="currency">
            <text:p>R$ 114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0.24" calcext:value-type="currency">
            <text:p>R$ 140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1.99" calcext:value-type="currency">
            <text:p>R$ 141,9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1.16" calcext:value-type="currency">
            <text:p>R$ 191,1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5.88" calcext:value-type="currency">
            <text:p>R$ 195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0.45" calcext:value-type="currency">
            <text:p>R$ 190,4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73.54" calcext:value-type="currency">
            <text:p>R$ 273,5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9.84" calcext:value-type="currency">
            <text:p>R$ 119,8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7" office:value-type="currency" office:currency="BRL" office:value="155.78" calcext:value-type="currency">
            <text:p>R$ 155,7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0.28" calcext:value-type="currency">
            <text:p>R$ 140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9.22" calcext:value-type="currency">
            <text:p>R$ 159,2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1.02" calcext:value-type="currency">
            <text:p>R$ 151,0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70.58" calcext:value-type="currency">
            <text:p>R$ 170,5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3.92" calcext:value-type="currency">
            <text:p>R$ 133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5.98" calcext:value-type="currency">
            <text:p>R$ 225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7" office:value-type="currency" office:currency="BRL" office:value="305.02" calcext:value-type="currency">
            <text:p>R$ 305,0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7" office:value-type="currency" office:currency="BRL" office:value="159.09" calcext:value-type="currency">
            <text:p>R$ 159,0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7" office:value-type="currency" office:currency="BRL" office:value="114.96" calcext:value-type="currency">
            <text:p>R$ 114,9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7" office:value-type="currency" office:currency="BRL" office:value="253.7" calcext:value-type="currency">
            <text:p>R$ 253,7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223.91" calcext:value-type="currency">
            <text:p>R$ 223,9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0.62" calcext:value-type="currency">
            <text:p>R$ 120,6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93.23" calcext:value-type="currency">
            <text:p>R$ 293,2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2.58" calcext:value-type="currency">
            <text:p>R$ 122,5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34.16" calcext:value-type="currency">
            <text:p>R$ 234,1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4.15" calcext:value-type="currency">
            <text:p>R$ 164,1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9.15" calcext:value-type="currency">
            <text:p>R$ 209,1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ANDRÉ DE AGUIAR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4.26" calcext:value-type="currency">
            <text:p>R$ 134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87.43" calcext:value-type="currency">
            <text:p>R$ 187,4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28.58" calcext:value-type="currency">
            <text:p>R$ 228,5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3.6" calcext:value-type="currency">
            <text:p>R$ 133,6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96.02" calcext:value-type="currency">
            <text:p>R$ 296,0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6.08" calcext:value-type="currency">
            <text:p>R$ 126,0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currency" office:currency="BRL" office:value="162.29" calcext:value-type="currency">
            <text:p>R$ 162,2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6.1" calcext:value-type="currency">
            <text:p>R$ 166,1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0.17" calcext:value-type="currency">
            <text:p>R$ 140,1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8.12" calcext:value-type="currency">
            <text:p>R$ 158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96.99" calcext:value-type="currency">
            <text:p>R$ 196,9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36.76" calcext:value-type="currency">
            <text:p>R$ 236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7.32" calcext:value-type="currency">
            <text:p>R$ 117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0.35" calcext:value-type="currency">
            <text:p>R$ 210,3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454.1" calcext:value-type="currency">
            <text:p>R$ 454,1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79.62" calcext:value-type="currency">
            <text:p>R$ 179,6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5.87" calcext:value-type="currency">
            <text:p>R$ 155,8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8.51" calcext:value-type="currency">
            <text:p>R$ 118,5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9.86" calcext:value-type="currency">
            <text:p>R$ 119,8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8.27" calcext:value-type="currency">
            <text:p>R$ 118,2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9.76" calcext:value-type="currency">
            <text:p>R$ 119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3.24" calcext:value-type="currency">
            <text:p>R$ 143,24</text:p>
          </table:table-cell>
          <table:table-cell table:style-name="ce6"/>
          <table:table-cell table:style-name="ce37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1.88" calcext:value-type="currency">
            <text:p>R$ 131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8.06" calcext:value-type="currency">
            <text:p>R$ 148,0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7" office:value-type="currency" office:currency="BRL" office:value="135.48" calcext:value-type="currency">
            <text:p>R$ 135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38.3" calcext:value-type="currency">
            <text:p>R$ 138,3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6.07" calcext:value-type="currency">
            <text:p>R$ 156,0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7" office:value-type="currency" office:currency="BRL" office:value="153.97" calcext:value-type="currency">
            <text:p>R$ 153,9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44.42" calcext:value-type="currency">
            <text:p>R$ 144,4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7.77" calcext:value-type="currency">
            <text:p>R$ 197,7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8.26" calcext:value-type="currency">
            <text:p>R$ 158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2.56" calcext:value-type="currency">
            <text:p>R$ 152,5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7.18" calcext:value-type="currency">
            <text:p>R$ 207,1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71.67" calcext:value-type="currency">
            <text:p>R$ 271,67</text:p>
          </table:table-cell>
          <table:table-cell table:style-name="ce6"/>
          <table:table-cell table:style-name="ce37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1.75" calcext:value-type="currency">
            <text:p>R$ 151,7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4.38" calcext:value-type="currency">
            <text:p>R$ 184,3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currency" office:currency="BRL" office:value="176.69" calcext:value-type="currency">
            <text:p>R$ 176,6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4.61" calcext:value-type="currency">
            <text:p>R$ 204,6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7.02" calcext:value-type="currency">
            <text:p>R$ 117,0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1.88" calcext:value-type="currency">
            <text:p>R$ 151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0.8" calcext:value-type="currency">
            <text:p>R$ 150,8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0.56" calcext:value-type="currency">
            <text:p>R$ 120,5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84.25" calcext:value-type="currency">
            <text:p>R$ 284,2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7" office:value-type="currency" office:currency="BRL" office:value="175.4" calcext:value-type="currency">
            <text:p>R$ 175,4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2.61" calcext:value-type="currency">
            <text:p>R$ 212,6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79.55" calcext:value-type="currency">
            <text:p>R$ 179,5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2.75" calcext:value-type="currency">
            <text:p>R$ 142,7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92.13" calcext:value-type="currency">
            <text:p>R$ 192,1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2.45" calcext:value-type="currency">
            <text:p>R$ 182,4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92.71" calcext:value-type="currency">
            <text:p>R$ 292,7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2.88" calcext:value-type="currency">
            <text:p>R$ 202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57.69" calcext:value-type="currency">
            <text:p>R$ 257,6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currency" office:currency="BRL" office:value="181.26" calcext:value-type="currency">
            <text:p>R$ 181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68.29" calcext:value-type="currency">
            <text:p>R$ 268,2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5.57" calcext:value-type="currency">
            <text:p>R$ 185,5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5.98" calcext:value-type="currency">
            <text:p>R$ 125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7.68" calcext:value-type="currency">
            <text:p>R$ 177,6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42.74" calcext:value-type="currency">
            <text:p>R$ 242,7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7" office:value-type="currency" office:currency="BRL" office:value="148.2" calcext:value-type="currency">
            <text:p>R$ 148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97.62" calcext:value-type="currency">
            <text:p>R$ 197,6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93.3" calcext:value-type="currency">
            <text:p>R$ 193,3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53.52" calcext:value-type="currency">
            <text:p>R$ 153,5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5.72" calcext:value-type="currency">
            <text:p>R$ 115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 DE GESTÃO DE PESSOAS</text:p>
          </table:table-cell>
          <table:table-cell table:style-name="ce27" office:value-type="currency" office:currency="BRL" office:value="223.68" calcext:value-type="currency">
            <text:p>R$ 223,6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7" office:value-type="currency" office:currency="BRL" office:value="145.51" calcext:value-type="currency">
            <text:p>R$ 145,5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4.47" calcext:value-type="currency">
            <text:p>R$ 154,4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7" office:value-type="currency" office:currency="BRL" office:value="133.76" calcext:value-type="currency">
            <text:p>R$ 133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7" office:value-type="currency" office:currency="BRL" office:value="243.12" calcext:value-type="currency">
            <text:p>R$ 243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7" office:value-type="currency" office:currency="BRL" office:value="130.47" calcext:value-type="currency">
            <text:p>R$ 130,4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2.66" calcext:value-type="currency">
            <text:p>R$ 192,6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3.07" calcext:value-type="currency">
            <text:p>R$ 193,0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1.64" calcext:value-type="currency">
            <text:p>R$ 121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21.32" calcext:value-type="currency">
            <text:p>R$ 221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6.42" calcext:value-type="currency">
            <text:p>R$ 206,4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5.46" calcext:value-type="currency">
            <text:p>R$ 215,4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7" office:value-type="currency" office:currency="BRL" office:value="155.88" calcext:value-type="currency">
            <text:p>R$ 155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7.78" calcext:value-type="currency">
            <text:p>R$ 137,7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6.1" calcext:value-type="currency">
            <text:p>R$ 216,1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23.39" calcext:value-type="currency">
            <text:p>R$ 223,3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0.72" calcext:value-type="currency">
            <text:p>R$ 150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9.22" calcext:value-type="currency">
            <text:p>R$ 119,2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1.34" calcext:value-type="currency">
            <text:p>R$ 211,3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0.16" calcext:value-type="currency">
            <text:p>R$ 190,1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42.31" calcext:value-type="currency">
            <text:p>R$ 142,3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6" calcext:value-type="currency">
            <text:p>R$ 114,6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7" office:value-type="currency" office:currency="BRL" office:value="182.78" calcext:value-type="currency">
            <text:p>R$ 182,7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6.01" calcext:value-type="currency">
            <text:p>R$ 156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7.64" calcext:value-type="currency">
            <text:p>R$ 167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9" office:value-type="currency" office:currency="BRL" office:value="255.84" calcext:value-type="currency">
            <text:p>R$ 255,8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7" office:value-type="currency" office:currency="BRL" office:value="179.79" calcext:value-type="currency">
            <text:p>R$ 179,7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1.93" calcext:value-type="currency">
            <text:p>R$ 141,9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7" office:value-type="currency" office:currency="BRL" office:value="118.84" calcext:value-type="currency">
            <text:p>R$ 118,8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2.48" calcext:value-type="currency">
            <text:p>R$ 152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0.41" calcext:value-type="currency">
            <text:p>R$ 200,4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1.58" calcext:value-type="currency">
            <text:p>R$ 151,5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73.96" calcext:value-type="currency">
            <text:p>R$ 173,9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6.85" calcext:value-type="currency">
            <text:p>R$ 116,8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11.26" calcext:value-type="currency">
            <text:p>R$ 211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5.82" calcext:value-type="currency">
            <text:p>R$ 145,8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3.88" calcext:value-type="currency">
            <text:p>R$ 22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6.44" calcext:value-type="currency">
            <text:p>R$ 156,4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3.36" calcext:value-type="currency">
            <text:p>R$ 153,3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80.87" calcext:value-type="currency">
            <text:p>R$ 180,8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7.8" calcext:value-type="currency">
            <text:p>R$ 117,8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0.8" calcext:value-type="currency">
            <text:p>R$ 160,8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6.48" calcext:value-type="currency">
            <text:p>R$ 116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4.9" calcext:value-type="currency">
            <text:p>R$ 164,9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3.38" calcext:value-type="currency">
            <text:p>R$ 143,3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232.32" calcext:value-type="currency">
            <text:p>R$ 232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5.37" calcext:value-type="currency">
            <text:p>R$ 225,3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5.64" calcext:value-type="currency">
            <text:p>R$ 165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4.37" calcext:value-type="currency">
            <text:p>R$ 144,3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9.45" calcext:value-type="currency">
            <text:p>R$ 149,4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4.56" calcext:value-type="currency">
            <text:p>R$ 114,5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6.64" calcext:value-type="currency">
            <text:p>R$ 146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5.76" calcext:value-type="currency">
            <text:p>R$ 135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4.12" calcext:value-type="currency">
            <text:p>R$ 164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2.98" calcext:value-type="currency">
            <text:p>R$ 182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9.63" calcext:value-type="currency">
            <text:p>R$ 139,6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5.7" calcext:value-type="currency">
            <text:p>R$ 135,7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62.39" calcext:value-type="currency">
            <text:p>R$ 262,3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7.5" calcext:value-type="currency">
            <text:p>R$ 177,5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08" calcext:value-type="currency">
            <text:p>R$ 114,0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1.96" calcext:value-type="currency">
            <text:p>R$ 201,9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7" office:value-type="currency" office:currency="BRL" office:value="301.87" calcext:value-type="currency">
            <text:p>R$ 301,8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2.48" calcext:value-type="currency">
            <text:p>R$ 122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48.98" calcext:value-type="currency">
            <text:p>R$ 248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06.17" calcext:value-type="currency">
            <text:p>R$ 206,17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4.76" calcext:value-type="currency">
            <text:p>R$ 164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2.52" calcext:value-type="currency">
            <text:p>R$ 122,5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7" office:value-type="currency" office:currency="BRL" office:value="122.32" calcext:value-type="currency">
            <text:p>R$ 122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4.66" calcext:value-type="currency">
            <text:p>R$ 174,6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2.26" calcext:value-type="currency">
            <text:p>R$ 152,2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8.04" calcext:value-type="currency">
            <text:p>R$ 218,0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6.54" calcext:value-type="currency">
            <text:p>R$ 206,5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303.97" calcext:value-type="currency">
            <text:p>R$ 303,9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1.31" calcext:value-type="currency">
            <text:p>R$ 201,3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9.71" calcext:value-type="currency">
            <text:p>R$ 129,7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7" office:value-type="currency" office:currency="BRL" office:value="287.92" calcext:value-type="currency">
            <text:p>R$ 287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15.16" calcext:value-type="currency">
            <text:p>R$ 215,1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558.33" calcext:value-type="currency">
            <text:p>R$ 558,3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7.03" calcext:value-type="currency">
            <text:p>R$ 137,0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52.72" calcext:value-type="currency">
            <text:p>R$ 152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33.77" calcext:value-type="currency">
            <text:p>R$ 233,7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4.75" calcext:value-type="currency">
            <text:p>R$ 124,7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5.28" calcext:value-type="currency">
            <text:p>R$ 165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5.57" calcext:value-type="currency">
            <text:p>R$ 155,5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7.12" calcext:value-type="currency">
            <text:p>R$ 147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 DOCUMENTAÇÃO E BIBLIOTECA</text:p>
          </table:table-cell>
          <table:table-cell table:style-name="ce27" office:value-type="currency" office:currency="BRL" office:value="143.72" calcext:value-type="currency">
            <text:p>R$ 143,7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1.05" calcext:value-type="currency">
            <text:p>R$ 151,0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7.47" calcext:value-type="currency">
            <text:p>R$ 137,4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90.09" calcext:value-type="currency">
            <text:p>R$ 190,0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7.27" calcext:value-type="currency">
            <text:p>R$ 167,2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7" office:value-type="currency" office:currency="BRL" office:value="187.28" calcext:value-type="currency">
            <text:p>R$ 187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91.01" calcext:value-type="currency">
            <text:p>R$ 191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9.21" calcext:value-type="currency">
            <text:p>R$ 169,2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7.24" calcext:value-type="currency">
            <text:p>R$ 117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6.12" calcext:value-type="currency">
            <text:p>R$ 156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7" office:value-type="currency" office:currency="BRL" office:value="130.01" calcext:value-type="currency">
            <text:p>R$ 130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5.4" calcext:value-type="currency">
            <text:p>R$ 125,4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4.76" calcext:value-type="currency">
            <text:p>R$ 114,7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9.29" calcext:value-type="currency">
            <text:p>R$ 209,2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33.01" calcext:value-type="currency">
            <text:p>R$ 233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6.01" calcext:value-type="currency">
            <text:p>R$ 166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7.56" calcext:value-type="currency">
            <text:p>R$ 117,5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5.32" calcext:value-type="currency">
            <text:p>R$ 175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5.11" calcext:value-type="currency">
            <text:p>R$ 205,1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42.87" calcext:value-type="currency">
            <text:p>R$ 142,8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82.11" calcext:value-type="currency">
            <text:p>R$ 182,1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4.23" calcext:value-type="currency">
            <text:p>R$ 174,23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2.79" calcext:value-type="currency">
            <text:p>R$ 192,79</text:p>
          </table:table-cell>
          <table:table-cell table:style-name="ce37" table:number-columns-repeated="3"/>
          <table:table-cell table:style-name="ce39"/>
          <table:table-cell table:style-name="ce37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4.2" calcext:value-type="currency">
            <text:p>R$ 184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6.52" calcext:value-type="currency">
            <text:p>R$ 156,5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9.24" calcext:value-type="currency">
            <text:p>R$ 129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ASSAGEM AÉREA</text:p>
          </table:table-cell>
          <table:table-cell table:style-name="ce9" office:value-type="string" calcext:value-type="string">
            <text:p>CERIMONIAL</text:p>
          </table:table-cell>
          <table:table-cell table:style-name="ce27" office:value-type="currency" office:currency="BRL" office:value="134.35" calcext:value-type="currency">
            <text:p>R$ 134,3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3.22" calcext:value-type="currency">
            <text:p>R$ 133,22</text:p>
          </table:table-cell>
          <table:table-cell table:style-name="ce37" table:number-columns-repeated="2"/>
          <table:table-cell table:style-name="ce39"/>
          <table:table-cell table:style-name="ce37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5.77" calcext:value-type="currency">
            <text:p>R$ 135,7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5.8" calcext:value-type="currency">
            <text:p>R$ 115,8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0.04" calcext:value-type="currency">
            <text:p>R$ 150,0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7.64" calcext:value-type="currency">
            <text:p>R$ 117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2.38" calcext:value-type="currency">
            <text:p>R$ 122,3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18.08" calcext:value-type="currency">
            <text:p>R$ 118,0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65.4" calcext:value-type="currency">
            <text:p>R$ 265,4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30.81" calcext:value-type="currency">
            <text:p>R$ 130,8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1.66" calcext:value-type="currency">
            <text:p>R$ 121,6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7" office:value-type="currency" office:currency="BRL" office:value="208.17" calcext:value-type="currency">
            <text:p>R$ 208,1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7" office:value-type="currency" office:currency="BRL" office:value="233" calcext:value-type="currency">
            <text:p>R$ 233,0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7" office:value-type="currency" office:currency="BRL" office:value="114.48" calcext:value-type="currency">
            <text:p>R$ 114,4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7" office:value-type="currency" office:currency="BRL" office:value="154.55" calcext:value-type="currency">
            <text:p>R$ 154,55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7" office:value-type="currency" office:currency="BRL" office:value="137.86" calcext:value-type="currency">
            <text:p>R$ 137,86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7" office:value-type="currency" office:currency="BRL" office:value="238.2" calcext:value-type="currency">
            <text:p>R$ 238,20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7" office:value-type="currency" office:currency="BRL" office:value="121.01" calcext:value-type="currency">
            <text:p>R$ 121,01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NTINERANTE</text:p>
          </table:table-cell>
          <table:table-cell table:style-name="ce27" office:value-type="currency" office:currency="BRL" office:value="149.08" calcext:value-type="currency">
            <text:p>R$ 149,0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30" office:value-type="currency" office:currency="BRL" office:value="270.14" calcext:value-type="currency">
            <text:p>R$ 270,1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7" office:value-type="currency" office:currency="BRL" office:value="121.98" calcext:value-type="currency">
            <text:p>R$ 121,9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4.42" calcext:value-type="currency">
            <text:p>R$ 194,4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180.24" calcext:value-type="currency">
            <text:p>R$ 180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5.64" calcext:value-type="currency">
            <text:p>R$ 215,6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3.49" calcext:value-type="currency">
            <text:p>R$ 183,49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8.28" calcext:value-type="currency">
            <text:p>R$ 128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63.28" calcext:value-type="currency">
            <text:p>R$ 163,2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4.82" calcext:value-type="currency">
            <text:p>R$ 134,8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2.24" calcext:value-type="currency">
            <text:p>R$ 132,24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21.92" calcext:value-type="currency">
            <text:p>R$ 121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AÚ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7" office:value-type="currency" office:currency="BRL" office:value="113.88" calcext:value-type="currency">
            <text:p>R$ 113,8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30.12" calcext:value-type="currency">
            <text:p>R$ 130,1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42.52" calcext:value-type="currency">
            <text:p>R$ 142,5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5.32" calcext:value-type="currency">
            <text:p>R$ 205,3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57.92" calcext:value-type="currency">
            <text:p>R$ 257,9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0.87" calcext:value-type="currency">
            <text:p>R$ 140,8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0.52" calcext:value-type="currency">
            <text:p>R$ 150,52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212.38" calcext:value-type="currency">
            <text:p>R$ 212,3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89.68" calcext:value-type="currency">
            <text:p>R$ 189,6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6.68" calcext:value-type="currency">
            <text:p>R$ 156,68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1.47" calcext:value-type="currency">
            <text:p>R$ 151,4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31" office:value-type="currency" office:currency="BRL" office:value="189.47" calcext:value-type="currency">
            <text:p>R$ 189,4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88.07" calcext:value-type="currency">
            <text:p>R$ 188,0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6.77" calcext:value-type="currency">
            <text:p>R$ 126,77</text:p>
          </table:table-cell>
          <table:table-cell table:style-name="ce37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7" office:value-type="currency" office:currency="BRL" office:value="241.82" calcext:value-type="currency">
            <text:p>R$ 241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1.18" calcext:value-type="currency">
            <text:p>R$ 171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54.85" calcext:value-type="currency">
            <text:p>R$ 25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8.15" calcext:value-type="currency">
            <text:p>R$ 19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06.93" calcext:value-type="currency">
            <text:p>R$ 20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7" office:value-type="currency" office:currency="BRL" office:value="156.02" calcext:value-type="currency">
            <text:p>R$ 156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UY ANTÔNIO VIEI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0.89" calcext:value-type="currency">
            <text:p>R$ 170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6.18" calcext:value-type="currency">
            <text:p>R$ 11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58.06" calcext:value-type="currency">
            <text:p>R$ 258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87.34" calcext:value-type="currency">
            <text:p>R$ 187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38.5" calcext:value-type="currency">
            <text:p>R$ 138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73.08" calcext:value-type="currency">
            <text:p>R$ 173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303.38" calcext:value-type="currency">
            <text:p>R$ 303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07.4" calcext:value-type="currency">
            <text:p>R$ 20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95" calcext:value-type="currency">
            <text:p>R$ 113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92.18" calcext:value-type="currency">
            <text:p>R$ 192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7" office:value-type="currency" office:currency="BRL" office:value="199.76" calcext:value-type="currency">
            <text:p>R$ 19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96.27" calcext:value-type="currency">
            <text:p>R$ 19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40.46" calcext:value-type="currency">
            <text:p>R$ 240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RGIO HENRIQUE DE CARVALHO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27" office:value-type="currency" office:currency="BRL" office:value="133.53" calcext:value-type="currency">
            <text:p>R$ 133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4.14" calcext:value-type="currency">
            <text:p>R$ 114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7.48" calcext:value-type="currency">
            <text:p>R$ 127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97.8" calcext:value-type="currency">
            <text:p>R$ 29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7" office:value-type="currency" office:currency="BRL" office:value="163.86" calcext:value-type="currency">
            <text:p>R$ 16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52.16" calcext:value-type="currency">
            <text:p>R$ 152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05.85" calcext:value-type="currency">
            <text:p>R$ 205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4.87" calcext:value-type="currency">
            <text:p>R$ 22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91.93" calcext:value-type="currency">
            <text:p>R$ 29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90.86" calcext:value-type="currency">
            <text:p>R$ 19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7" office:value-type="currency" office:currency="BRL" office:value="129.82" calcext:value-type="currency">
            <text:p>R$ 129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currency" office:currency="BRL" office:value="222.8" calcext:value-type="currency">
            <text:p>R$ 222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16.2" calcext:value-type="currency">
            <text:p>R$ 11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10.6" calcext:value-type="currency">
            <text:p>R$ 210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currency" office:currency="BRL" office:value="129.48" calcext:value-type="currency">
            <text:p>R$ 129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0.2" calcext:value-type="currency">
            <text:p>R$ 22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2.92" calcext:value-type="currency">
            <text:p>R$ 142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02.6" calcext:value-type="currency">
            <text:p>R$ 202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95" calcext:value-type="currency">
            <text:p>R$ 113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6.44" calcext:value-type="currency">
            <text:p>R$ 14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23.32" calcext:value-type="currency">
            <text:p>R$ 123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32" office:value-type="currency" office:currency="BRL" office:value="115.21" calcext:value-type="currency">
            <text:p>R$ 11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7" office:value-type="currency" office:currency="BRL" office:value="179.39" calcext:value-type="currency">
            <text:p>R$ 17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226.49" calcext:value-type="currency">
            <text:p>R$ 226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50.55" calcext:value-type="currency">
            <text:p>R$ 15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7" office:value-type="currency" office:currency="BRL" office:value="180.23" calcext:value-type="currency">
            <text:p>R$ 18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41.56" calcext:value-type="currency">
            <text:p>R$ 141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6.46" calcext:value-type="currency">
            <text:p>R$ 116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7" office:value-type="currency" office:currency="BRL" office:value="163.12" calcext:value-type="currency">
            <text:p>R$ 163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37.51" calcext:value-type="currency">
            <text:p>R$ 237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7" office:value-type="currency" office:currency="BRL" office:value="122.19" calcext:value-type="currency">
            <text:p>R$ 122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79.49" calcext:value-type="currency">
            <text:p>R$ 279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232.07" calcext:value-type="currency">
            <text:p>R$ 232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5.22" calcext:value-type="currency">
            <text:p>R$ 115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13.88" calcext:value-type="currency">
            <text:p>R$ 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currency" office:currency="BRL" office:value="169.77" calcext:value-type="currency">
            <text:p>R$ 169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8"/>
          <table:table-cell table:style-name="ce21"/>
          <table:table-cell table:style-name="ce33" table:formula="of:=SUM([.D3:.D399])" office:value-type="currency" office:currency="BRL" office:value="66235.55" calcext:value-type="currency">
            <text:p>R$ 66.235,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9"/>
          <table:covered-table-cell table:style-name="ce22"/>
          <table:covered-table-cell table:style-name="ce3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7/06/2017</text:p>
          </table:table-cell>
          <table:covered-table-cell table:style-name="ce19"/>
          <table:covered-table-cell table:style-name="ce22"/>
          <table:covered-table-cell table:style-name="ce34"/>
          <table:table-cell table:number-columns-repeated="1020"/>
        </table:table-row>
        <table:table-row table:style-name="ro2" table:number-rows-repeated="10481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B3:ABRIL.E3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 style:data-style-name="N2" text:time-value="10:16:00.6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06-30T10:19:45.224000000</dc:date>
    <meta:editing-cycles>205</meta:editing-cycles>
    <meta:editing-duration>PT10H37M17S</meta:editing-duration>
    <meta:document-statistic meta:table-count="1" meta:cell-count="1601" meta:object-count="0"/>
  </office:meta>
</office:document-meta>
</file>