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3.03mm" table:end-y="6.79mm" draw:z-index="0" draw:name="Figuras 1" draw:style-name="gr1" draw:text-style-name="P1" svg:width="15.4mm" svg:height="3.35mm" svg:x="57.27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BRIL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5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9:17:06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9T09:17:34.622000000</dc:date>
    <meta:editing-cycles>65</meta:editing-cycles>
    <meta:editing-duration>PT5H6M58S</meta:editing-duration>
    <meta:generator>LibreOffice/5.1.4.2$Windows_x86 LibreOffice_project/f99d75f39f1c57ebdd7ffc5f42867c12031db97a</meta:generator>
    <meta:document-statistic meta:table-count="1" meta:cell-count="436" meta:object-count="1"/>
  </office:meta>
</office:document-meta>
</file>