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5.74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4.5mm" fo:break-before="auto" style:use-optimal-row-height="false"/>
    </style:style>
    <style:style style:name="ro12" style:family="table-row">
      <style:table-row-properties style:row-height="16.85mm" fo:break-before="auto" style:use-optimal-row-height="true"/>
    </style:style>
    <style:style style:name="ro13" style:family="table-row">
      <style:table-row-properties style:row-height="11.45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59"/>
        <table:table-column table:style-name="co9" table:default-cell-style-name="ce62"/>
        <table:table-column table:style-name="co10" table:default-cell-style-name="ce63"/>
        <table:table-column table:style-name="co9" table:number-columns-repeated="244" table:default-cell-style-name="ce63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4.74mm" table:end-y="7.62mm" draw:z-index="0" draw:name="Figuras 1" draw:style-name="gr1" draw:text-style-name="P1" svg:width="10.63mm" svg:height="6.84mm" svg:x="14.11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ABRIL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49" office:value-type="string" calcext:value-type="string" table:number-columns-spanned="2" table:number-rows-spanned="1">
              <text:p>Nomeação</text:p>
            </table:table-cell>
            <table:covered-table-cell table:style-name="ce49"/>
            <table:table-cell table:style-name="ce60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5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5" office:value-type="string" calcext:value-type="string">
              <text:p>Ato/Portaria n°(f)</text:p>
            </table:table-cell>
            <table:table-cell table:style-name="ce25" office:value-type="string" calcext:value-type="string">
              <text:p>Data Publicação (g)</text:p>
            </table:table-cell>
            <table:table-cell table:style-name="ce61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3199" calcext:value-type="float">
            <text:p>3199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639" calcext:value-type="float">
            <text:p>063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2318" calcext:value-type="float">
            <text:p>2318</text:p>
          </table:table-cell>
          <table:table-cell table:style-name="ce56" office:value-type="date" office:date-value="1999-07-12" calcext:value-type="date">
            <text:p>12/07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ÃO LUÍS GONZAGA</text:p>
          </table:table-cell>
          <table:table-cell table:style-name="ce51" office:value-type="float" office:value="490" calcext:value-type="float">
            <text:p>0490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56" office:value-type="date" office:date-value="2014-12-19" calcext:value-type="date">
            <text:p>19/12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56" office:value-type="date" office:date-value="2014-05-07" calcext:value-type="date">
            <text:p>07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92" calcext:value-type="float">
            <text:p>0192</text:p>
          </table:table-cell>
          <table:table-cell table:style-name="ce56" office:value-type="date" office:date-value="2010-03-31" calcext:value-type="date">
            <text:p>31/03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50" office:value-type="float" office:value="596" calcext:value-type="float">
            <text:p>0596</text:p>
          </table:table-cell>
          <table:table-cell table:style-name="ce56" office:value-type="date" office:date-value="2007-11-07" calcext:value-type="date">
            <text:p>07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378" calcext:value-type="float">
            <text:p>037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HAPADINHA</text:p>
          </table:table-cell>
          <table:table-cell table:style-name="ce50" office:value-type="float" office:value="594" calcext:value-type="float">
            <text:p>059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LTO PARNAÍBA</text:p>
          </table:table-cell>
          <table:table-cell table:style-name="ce51" office:value-type="float" office:value="505" calcext:value-type="float">
            <text:p>0505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580" calcext:value-type="float">
            <text:p>058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ENADOR LA ROCQUE</text:p>
          </table:table-cell>
          <table:table-cell table:style-name="ce50" office:value-type="float" office:value="454" calcext:value-type="float">
            <text:p>045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LICITAÇÃO</text:p>
          </table:table-cell>
          <table:table-cell table:style-name="ce50" office:value-type="float" office:value="3203" calcext:value-type="float">
            <text:p>3203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IMPERATRIZ</text:p>
          </table:table-cell>
          <table:table-cell table:style-name="ce51" office:value-type="float" office:value="390" calcext:value-type="float">
            <text:p>039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É DE RIBAMAR</text:p>
          </table:table-cell>
          <table:table-cell table:style-name="ce50" office:value-type="float" office:value="547" calcext:value-type="float">
            <text:p>054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TEREZINHA GUERREIRO</text:p>
          </table:table-cell>
          <table:table-cell table:style-name="ce50" office:value-type="float" office:value="464" calcext:value-type="float">
            <text:p>046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2" office:value-type="float" office:value="714" calcext:value-type="float">
            <text:p>71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633" calcext:value-type="float">
            <text:p>063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2422" calcext:value-type="float">
            <text:p>2422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0" office:value-type="float" office:value="622" calcext:value-type="float">
            <text:p>062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0" office:value-type="float" office:value="463" calcext:value-type="float">
            <text:p>0463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1125" calcext:value-type="float">
            <text:p>1125</text:p>
          </table:table-cell>
          <table:table-cell table:style-name="ce56" office:value-type="date" office:date-value="1994-08-25" calcext:value-type="date">
            <text:p>25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NAJATUBA</text:p>
          </table:table-cell>
          <table:table-cell table:style-name="ce50" office:value-type="float" office:value="556" calcext:value-type="float">
            <text:p>055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0" office:value-type="float" office:value="622" calcext:value-type="float">
            <text:p>0622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56" office:value-type="date" office:date-value="2014-08-13" calcext:value-type="date">
            <text:p>13/08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O XII</text:p>
          </table:table-cell>
          <table:table-cell table:style-name="ce50" office:value-type="float" office:value="398" calcext:value-type="float">
            <text:p>039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ADMINISTRAÇÃO</text:p>
          </table:table-cell>
          <table:table-cell table:style-name="ce51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float" office:value="485" calcext:value-type="float">
            <text:p>0485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56" office:value-type="date" office:date-value="2014-11-03" calcext:value-type="date">
            <text:p>03/11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56" office:value-type="date" office:date-value="2015-05-08" calcext:value-type="date">
            <text:p>08/05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480" calcext:value-type="float">
            <text:p>048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0" office:value-type="float" office:value="351" calcext:value-type="float">
            <text:p>035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NTES ALTOS</text:p>
          </table:table-cell>
          <table:table-cell table:style-name="ce52" office:value-type="float" office:value="800" calcext:value-type="float">
            <text:p>80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342" calcext:value-type="float">
            <text:p>0342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ÇO DO LUMIAR</text:p>
          </table:table-cell>
          <table:table-cell table:style-name="ce52" office:value-type="float" office:value="738" calcext:value-type="float">
            <text:p>738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OLINA</text:p>
          </table:table-cell>
          <table:table-cell table:style-name="ce50" office:value-type="float" office:value="210" calcext:value-type="float">
            <text:p>0210</text:p>
          </table:table-cell>
          <table:table-cell table:style-name="ce56" office:value-type="date" office:date-value="2009-07-17" calcext:value-type="date">
            <text:p>17/07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479" calcext:value-type="float">
            <text:p>0479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GARAPE GRANDE</text:p>
          </table:table-cell>
          <table:table-cell table:style-name="ce50" office:value-type="float" office:value="201" calcext:value-type="float">
            <text:p>0201</text:p>
          </table:table-cell>
          <table:table-cell table:style-name="ce56" office:value-type="date" office:date-value="2008-06-18" calcext:value-type="date">
            <text:p>18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462" calcext:value-type="float">
            <text:p>2462</text:p>
          </table:table-cell>
          <table:table-cell table:style-name="ce56" office:value-type="date" office:date-value="2000-03-21" calcext:value-type="date">
            <text:p>21/03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DIR HUMANOS E CIDADANIA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80-08-07" calcext:value-type="date">
            <text:p>07/08/1980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 office:value-type="date" office:date-value="1994-10-31" calcext:value-type="date">
            <text:p>31/10/94</text:p>
          </table:table-cell>
          <table:table-cell table:number-columns-repeated="1014"/>
        </table:table-row>
        <table:table-row table:style-name="ro11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RREGEDORIA</text:p>
          </table:table-cell>
          <table:table-cell table:style-name="ce50" office:value-type="float" office:value="1180" calcext:value-type="float">
            <text:p>1180</text:p>
          </table:table-cell>
          <table:table-cell table:style-name="ce56" office:value-type="date" office:date-value="1994-10-26" calcext:value-type="date">
            <text:p>26/10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oordenador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50" office:value-type="float" office:value="1115" calcext:value-type="float">
            <text:p>1115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1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21" calcext:value-type="float">
            <text:p>062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1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RITA DE CASSIA</text:p>
          </table:table-cell>
          <table:table-cell table:style-name="ce50" office:value-type="float" office:value="295" calcext:value-type="float">
            <text:p>0295</text:p>
          </table:table-cell>
          <table:table-cell table:style-name="ce56" office:value-type="date" office:date-value="2009-11-06" calcext:value-type="date">
            <text:p>06/11/2009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1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584" calcext:value-type="float">
            <text:p>058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1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57" calcext:value-type="float">
            <text:p>0657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91" calcext:value-type="float">
            <text:p>039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AOP – CRIMIN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6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57" office:value-type="date" office:date-value="2016-06-08" calcext:value-type="date">
            <text:p>08/06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OP-PROAD</text:p>
          </table:table-cell>
          <table:table-cell table:style-name="ce50" office:value-type="float" office:value="279" calcext:value-type="float">
            <text:p>0279</text:p>
          </table:table-cell>
          <table:table-cell table:style-name="ce56" office:value-type="date" office:date-value="1991-02-19" calcext:value-type="date">
            <text:p>19/02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632" calcext:value-type="float">
            <text:p>063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0" office:value-type="float" office:value="626" calcext:value-type="float">
            <text:p>062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56" office:value-type="date" office:date-value="2014-08-18" calcext:value-type="date">
            <text:p>18/08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STOS BONS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CUPU</text:p>
          </table:table-cell>
          <table:table-cell table:style-name="ce50" office:value-type="float" office:value="401" calcext:value-type="float">
            <text:p>040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1" office:value-type="float" office:value="420" calcext:value-type="float">
            <text:p>0420</text:p>
          </table:table-cell>
          <table:table-cell table:style-name="ce56" office:value-type="date" office:date-value="2006-11-10" calcext:value-type="date">
            <text:p>10/11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397" calcext:value-type="float">
            <text:p>039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840" calcext:value-type="float">
            <text:p>1072840</text:p>
          </table:table-cell>
          <table:table-cell table:style-name="ce22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3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AGO DA PEDRA</text:p>
          </table:table-cell>
          <table:table-cell table:style-name="ce50" office:value-type="float" office:value="483" calcext:value-type="float">
            <text:p>048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GABINETE PROC. GERAL</text:p>
          </table:table-cell>
          <table:table-cell table:style-name="ce50" office:value-type="float" office:value="700" calcext:value-type="float">
            <text:p>0700</text:p>
          </table:table-cell>
          <table:table-cell table:style-name="ce56" office:value-type="date" office:date-value="1993-09-27" calcext:value-type="date">
            <text:p>27/09/199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. E. C. CRIAN. ADOLESCENTE</text:p>
          </table:table-cell>
          <table:table-cell table:style-name="ce50" office:value-type="float" office:value="3058" calcext:value-type="float">
            <text:p>3058</text:p>
          </table:table-cell>
          <table:table-cell table:style-name="ce56" office:value-type="date" office:date-value="2003-01-15" calcext:value-type="date">
            <text:p>15/01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</text:p>
          </table:table-cell>
          <table:table-cell table:style-name="ce50" office:value-type="float" office:value="451" calcext:value-type="float">
            <text:p>045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DIR HUMANOS E CIDADANI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FRANCISCO BARRO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2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6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56" office:value-type="date" office:date-value="2015-11-16" calcext:value-type="date">
            <text:p>16/11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REJO</text:p>
          </table:table-cell>
          <table:table-cell table:style-name="ce52" office:value-type="float" office:value="541" calcext:value-type="float">
            <text:p>541</text:p>
          </table:table-cell>
          <table:table-cell table:style-name="ce56" office:value-type="date" office:date-value="2014-09-19" calcext:value-type="date">
            <text:p>19/09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579" calcext:value-type="float">
            <text:p>057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2309" calcext:value-type="float">
            <text:p>2309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52" office:value-type="float" office:value="733" calcext:value-type="float">
            <text:p>73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PERANTINÓPOLIS</text:p>
          </table:table-cell>
          <table:table-cell table:style-name="ce50" office:value-type="float" office:value="53" calcext:value-type="float">
            <text:p>0053</text:p>
          </table:table-cell>
          <table:table-cell table:style-name="ce56" office:value-type="date" office:date-value="2008-03-06" calcext:value-type="date">
            <text:p>06/03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8" office:value-type="string" calcext:value-type="string">
            <text:p>Assessor Assessoria Jurídica da Administração</text:p>
          </table:table-cell>
          <table:table-cell table:style-name="ce33" office:value-type="string" calcext:value-type="string">
            <text:p>ASS. JURÍDICA DA ADMINISTRAÇÃO</text:p>
          </table:table-cell>
          <table:table-cell table:style-name="ce50" office:value-type="float" office:value="399" calcext:value-type="float">
            <text:p>0399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OATÁ</text:p>
          </table:table-cell>
          <table:table-cell table:style-name="ce50" office:value-type="float" office:value="469" calcext:value-type="float">
            <text:p>046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a Secretaria Administrativo-Financeira</text:p>
          </table:table-cell>
          <table:table-cell table:style-name="ce29" office:value-type="string" calcext:value-type="string">
            <text:p>SEC. ADM. FINANCEIRA</text:p>
          </table:table-cell>
          <table:table-cell table:style-name="ce50" office:value-type="float" office:value="573" calcext:value-type="float">
            <text:p>057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TOCOLO</text:p>
          </table:table-cell>
          <table:table-cell table:style-name="ce51" office:value-type="float" office:value="2928" calcext:value-type="float">
            <text:p>2928</text:p>
          </table:table-cell>
          <table:table-cell table:style-name="ce56" office:value-type="date" office:date-value="2002-04-07" calcext:value-type="date">
            <text:p>07/04/200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40" calcext:value-type="float">
            <text:p>0240</text:p>
          </table:table-cell>
          <table:table-cell table:style-name="ce56" office:value-type="date" office:date-value="2009-08-21" calcext:value-type="date">
            <text:p>21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01" calcext:value-type="float">
            <text:p>0501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BIRAS</text:p>
          </table:table-cell>
          <table:table-cell table:style-name="ce50" office:value-type="float" office:value="374" calcext:value-type="float">
            <text:p>037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51" office:value-type="float" office:value="3214" calcext:value-type="float">
            <text:p>3214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0" office:value-type="float" office:value="256" calcext:value-type="float">
            <text:p>0256</text:p>
          </table:table-cell>
          <table:table-cell table:style-name="ce56" office:value-type="date" office:date-value="2010-05-07" calcext:value-type="date">
            <text:p>07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56" office:value-type="date" office:date-value="2014-09-23" calcext:value-type="date">
            <text:p>23/09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0" office:value-type="float" office:value="375" calcext:value-type="float">
            <text:p>037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559" calcext:value-type="float">
            <text:p>0559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1" office:value-type="float" office:value="384" calcext:value-type="float">
            <text:p>038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0" office:value-type="float" office:value="257" calcext:value-type="float">
            <text:p>0257</text:p>
          </table:table-cell>
          <table:table-cell table:style-name="ce56" office:value-type="date" office:date-value="2010-05-10" calcext:value-type="date">
            <text:p>10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LUÍS GONZAGA</text:p>
          </table:table-cell>
          <table:table-cell table:style-name="ce50" office:value-type="float" office:value="98" calcext:value-type="float">
            <text:p>0098</text:p>
          </table:table-cell>
          <table:table-cell table:style-name="ce56" office:value-type="date" office:date-value="2008-04-14" calcext:value-type="date">
            <text:p>14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363" calcext:value-type="float">
            <text:p>0363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0" office:value-type="float" office:value="548" calcext:value-type="float">
            <text:p>0548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0" office:value-type="float" office:value="223" calcext:value-type="float">
            <text:p>0223</text:p>
          </table:table-cell>
          <table:table-cell table:style-name="ce56" office:value-type="date" office:date-value="2008-06-26" calcext:value-type="date">
            <text:p>26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59" calcext:value-type="float">
            <text:p>2459</text:p>
          </table:table-cell>
          <table:table-cell table:style-name="ce56" office:value-type="date" office:date-value="2000-02-21" calcext:value-type="date">
            <text:p>21/02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344" calcext:value-type="float">
            <text:p>034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14" calcext:value-type="float">
            <text:p>061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618" calcext:value-type="float">
            <text:p>061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RTO FRANCO</text:p>
          </table:table-cell>
          <table:table-cell table:style-name="ce50" office:value-type="float" office:value="406" calcext:value-type="float">
            <text:p>0406</text:p>
          </table:table-cell>
          <table:table-cell table:style-name="ce56" office:value-type="date" office:date-value="2008-11-25" calcext:value-type="date">
            <text:p>25/11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1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IMPERATRIZ</text:p>
          </table:table-cell>
          <table:table-cell table:style-name="ce51" office:value-type="float" office:value="437" calcext:value-type="float">
            <text:p>043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ÉCNICA DA ADMINISTRAÇÃO</text:p>
          </table:table-cell>
          <table:table-cell table:style-name="ce13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0" office:value-type="float" office:value="348" calcext:value-type="float">
            <text:p>0348</text:p>
          </table:table-cell>
          <table:table-cell table:style-name="ce56" office:value-type="date" office:date-value="2010-06-22" calcext:value-type="date">
            <text:p>22/06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58" calcext:value-type="float">
            <text:p>0158</text:p>
          </table:table-cell>
          <table:table-cell table:style-name="ce56" office:value-type="date" office:date-value="2008-05-29" calcext:value-type="date">
            <text:p>29/05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string" calcext:value-type="string">
            <text:p>S/N</text:p>
          </table:table-cell>
          <table:table-cell table:style-name="ce56" office:value-type="date" office:date-value="2000-01-21" calcext:value-type="date">
            <text:p>21/01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UTÓIA</text:p>
          </table:table-cell>
          <table:table-cell table:style-name="ce50" office:value-type="float" office:value="518" calcext:value-type="float">
            <text:p>051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ÕES</text:p>
          </table:table-cell>
          <table:table-cell table:style-name="ce50" office:value-type="float" office:value="444" calcext:value-type="float">
            <text:p>044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343" calcext:value-type="float">
            <text:p>343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VITORIA DO MEARIM</text:p>
          </table:table-cell>
          <table:table-cell table:style-name="ce52" office:value-type="float" office:value="450" calcext:value-type="float">
            <text:p>450</text:p>
          </table:table-cell>
          <table:table-cell table:style-name="ce56" office:value-type="date" office:date-value="2014-07-15" calcext:value-type="date">
            <text:p>15/07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SECINST</text:p>
          </table:table-cell>
          <table:table-cell table:style-name="ce50" office:value-type="float" office:value="380" calcext:value-type="float">
            <text:p>038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AGO DA PEDRA</text:p>
          </table:table-cell>
          <table:table-cell table:style-name="ce51" office:value-type="float" office:value="482" calcext:value-type="float">
            <text:p>048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67" calcext:value-type="float">
            <text:p>0267</text:p>
          </table:table-cell>
          <table:table-cell table:style-name="ce56" office:value-type="date" office:date-value="1991-02-19" calcext:value-type="date">
            <text:p>19/02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RITA</text:p>
          </table:table-cell>
          <table:table-cell table:style-name="ce50" office:value-type="float" office:value="467" calcext:value-type="float">
            <text:p>046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710" calcext:value-type="float">
            <text:p>071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5" calcext:value-type="float">
            <text:p>0055</text:p>
          </table:table-cell>
          <table:table-cell table:style-name="ce56" office:value-type="date" office:date-value="2008-03-31" calcext:value-type="date">
            <text:p>31/03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ALCÂNTARA</text:p>
          </table:table-cell>
          <table:table-cell table:style-name="ce52" office:value-type="float" office:value="602" calcext:value-type="float">
            <text:p>602</text:p>
          </table:table-cell>
          <table:table-cell table:style-name="ce56" office:value-type="date" office:date-value="2014-11-19" calcext:value-type="date">
            <text:p>19/11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INHEIRO</text:p>
          </table:table-cell>
          <table:table-cell table:style-name="ce52" office:value-type="float" office:value="252" calcext:value-type="float">
            <text:p>252</text:p>
          </table:table-cell>
          <table:table-cell table:style-name="ce56" office:value-type="date" office:date-value="2014-04-14" calcext:value-type="date">
            <text:p>14/04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77" calcext:value-type="float">
            <text:p>1068477</text:p>
          </table:table-cell>
          <table:table-cell table:style-name="ce21" office:value-type="string" calcext:value-type="string">
            <text:p>DIVINA BRIT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50" office:value-type="float" office:value="402" calcext:value-type="float">
            <text:p>0402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1" office:value-type="float" office:value="564" calcext:value-type="float">
            <text:p>0564</text:p>
          </table:table-cell>
          <table:table-cell table:style-name="ce56" office:value-type="date" office:date-value="1992-10-16" calcext:value-type="date">
            <text:p>16/10/199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452" calcext:value-type="float">
            <text:p>045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50" office:value-type="float" office:value="521" calcext:value-type="float">
            <text:p>052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615" calcext:value-type="float">
            <text:p>0615</text:p>
          </table:table-cell>
          <table:table-cell table:style-name="ce56" office:value-type="date" office:date-value="2007-11-16" calcext:value-type="date">
            <text:p>16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AÇAILÂNDIA</text:p>
          </table:table-cell>
          <table:table-cell table:style-name="ce50" office:value-type="float" office:value="520" calcext:value-type="float">
            <text:p>052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475" calcext:value-type="float">
            <text:p>0475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59" calcext:value-type="float">
            <text:p>065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1139" calcext:value-type="float">
            <text:p>1139</text:p>
          </table:table-cell>
          <table:table-cell table:style-name="ce56" office:value-type="date" office:date-value="1994-09-13" calcext:value-type="date">
            <text:p>13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6" calcext:value-type="float">
            <text:p>0326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655" calcext:value-type="float">
            <text:p>0655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UIMARÃES</text:p>
          </table:table-cell>
          <table:table-cell table:style-name="ce50" office:value-type="float" office:value="530" calcext:value-type="float">
            <text:p>053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3205" calcext:value-type="float">
            <text:p>3205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4" office:value-type="string" calcext:value-type="string">
            <text:p>PROMOTORIA DA CAPITAL</text:p>
          </table:table-cell>
          <table:table-cell table:style-name="ce51" office:value-type="float" office:value="3207" calcext:value-type="float">
            <text:p>3207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 PAULO ROBERTO </text:p>
          </table:table-cell>
          <table:table-cell table:style-name="ce50" office:value-type="float" office:value="1114" calcext:value-type="float">
            <text:p>1114</text:p>
          </table:table-cell>
          <table:table-cell table:style-name="ce56" office:value-type="date" office:date-value="1994-08-24" calcext:value-type="date">
            <text:p>24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0-08-07" calcext:value-type="date">
            <text:p>07/08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0" office:value-type="float" office:value="535" calcext:value-type="float">
            <text:p>0535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1" office:value-type="float" office:value="647" calcext:value-type="float">
            <text:p>064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LINAS</text:p>
          </table:table-cell>
          <table:table-cell table:style-name="ce50" office:value-type="float" office:value="236" calcext:value-type="float">
            <text:p>0236</text:p>
          </table:table-cell>
          <table:table-cell table:style-name="ce56" office:value-type="date" office:date-value="2009-08-19" calcext:value-type="date">
            <text:p>19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LORETO</text:p>
          </table:table-cell>
          <table:table-cell table:style-name="ce51" office:value-type="float" office:value="654" calcext:value-type="float">
            <text:p>065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0" office:value-type="float" office:value="372" calcext:value-type="float">
            <text:p>0372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528" calcext:value-type="float">
            <text:p>052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50" calcext:value-type="float">
            <text:p>065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0" office:value-type="float" office:value="168" calcext:value-type="float">
            <text:p>0168</text:p>
          </table:table-cell>
          <table:table-cell table:style-name="ce56" office:value-type="date" office:date-value="2010-03-16" calcext:value-type="date">
            <text:p>16/03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244" calcext:value-type="float">
            <text:p>0244</text:p>
          </table:table-cell>
          <table:table-cell table:style-name="ce56" office:value-type="date" office:date-value="2009-08-27" calcext:value-type="date">
            <text:p>27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620" calcext:value-type="float">
            <text:p>0620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. RD. MANGABEIRAS</text:p>
          </table:table-cell>
          <table:table-cell table:style-name="ce50" office:value-type="float" office:value="423" calcext:value-type="float">
            <text:p>0423</text:p>
          </table:table-cell>
          <table:table-cell table:style-name="ce56" office:value-type="date" office:date-value="2006-11-10" calcext:value-type="date">
            <text:p>10/11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ALTO PARNAÍBA</text:p>
          </table:table-cell>
          <table:table-cell table:style-name="ce52" office:value-type="float" office:value="742" calcext:value-type="float">
            <text:p>74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2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5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50" office:value-type="float" office:value="197" calcext:value-type="float">
            <text:p>0197</text:p>
          </table:table-cell>
          <table:table-cell table:style-name="ce56" office:value-type="date" office:date-value="2008-06-18" calcext:value-type="date">
            <text:p>18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35" calcext:value-type="float">
            <text:p>053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472" calcext:value-type="float">
            <text:p>0472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56" office:value-type="date" office:date-value="2014-07-15" calcext:value-type="date">
            <text:p>15/07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592" calcext:value-type="float">
            <text:p>059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49" calcext:value-type="float">
            <text:p>0549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EQUIMÃO</text:p>
          </table:table-cell>
          <table:table-cell table:style-name="ce50" office:value-type="float" office:value="179" calcext:value-type="float">
            <text:p>0179</text:p>
          </table:table-cell>
          <table:table-cell table:style-name="ce56" office:value-type="date" office:date-value="2009-06-04" calcext:value-type="date">
            <text:p>04/06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1" office:value-type="float" office:value="652" calcext:value-type="float">
            <text:p>065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493" calcext:value-type="float">
            <text:p>0493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494" calcext:value-type="float">
            <text:p>0494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string" calcext:value-type="string">
            <text:p>S/N</text:p>
          </table:table-cell>
          <table:table-cell table:style-name="ce56" office:value-type="date" office:date-value="2000-11-22" calcext:value-type="date">
            <text:p>22/11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0" office:value-type="float" office:value="3215" calcext:value-type="float">
            <text:p>3215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URURUPU</text:p>
          </table:table-cell>
          <table:table-cell table:style-name="ce50" office:value-type="float" office:value="355" calcext:value-type="float">
            <text:p>035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314" calcext:value-type="float">
            <text:p>0314</text:p>
          </table:table-cell>
          <table:table-cell table:style-name="ce56" office:value-type="date" office:date-value="2008-09-04" calcext:value-type="date">
            <text:p>04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536" calcext:value-type="float">
            <text:p>0536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ES. DUTR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607" calcext:value-type="float">
            <text:p>060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0" office:value-type="float" office:value="546" calcext:value-type="float">
            <text:p>0546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É DE RIBAMAR</text:p>
          </table:table-cell>
          <table:table-cell table:style-name="ce50" office:value-type="float" office:value="541" calcext:value-type="float">
            <text:p>054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5-06" calcext:value-type="date">
            <text:p>06/05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50" office:value-type="float" office:value="224" calcext:value-type="float">
            <text:p>0224</text:p>
          </table:table-cell>
          <table:table-cell table:style-name="ce56" office:value-type="date" office:date-value="2008-06-26" calcext:value-type="date">
            <text:p>26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193" calcext:value-type="float">
            <text:p>0193</text:p>
          </table:table-cell>
          <table:table-cell table:style-name="ce56" office:value-type="date" office:date-value="2010-03-31" calcext:value-type="date">
            <text:p>31/03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64" calcext:value-type="float">
            <text:p>056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03" calcext:value-type="float">
            <text:p>0503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E DE RIBAMAR</text:p>
          </table:table-cell>
          <table:table-cell table:style-name="ce50" office:value-type="float" office:value="33" calcext:value-type="float">
            <text:p>0033</text:p>
          </table:table-cell>
          <table:table-cell table:style-name="ce56" office:value-type="date" office:date-value="2008-02-21" calcext:value-type="date">
            <text:p>21/02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ASSAGEM FRANCA</text:p>
          </table:table-cell>
          <table:table-cell table:style-name="ce50" office:value-type="float" office:value="445" calcext:value-type="float">
            <text:p>044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12" calcext:value-type="float">
            <text:p>3212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ÃO DE GRAJAÚ</text:p>
          </table:table-cell>
          <table:table-cell table:style-name="ce50" office:value-type="float" office:value="513" calcext:value-type="float">
            <text:p>0513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1" office:value-type="float" office:value="651" calcext:value-type="float">
            <text:p>065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65" calcext:value-type="float">
            <text:p>0265</text:p>
          </table:table-cell>
          <table:table-cell table:style-name="ce56" office:value-type="date" office:date-value="2009-10-15" calcext:value-type="date">
            <text:p>15/10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2892" calcext:value-type="float">
            <text:p>2892</text:p>
          </table:table-cell>
          <table:table-cell table:style-name="ce56" office:value-type="date" office:date-value="2002-01-09" calcext:value-type="date">
            <text:p>09/01/200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1" office:value-type="float" office:value="296" calcext:value-type="float">
            <text:p>0296</text:p>
          </table:table-cell>
          <table:table-cell table:style-name="ce56" office:value-type="date" office:date-value="2009-01-06" calcext:value-type="date">
            <text:p>06/01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HAPADINHA</text:p>
          </table:table-cell>
          <table:table-cell table:style-name="ce50" office:value-type="float" office:value="376" calcext:value-type="float">
            <text:p>0376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561" calcext:value-type="float">
            <text:p>056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9"/>
          <table:table-cell table:style-name="ce29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56" office:value-type="date" office:date-value="2014-08-21" calcext:value-type="date">
            <text:p>21/08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449" calcext:value-type="float">
            <text:p>044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O ANTONIO DOS LOPES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284" calcext:value-type="float">
            <text:p>0284</text:p>
          </table:table-cell>
          <table:table-cell table:style-name="ce56" office:value-type="date" office:date-value="2007-03-30" calcext:value-type="date">
            <text:p>30/03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2" office:value-type="float" office:value="404" calcext:value-type="float">
            <text:p>404</text:p>
          </table:table-cell>
          <table:table-cell table:style-name="ce56" office:value-type="date" office:date-value="2014-06-17" calcext:value-type="date">
            <text:p>17/06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0" office:value-type="float" office:value="303" calcext:value-type="float">
            <text:p>0303</text:p>
          </table:table-cell>
          <table:table-cell table:style-name="ce56" office:value-type="date" office:date-value="2010-05-31" calcext:value-type="date">
            <text:p>31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56" office:value-type="date" office:date-value="2015-12-02" calcext:value-type="date">
            <text:p>02/12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0" office:value-type="float" office:value="421" calcext:value-type="float">
            <text:p>0421</text:p>
          </table:table-cell>
          <table:table-cell table:style-name="ce56" office:value-type="date" office:date-value="2006-11-10" calcext:value-type="date">
            <text:p>10/11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VITORINO FREIRE</text:p>
          </table:table-cell>
          <table:table-cell table:style-name="ce52" office:value-type="string" calcext:value-type="string">
            <text:p>355/1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0" office:value-type="float" office:value="377" calcext:value-type="float">
            <text:p>037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585" calcext:value-type="float">
            <text:p>058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50" office:value-type="float" office:value="494" calcext:value-type="float">
            <text:p>0494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ENADOR LA ROCQUE</text:p>
          </table:table-cell>
          <table:table-cell table:style-name="ce13" office:value-type="float" office:value="801" calcext:value-type="float">
            <text:p>80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ARAIOSES</text:p>
          </table:table-cell>
          <table:table-cell table:style-name="ce51" office:value-type="float" office:value="15" calcext:value-type="float">
            <text:p>0015</text:p>
          </table:table-cell>
          <table:table-cell table:style-name="ce56" office:value-type="date" office:date-value="2010-01-29" calcext:value-type="date">
            <text:p>29/01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3191" calcext:value-type="float">
            <text:p>3191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ES. DUTRA</text:p>
          </table:table-cell>
          <table:table-cell table:style-name="ce51" office:value-type="float" office:value="475" calcext:value-type="float">
            <text:p>047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40" calcext:value-type="float">
            <text:p>0340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AXIAS</text:p>
          </table:table-cell>
          <table:table-cell table:style-name="ce51" office:value-type="float" office:value="291" calcext:value-type="float">
            <text:p>0291</text:p>
          </table:table-cell>
          <table:table-cell table:style-name="ce56" office:value-type="date" office:date-value="2010-05-28" calcext:value-type="date">
            <text:p>28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RREGEDORIA</text:p>
          </table:table-cell>
          <table:table-cell table:style-name="ce50" office:value-type="float" office:value="1105" calcext:value-type="float">
            <text:p>1105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79-09-12" calcext:value-type="date">
            <text:p>12/09/197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RNARAMA</text:p>
          </table:table-cell>
          <table:table-cell table:style-name="ce50" office:value-type="float" office:value="517" calcext:value-type="float">
            <text:p>0517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ME</text:p>
          </table:table-cell>
          <table:table-cell table:style-name="ce51" office:value-type="float" office:value="199" calcext:value-type="float">
            <text:p>0199</text:p>
          </table:table-cell>
          <table:table-cell table:style-name="ce56" office:value-type="date" office:date-value="2010-04-09" calcext:value-type="date">
            <text:p>09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A DO CORD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ES. DUTR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4-20" calcext:value-type="date">
            <text:p>20/04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RNARAMA</text:p>
          </table:table-cell>
          <table:table-cell table:style-name="ce50" office:value-type="float" office:value="373" calcext:value-type="float">
            <text:p>0373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0" office:value-type="float" office:value="600" calcext:value-type="float">
            <text:p>060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ROATÁ</text:p>
          </table:table-cell>
          <table:table-cell table:style-name="ce50" office:value-type="float" office:value="245" calcext:value-type="float">
            <text:p>0245</text:p>
          </table:table-cell>
          <table:table-cell table:style-name="ce56" office:value-type="date" office:date-value="2008-07-01" calcext:value-type="date">
            <text:p>01/07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IRINZAL</text:p>
          </table:table-cell>
          <table:table-cell table:style-name="ce50" office:value-type="float" office:value="336" calcext:value-type="float">
            <text:p>0336</text:p>
          </table:table-cell>
          <table:table-cell table:style-name="ce56" office:value-type="date" office:date-value="2009-12-03" calcext:value-type="date">
            <text:p>03/12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0" office:value-type="float" office:value="571" calcext:value-type="float">
            <text:p>057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0" office:value-type="float" office:value="2902" calcext:value-type="float">
            <text:p>2902</text:p>
          </table:table-cell>
          <table:table-cell table:style-name="ce56" office:value-type="date" office:date-value="2002-01-22" calcext:value-type="date">
            <text:p>22/01/200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0" office:value-type="float" office:value="2836" calcext:value-type="float">
            <text:p>2836</text:p>
          </table:table-cell>
          <table:table-cell table:style-name="ce56" office:value-type="date" office:date-value="2001-10-19" calcext:value-type="date">
            <text:p>19/10/200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0" office:value-type="float" office:value="347" calcext:value-type="float">
            <text:p>034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1124" calcext:value-type="float">
            <text:p>1124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590" calcext:value-type="float">
            <text:p>059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8" calcext:value-type="float">
            <text:p>1071388</text:p>
          </table:table-cell>
          <table:table-cell table:style-name="ce21" office:value-type="string" calcext:value-type="string">
            <text:p>JAMES WILLIAM DE SOUZA GUE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70" calcext:value-type="float">
            <text:p>057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53" calcext:value-type="float">
            <text:p>0553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479" calcext:value-type="float">
            <text:p>047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E DE RIBAMAR</text:p>
          </table:table-cell>
          <table:table-cell table:style-name="ce51" office:value-type="float" office:value="553" calcext:value-type="float">
            <text:p>055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5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57" office:value-type="date" office:date-value="2016-03-08" calcext:value-type="date">
            <text:p>08/03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INDA NOVA</text:p>
          </table:table-cell>
          <table:table-cell table:style-name="ce50" office:value-type="float" office:value="361" calcext:value-type="float">
            <text:p>036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BACABAL</text:p>
          </table:table-cell>
          <table:table-cell table:style-name="ce51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RIACHÃO</text:p>
          </table:table-cell>
          <table:table-cell table:style-name="ce50" office:value-type="float" office:value="438" calcext:value-type="float">
            <text:p>043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3197" calcext:value-type="float">
            <text:p>3197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HAPADINHA</text:p>
          </table:table-cell>
          <table:table-cell table:style-name="ce51" office:value-type="float" office:value="218" calcext:value-type="float">
            <text:p>0218</text:p>
          </table:table-cell>
          <table:table-cell table:style-name="ce56" office:value-type="date" office:date-value="2010-04-16" calcext:value-type="date">
            <text:p>16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RITA</text:p>
          </table:table-cell>
          <table:table-cell table:style-name="ce50" office:value-type="float" office:value="552" calcext:value-type="float">
            <text:p>055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306" calcext:value-type="float">
            <text:p>2306</text:p>
          </table:table-cell>
          <table:table-cell table:style-name="ce56" office:value-type="date" office:date-value="1999-06-16" calcext:value-type="date">
            <text:p>16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Subprocurador-Geral p/ Assuntos Administrativos</text:p>
          </table:table-cell>
          <table:table-cell table:style-name="ce29" office:value-type="string" calcext:value-type="string">
            <text:p>SUBPROC.-GERAL ADMINIST.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LICITAÇÃO</text:p>
          </table:table-cell>
          <table:table-cell table:style-name="ce50" office:value-type="float" office:value="3102" calcext:value-type="float">
            <text:p>3102</text:p>
          </table:table-cell>
          <table:table-cell table:style-name="ce56" office:value-type="date" office:date-value="2003-02-13" calcext:value-type="date">
            <text:p>13/02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80-08-07" calcext:value-type="date">
            <text:p>07/08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30" calcext:value-type="float">
            <text:p>0530</text:p>
          </table:table-cell>
          <table:table-cell table:style-name="ce56" office:value-type="date" office:date-value="2007-10-11" calcext:value-type="date">
            <text:p>11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0" office:value-type="float" office:value="341" calcext:value-type="float">
            <text:p>0341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IOSE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604" calcext:value-type="float">
            <text:p>060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56" office:value-type="date" office:date-value="2014-06-24" calcext:value-type="date">
            <text:p>24/06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 de Saúde Funcional</text:p>
          </table:table-cell>
          <table:table-cell table:style-name="ce40" office:value-type="string" calcext:value-type="string">
            <text:p>SAÚDE FUNCIONAL</text:p>
          </table:table-cell>
          <table:table-cell table:style-name="ce50" office:value-type="float" office:value="342" calcext:value-type="float">
            <text:p>0342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0" office:value-type="float" office:value="350" calcext:value-type="float">
            <text:p>0350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56" office:value-type="date" office:date-value="2014-04-14" calcext:value-type="date">
            <text:p>14/04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107" calcext:value-type="float">
            <text:p>1107</text:p>
          </table:table-cell>
          <table:table-cell table:style-name="ce56" office:value-type="date" office:date-value="1994-08-24" calcext:value-type="date">
            <text:p>24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1" office:value-type="float" office:value="3194" calcext:value-type="float">
            <text:p>3194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JOSELANDIA</text:p>
          </table:table-cell>
          <table:table-cell table:style-name="ce50" office:value-type="float" office:value="219" calcext:value-type="float">
            <text:p>0219</text:p>
          </table:table-cell>
          <table:table-cell table:style-name="ce56" office:value-type="date" office:date-value="2010-04-14" calcext:value-type="date">
            <text:p>14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34" calcext:value-type="float">
            <text:p>0234</text:p>
          </table:table-cell>
          <table:table-cell table:style-name="ce56" office:value-type="date" office:date-value="2010-04-28" calcext:value-type="date">
            <text:p>28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0" office:value-type="float" office:value="499" calcext:value-type="float">
            <text:p>0499</text:p>
          </table:table-cell>
          <table:table-cell table:style-name="ce56" office:value-type="date" office:date-value="2007-09-06" calcext:value-type="date">
            <text:p>06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126" calcext:value-type="float">
            <text:p>1126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0" office:value-type="float" office:value="856" calcext:value-type="float">
            <text:p>0856</text:p>
          </table:table-cell>
          <table:table-cell table:style-name="ce56" office:value-type="date" office:date-value="1993-12-20" calcext:value-type="date">
            <text:p>20/12/199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623" calcext:value-type="float">
            <text:p>062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619" calcext:value-type="float">
            <text:p>061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1" office:value-type="float" office:value="246" calcext:value-type="float">
            <text:p>0246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183" calcext:value-type="float">
            <text:p>0183</text:p>
          </table:table-cell>
          <table:table-cell table:style-name="ce56" office:value-type="date" office:date-value="2009-06-09" calcext:value-type="date">
            <text:p>09/06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589" calcext:value-type="float">
            <text:p>058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318" calcext:value-type="float">
            <text:p>0318</text:p>
          </table:table-cell>
          <table:table-cell table:style-name="ce56" office:value-type="date" office:date-value="2008-09-09" calcext:value-type="date">
            <text:p>09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0" office:value-type="float" office:value="3021" calcext:value-type="float">
            <text:p>3021</text:p>
          </table:table-cell>
          <table:table-cell table:style-name="ce56" office:value-type="date" office:date-value="2001-08-12" calcext:value-type="date">
            <text:p>12/08/200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2" office:value-type="string" calcext:value-type="string">
            <text:p>HUMBERTO DE CAMPOS</text:p>
          </table:table-cell>
          <table:table-cell table:style-name="ce52" office:value-type="float" office:value="102" calcext:value-type="float">
            <text:p>102</text:p>
          </table:table-cell>
          <table:table-cell table:style-name="ce57" office:value-type="date" office:date-value="2016-03-29" calcext:value-type="date">
            <text:p>29/03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3195" calcext:value-type="float">
            <text:p>3195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. INF. JUVENTUDE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AÇO DO LUMIAR</text:p>
          </table:table-cell>
          <table:table-cell table:style-name="ce51" office:value-type="float" office:value="498" calcext:value-type="float">
            <text:p>049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2421" calcext:value-type="float">
            <text:p>2421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AULO RAMOS</text:p>
          </table:table-cell>
          <table:table-cell table:style-name="ce50" office:value-type="float" office:value="344" calcext:value-type="float">
            <text:p>0344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1" office:value-type="float" office:value="272" calcext:value-type="float">
            <text:p>0272</text:p>
          </table:table-cell>
          <table:table-cell table:style-name="ce56" office:value-type="date" office:date-value="2010-05-11" calcext:value-type="date">
            <text:p>11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0" office:value-type="float" office:value="465" calcext:value-type="float">
            <text:p>0465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0" office:value-type="float" office:value="3187" calcext:value-type="float">
            <text:p>3187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0" office:value-type="float" office:value="94" calcext:value-type="float">
            <text:p>0094</text:p>
          </table:table-cell>
          <table:table-cell table:style-name="ce56" office:value-type="date" office:date-value="2008-04-14" calcext:value-type="date">
            <text:p>14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0" office:value-type="float" office:value="625" calcext:value-type="float">
            <text:p>0625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BACABAL</text:p>
          </table:table-cell>
          <table:table-cell table:style-name="ce50" office:value-type="float" office:value="227" calcext:value-type="float">
            <text:p>0227</text:p>
          </table:table-cell>
          <table:table-cell table:style-name="ce56" office:value-type="date" office:date-value="2009-08-05" calcext:value-type="date">
            <text:p>05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477" calcext:value-type="float">
            <text:p>0477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AXIAS</text:p>
          </table:table-cell>
          <table:table-cell table:style-name="ce50" office:value-type="float" office:value="350" calcext:value-type="float">
            <text:p>035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ARAIBAN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5" calcext:value-type="float">
            <text:p>032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OORD DOCUMENTAÇÃO E BIBLIOTECA</text:p>
          </table:table-cell>
          <table:table-cell table:style-name="ce51" office:value-type="float" office:value="302" calcext:value-type="float">
            <text:p>0302</text:p>
          </table:table-cell>
          <table:table-cell table:style-name="ce56" office:value-type="date" office:date-value="2010-05-07" calcext:value-type="date">
            <text:p>07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CAOP – CRIMINAL</text:p>
          </table:table-cell>
          <table:table-cell table:style-name="ce51" office:value-type="float" office:value="1121" calcext:value-type="float">
            <text:p>1121</text:p>
          </table:table-cell>
          <table:table-cell table:style-name="ce56" office:value-type="date" office:date-value="1994-08-24" calcext:value-type="date">
            <text:p>24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 NONATO</text:p>
          </table:table-cell>
          <table:table-cell table:style-name="ce50" office:value-type="float" office:value="471" calcext:value-type="float">
            <text:p>047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RREGEDORIA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358" calcext:value-type="float">
            <text:p>035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359" calcext:value-type="float">
            <text:p>0359</text:p>
          </table:table-cell>
          <table:table-cell table:style-name="ce56" office:value-type="date" office:date-value="2008-09-30" calcext:value-type="date">
            <text:p>30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ANTA INES</text:p>
          </table:table-cell>
          <table:table-cell table:style-name="ce51" office:value-type="float" office:value="492" calcext:value-type="float">
            <text:p>0492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TUNTUM</text:p>
          </table:table-cell>
          <table:table-cell table:style-name="ce52" office:value-type="float" office:value="777" calcext:value-type="float">
            <text:p>77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0" office:value-type="float" office:value="582" calcext:value-type="float">
            <text:p>058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0" office:value-type="string" calcext:value-type="string">
            <text:p>SAÚDE FUNCIONAL</text:p>
          </table:table-cell>
          <table:table-cell table:style-name="ce13" office:value-type="float" office:value="298" calcext:value-type="float">
            <text:p>298</text:p>
          </table:table-cell>
          <table:table-cell table:style-name="ce56" office:value-type="date" office:date-value="2014-05-02" calcext:value-type="date">
            <text:p>02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576" calcext:value-type="float">
            <text:p>0576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AGO DA PEDRA</text:p>
          </table:table-cell>
          <table:table-cell table:style-name="ce50" office:value-type="float" office:value="544" calcext:value-type="float">
            <text:p>054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INHA</text:p>
          </table:table-cell>
          <table:table-cell table:style-name="ce50" office:value-type="float" office:value="496" calcext:value-type="float">
            <text:p>0496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236" calcext:value-type="float">
            <text:p>0236</text:p>
          </table:table-cell>
          <table:table-cell table:style-name="ce56" office:value-type="date" office:date-value="2010-04-28" calcext:value-type="date">
            <text:p>28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. INF. JUVENTUDE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1" office:value-type="float" office:value="727" calcext:value-type="float">
            <text:p>072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61" calcext:value-type="float">
            <text:p>0261</text:p>
          </table:table-cell>
          <table:table-cell table:style-name="ce56" office:value-type="date" office:date-value="2010-05-05" calcext:value-type="date">
            <text:p>05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0" office:value-type="float" office:value="198" calcext:value-type="float">
            <text:p>0198</text:p>
          </table:table-cell>
          <table:table-cell table:style-name="ce56" office:value-type="date" office:date-value="2009-06-29" calcext:value-type="date">
            <text:p>29/06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0" office:value-type="float" office:value="541" calcext:value-type="float">
            <text:p>0541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650" calcext:value-type="float">
            <text:p>2650</text:p>
          </table:table-cell>
          <table:table-cell table:style-name="ce56" office:value-type="date" office:date-value="2000-11-27" calcext:value-type="date">
            <text:p>27/11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ORETO</text:p>
          </table:table-cell>
          <table:table-cell table:style-name="ce50" office:value-type="float" office:value="368" calcext:value-type="float">
            <text:p>036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564" calcext:value-type="float">
            <text:p>0564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3" office:value-type="string" calcext:value-type="string">
            <text:p>PROMOTORIAS CAPITAL</text:p>
          </table:table-cell>
          <table:table-cell table:style-name="ce50" office:value-type="float" office:value="2303" calcext:value-type="float">
            <text:p>2303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9" calcext:value-type="float">
            <text:p>0329</text:p>
          </table:table-cell>
          <table:table-cell table:style-name="ce56" office:value-type="date" office:date-value="2009-11-30" calcext:value-type="date">
            <text:p>30/11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473" calcext:value-type="float">
            <text:p>047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AOP CONSUMIDOR</text:p>
          </table:table-cell>
          <table:table-cell table:style-name="ce50" office:value-type="float" office:value="370" calcext:value-type="float">
            <text:p>037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5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OUVIDORIA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1-07-08" calcext:value-type="date">
            <text:p>08/07/198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3" office:value-type="string" calcext:value-type="string">
            <text:p>CORREGEDORIA</text:p>
          </table:table-cell>
          <table:table-cell table:style-name="ce50" office:value-type="float" office:value="227" calcext:value-type="float">
            <text:p>0227</text:p>
          </table:table-cell>
          <table:table-cell table:style-name="ce56" office:value-type="date" office:date-value="2008-06-26" calcext:value-type="date">
            <text:p>26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0" office:value-type="float" office:value="538" calcext:value-type="float">
            <text:p>0538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587" calcext:value-type="float">
            <text:p>058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50" office:value-type="float" office:value="3098" calcext:value-type="float">
            <text:p>3098</text:p>
          </table:table-cell>
          <table:table-cell table:style-name="ce56" office:value-type="date" office:date-value="2003-02-13" calcext:value-type="date">
            <text:p>13/02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OP DIR HUMANOS E CIDADANIA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50" calcext:value-type="float">
            <text:p>0250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QUITÉRIA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321" calcext:value-type="float">
            <text:p>0321</text:p>
          </table:table-cell>
          <table:table-cell table:style-name="ce56" office:value-type="date" office:date-value="2010-06-22" calcext:value-type="date">
            <text:p>22/06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609" calcext:value-type="float">
            <text:p>060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489" calcext:value-type="float">
            <text:p>0489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NAJATUBA</text:p>
          </table:table-cell>
          <table:table-cell table:style-name="ce13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534" calcext:value-type="float">
            <text:p>0534</text:p>
          </table:table-cell>
          <table:table-cell table:style-name="ce56" office:value-type="date" office:date-value="2007-10-11" calcext:value-type="date">
            <text:p>11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65" calcext:value-type="float">
            <text:p>056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Ato Nomeação</text:p>
          </table:table-cell>
          <table:table-cell table:style-name="ce56" office:value-type="date" office:date-value="1979-10-28" calcext:value-type="date">
            <text:p>28/10/197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TOCOL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DIRETORIA GERAL</text:p>
          </table:table-cell>
          <table:table-cell table:style-name="ce50" office:value-type="float" office:value="537" calcext:value-type="float">
            <text:p>053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56" office:value-type="date" office:date-value="2014-07-15" calcext:value-type="date">
            <text:p>15/07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5" office:value-type="string" calcext:value-type="string">
            <text:p>SECRETARIA DE <text:s/>PLANEJAMENTO GERAL</text:p>
          </table:table-cell>
          <table:table-cell table:style-name="ce51" office:value-type="float" office:value="624" calcext:value-type="float">
            <text:p>062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0" office:value-type="float" office:value="346" calcext:value-type="float">
            <text:p>0346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1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50" office:value-type="float" office:value="85" calcext:value-type="float">
            <text:p>0085</text:p>
          </table:table-cell>
          <table:table-cell table:style-name="ce56" office:value-type="date" office:date-value="2008-04-10" calcext:value-type="date">
            <text:p>10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0" office:value-type="float" office:value="404" calcext:value-type="float">
            <text:p>040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56" office:value-type="date" office:date-value="2015-05-14" calcext:value-type="date">
            <text:p>14/05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4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1" office:value-type="string" calcext:value-type="string">
            <text:p>301/2010</text:p>
          </table:table-cell>
          <table:table-cell table:style-name="ce56" office:value-type="date" office:date-value="2010-05-26" calcext:value-type="date">
            <text:p>26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 DA CAPITAL</text:p>
          </table:table-cell>
          <table:table-cell table:style-name="ce50" office:value-type="float" office:value="249" calcext:value-type="float">
            <text:p>0249</text:p>
          </table:table-cell>
          <table:table-cell table:style-name="ce56" office:value-type="date" office:date-value="1991-01-21" calcext:value-type="date">
            <text:p>21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50" office:value-type="float" office:value="644" calcext:value-type="float">
            <text:p>064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IACHÃO</text:p>
          </table:table-cell>
          <table:table-cell table:style-name="ce50" office:value-type="float" office:value="655" calcext:value-type="float">
            <text:p>065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56" office:value-type="date" office:date-value="2014-04-14" calcext:value-type="date">
            <text:p>14/04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0" office:value-type="float" office:value="500" calcext:value-type="float">
            <text:p>0500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3186" calcext:value-type="float">
            <text:p>3186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28" calcext:value-type="float">
            <text:p>062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IMPERATRIZ</text:p>
          </table:table-cell>
          <table:table-cell table:style-name="ce50" office:value-type="float" office:value="362" calcext:value-type="float">
            <text:p>0362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HAPADINHA</text:p>
          </table:table-cell>
          <table:table-cell table:style-name="ce50" office:value-type="float" office:value="564" calcext:value-type="float">
            <text:p>056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NUCLEO PSICOSSOCIAL</text:p>
          </table:table-cell>
          <table:table-cell table:style-name="ce13" office:value-type="float" office:value="192" calcext:value-type="float">
            <text:p>192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636" calcext:value-type="float">
            <text:p>063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1175" calcext:value-type="float">
            <text:p>1175</text:p>
          </table:table-cell>
          <table:table-cell table:style-name="ce56" office:value-type="date" office:date-value="1994-10-26" calcext:value-type="date">
            <text:p>26/10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86" calcext:value-type="float">
            <text:p>058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1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48" calcext:value-type="float">
            <text:p>064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0" office:value-type="float" office:value="522" calcext:value-type="float">
            <text:p>052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343" calcext:value-type="float">
            <text:p>0343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1" office:value-type="float" office:value="270" calcext:value-type="float">
            <text:p>0270</text:p>
          </table:table-cell>
          <table:table-cell table:style-name="ce56" office:value-type="date" office:date-value="2010-05-13" calcext:value-type="date">
            <text:p>13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484" calcext:value-type="float">
            <text:p>0484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ANTA INÊS</text:p>
          </table:table-cell>
          <table:table-cell table:style-name="ce51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1" office:value-type="float" office:value="603" calcext:value-type="float">
            <text:p>060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0" office:value-type="float" office:value="615" calcext:value-type="float">
            <text:p>061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379" calcext:value-type="float">
            <text:p>0379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1" office:value-type="float" office:value="658" calcext:value-type="float">
            <text:p>0658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TOCOLO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7-07-09" calcext:value-type="date">
            <text:p>09/07/198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80-08-08" calcext:value-type="date">
            <text:p>08/08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OP-INF. JUVENTUDE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6-25" calcext:value-type="date">
            <text:p>25/06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1" office:value-type="float" office:value="1141" calcext:value-type="float">
            <text:p>1141</text:p>
          </table:table-cell>
          <table:table-cell table:style-name="ce56" office:value-type="date" office:date-value="1994-09-21" calcext:value-type="date">
            <text:p>21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674" calcext:value-type="float">
            <text:p>0674</text:p>
          </table:table-cell>
          <table:table-cell table:style-name="ce56" office:value-type="date" office:date-value="1993-06-26" calcext:value-type="date">
            <text:p>26/06/199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2307" calcext:value-type="float">
            <text:p>2307</text:p>
          </table:table-cell>
          <table:table-cell table:style-name="ce56" office:value-type="date" office:date-value="1999-09-30" calcext:value-type="date">
            <text:p>30/09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8" office:value-type="string" calcext:value-type="string">
            <text:p>Assessor Assessoria Jurídica da Administração</text:p>
          </table:table-cell>
          <table:table-cell table:style-name="ce33" office:value-type="string" calcext:value-type="string">
            <text:p>ASS. JURÍDICA DA ADMINISTRAÇÃO</text:p>
          </table:table-cell>
          <table:table-cell table:style-name="ce50" office:value-type="float" office:value="1104" calcext:value-type="float">
            <text:p>1104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0-03-25" calcext:value-type="date">
            <text:p>25/03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2359" calcext:value-type="float">
            <text:p>2359</text:p>
          </table:table-cell>
          <table:table-cell table:style-name="ce56" office:value-type="date" office:date-value="1999-08-25" calcext:value-type="date">
            <text:p>25/08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1" office:value-type="float" office:value="531" calcext:value-type="float">
            <text:p>0531</text:p>
          </table:table-cell>
          <table:table-cell table:style-name="ce56" office:value-type="date" office:date-value="2007-10-11" calcext:value-type="date">
            <text:p>11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78-04-13" calcext:value-type="date">
            <text:p>13/04/197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4" office:value-type="string" calcext:value-type="string">
            <text:p>CAOP IDOSO</text:p>
          </table:table-cell>
          <table:table-cell table:style-name="ce51" office:value-type="float" office:value="2308" calcext:value-type="float">
            <text:p>2308</text:p>
          </table:table-cell>
          <table:table-cell table:style-name="ce56" office:value-type="date" office:date-value="1999-06-16" calcext:value-type="date">
            <text:p>16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UTAPERA</text:p>
          </table:table-cell>
          <table:table-cell table:style-name="ce50" office:value-type="float" office:value="114" calcext:value-type="float">
            <text:p>0114</text:p>
          </table:table-cell>
          <table:table-cell table:style-name="ce56" office:value-type="date" office:date-value="2008-05-23" calcext:value-type="date">
            <text:p>23/05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. COMUNICAÇÃO</text:p>
          </table:table-cell>
          <table:table-cell table:style-name="ce50" office:value-type="float" office:value="3308" calcext:value-type="float">
            <text:p>3308</text:p>
          </table:table-cell>
          <table:table-cell table:style-name="ce56" office:value-type="date" office:date-value="2003-12-17" calcext:value-type="date">
            <text:p>17/12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474" calcext:value-type="float">
            <text:p>047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SERVIÇOS GERAI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6" calcext:value-type="float">
            <text:p>2306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NSELHO SUPERIOR MP</text:p>
          </table:table-cell>
          <table:table-cell table:style-name="ce51" office:value-type="float" office:value="483" calcext:value-type="float">
            <text:p>0483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0" office:value-type="float" office:value="597" calcext:value-type="float">
            <text:p>059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534" calcext:value-type="float">
            <text:p>053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137" calcext:value-type="float">
            <text:p>0137</text:p>
          </table:table-cell>
          <table:table-cell table:style-name="ce56" office:value-type="date" office:date-value="2009-04-27" calcext:value-type="date">
            <text:p>27/04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1109" calcext:value-type="float">
            <text:p>1109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478" calcext:value-type="float">
            <text:p>0478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ES. DUTRA</text:p>
          </table:table-cell>
          <table:table-cell table:style-name="ce51" office:value-type="float" office:value="550" calcext:value-type="float">
            <text:p>0550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</text:p>
          </table:table-cell>
          <table:table-cell table:style-name="ce29" office:value-type="string" calcext:value-type="string">
            <text:p>DIRETORIA GERAL</text:p>
          </table:table-cell>
          <table:table-cell table:style-name="ce50" office:value-type="float" office:value="247" calcext:value-type="float">
            <text:p>0247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TOCOLO PROMOTORIAS CAPITAL</text:p>
          </table:table-cell>
          <table:table-cell table:style-name="ce50" office:value-type="float" office:value="394" calcext:value-type="float">
            <text:p>039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LCÂNTARA</text:p>
          </table:table-cell>
          <table:table-cell table:style-name="ce50" office:value-type="float" office:value="97" calcext:value-type="float">
            <text:p>0097</text:p>
          </table:table-cell>
          <table:table-cell table:style-name="ce56" office:value-type="date" office:date-value="2008-04-14" calcext:value-type="date">
            <text:p>14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. RD. MANGABEIRAS</text:p>
          </table:table-cell>
          <table:table-cell table:style-name="ce51" office:value-type="float" office:value="656" calcext:value-type="float">
            <text:p>065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GABINETE PROC. GERAL</text:p>
          </table:table-cell>
          <table:table-cell table:style-name="ce50" office:value-type="float" office:value="1112" calcext:value-type="float">
            <text:p>1112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196" calcext:value-type="float">
            <text:p>3196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BREJO</text:p>
          </table:table-cell>
          <table:table-cell table:style-name="ce51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13" calcext:value-type="float">
            <text:p>1071513</text:p>
          </table:table-cell>
          <table:table-cell table:style-name="ce21" office:value-type="string" calcext:value-type="string">
            <text:p>MAYLTON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LINAS</text:p>
          </table:table-cell>
          <table:table-cell table:style-name="ce52" office:value-type="float" office:value="120" calcext:value-type="float">
            <text:p>120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13" office:value-type="float" office:value="784" calcext:value-type="float">
            <text:p>78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50" office:value-type="float" office:value="2303" calcext:value-type="float">
            <text:p>2303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EDR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OATÁ</text:p>
          </table:table-cell>
          <table:table-cell table:style-name="ce50" office:value-type="float" office:value="616" calcext:value-type="float">
            <text:p>0616</text:p>
          </table:table-cell>
          <table:table-cell table:style-name="ce56" office:value-type="date" office:date-value="2007-11-16" calcext:value-type="date">
            <text:p>16/11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ÂNDIDO MENDES</text:p>
          </table:table-cell>
          <table:table-cell table:style-name="ce50" office:value-type="float" office:value="481" calcext:value-type="float">
            <text:p>048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JOSÉ BENTS</text:p>
          </table:table-cell>
          <table:table-cell table:style-name="ce51" office:value-type="float" office:value="3201" calcext:value-type="float">
            <text:p>3201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709" calcext:value-type="float">
            <text:p>070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50" office:value-type="float" office:value="472" calcext:value-type="float">
            <text:p>047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ENALVA</text:p>
          </table:table-cell>
          <table:table-cell table:style-name="ce51" office:value-type="float" office:value="349" calcext:value-type="float">
            <text:p>0349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float" office:value="1122" calcext:value-type="float">
            <text:p>1122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1" office:value-type="float" office:value="2" calcext:value-type="float">
            <text:p>0002</text:p>
          </table:table-cell>
          <table:table-cell table:style-name="ce56" office:value-type="date" office:date-value="2008-02-01" calcext:value-type="date">
            <text:p>01/02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1110" calcext:value-type="float">
            <text:p>1110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É DE RIBAMAR</text:p>
          </table:table-cell>
          <table:table-cell table:style-name="ce50" office:value-type="float" office:value="287" calcext:value-type="float">
            <text:p>0287</text:p>
          </table:table-cell>
          <table:table-cell table:style-name="ce56" office:value-type="date" office:date-value="2010-05-24" calcext:value-type="date">
            <text:p>24/05/2010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39" calcext:value-type="float">
            <text:p>0239</text:p>
          </table:table-cell>
          <table:table-cell table:style-name="ce56" office:value-type="date" office:date-value="2009-08-21" calcext:value-type="date">
            <text:p>21/08/200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0" office:value-type="float" office:value="574" calcext:value-type="float">
            <text:p>057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3" office:value-type="float" office:value="653" calcext:value-type="float">
            <text:p>653</text:p>
          </table:table-cell>
          <table:table-cell table:style-name="ce56" office:value-type="date" office:date-value="2014-12-30" calcext:value-type="date">
            <text:p>30/12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0" office:value-type="float" office:value="495" calcext:value-type="float">
            <text:p>0495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0" office:value-type="float" office:value="353" calcext:value-type="float">
            <text:p>0353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II</text:p>
          </table:table-cell>
          <table:table-cell table:style-name="ce29" office:value-type="string" calcext:value-type="string">
            <text:p>CAOP-PROAD</text:p>
          </table:table-cell>
          <table:table-cell table:style-name="ce50" office:value-type="float" office:value="972" calcext:value-type="float">
            <text:p>0972</text:p>
          </table:table-cell>
          <table:table-cell table:style-name="ce56" office:value-type="date" office:date-value="1994-03-24" calcext:value-type="date">
            <text:p>24/03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BARRA DO CORDA</text:p>
          </table:table-cell>
          <table:table-cell table:style-name="ce50" office:value-type="float" office:value="468" calcext:value-type="float">
            <text:p>046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495" calcext:value-type="float">
            <text:p>0495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ONÇÃO</text:p>
          </table:table-cell>
          <table:table-cell table:style-name="ce52" office:value-type="string" calcext:value-type="string">
            <text:p>780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1" office:value-type="float" office:value="278" calcext:value-type="float">
            <text:p>0278</text:p>
          </table:table-cell>
          <table:table-cell table:style-name="ce56" office:value-type="date" office:date-value="2008-08-13" calcext:value-type="date">
            <text:p>13/08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0" office:value-type="float" office:value="235" calcext:value-type="float">
            <text:p>0235</text:p>
          </table:table-cell>
          <table:table-cell table:style-name="ce56" office:value-type="date" office:date-value="2009-08-17" calcext:value-type="date">
            <text:p>17/08/200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50" office:value-type="float" office:value="659" calcext:value-type="float">
            <text:p>0659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1" office:value-type="string" calcext:value-type="string">
            <text:p>CHAPADINHA</text:p>
          </table:table-cell>
          <table:table-cell table:style-name="ce54" office:value-type="float" office:value="263" calcext:value-type="float">
            <text:p>0263</text:p>
          </table:table-cell>
          <table:table-cell table:style-name="ce56" office:value-type="date" office:date-value="2015-07-14" calcext:value-type="date">
            <text:p>14/07/2015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3" office:value-type="string" calcext:value-type="string">
            <text:p>DIRETORIA GERAL</text:p>
          </table:table-cell>
          <table:table-cell table:style-name="ce50" office:value-type="float" office:value="588" calcext:value-type="float">
            <text:p>058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8" office:value-type="string" calcext:value-type="string">
            <text:p>SANTA LUZIA</text:p>
          </table:table-cell>
          <table:table-cell table:style-name="ce55" office:value-type="string" calcext:value-type="string">
            <text:p>813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ESC. SUPERIOR M. P.</text:p>
          </table:table-cell>
          <table:table-cell table:style-name="ce50" office:value-type="float" office:value="261" calcext:value-type="float">
            <text:p>0261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ÃO DE GRAJAÚ</text:p>
          </table:table-cell>
          <table:table-cell table:style-name="ce50" office:value-type="float" office:value="2306" calcext:value-type="float">
            <text:p>2306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16" calcext:value-type="float">
            <text:p>3216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JOÃO LISBOA</text:p>
          </table:table-cell>
          <table:table-cell table:style-name="ce50" office:value-type="float" office:value="463" calcext:value-type="float">
            <text:p>046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2297" calcext:value-type="float">
            <text:p>2297</text:p>
          </table:table-cell>
          <table:table-cell table:style-name="ce56" office:value-type="date" office:date-value="1999-06-22" calcext:value-type="date">
            <text:p>22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0" office:value-type="float" office:value="601" calcext:value-type="float">
            <text:p>060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0" office:value-type="float" office:value="572" calcext:value-type="float">
            <text:p>057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LSAS</text:p>
          </table:table-cell>
          <table:table-cell table:style-name="ce50" office:value-type="float" office:value="436" calcext:value-type="float">
            <text:p>043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739" calcext:value-type="float">
            <text:p>2739</text:p>
          </table:table-cell>
          <table:table-cell table:style-name="ce56" office:value-type="date" office:date-value="2001-07-11" calcext:value-type="date">
            <text:p>11/07/200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0" office:value-type="float" office:value="619" calcext:value-type="float">
            <text:p>0619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56" office:value-type="date" office:date-value="2014-08-13" calcext:value-type="date">
            <text:p>13/08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0" office:value-type="float" office:value="198" calcext:value-type="float">
            <text:p>0198</text:p>
          </table:table-cell>
          <table:table-cell table:style-name="ce56" office:value-type="date" office:date-value="2008-06-18" calcext:value-type="date">
            <text:p>18/06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4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MPERATRIZ</text:p>
          </table:table-cell>
          <table:table-cell table:style-name="ce52" office:value-type="float" office:value="797" calcext:value-type="float">
            <text:p>79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OORD. DISTRIBUIÇÃO PROCESSO</text:p>
          </table:table-cell>
          <table:table-cell table:style-name="ce50" office:value-type="float" office:value="3028" calcext:value-type="float">
            <text:p>3028</text:p>
          </table:table-cell>
          <table:table-cell table:style-name="ce56" office:value-type="date" office:date-value="2002-09-06" calcext:value-type="date">
            <text:p>06/09/2002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82" calcext:value-type="float">
            <text:p>0582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A DO CORD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UBPROC.-GERAL ADMINIST.</text:p>
          </table:table-cell>
          <table:table-cell table:style-name="ce50" office:value-type="float" office:value="405" calcext:value-type="float">
            <text:p>040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1178" calcext:value-type="float">
            <text:p>1178</text:p>
          </table:table-cell>
          <table:table-cell table:style-name="ce56" office:value-type="date" office:date-value="1994-10-26" calcext:value-type="date">
            <text:p>26/10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ORD OBRAS, ENGENHARIA E ARQUITERURA</text:p>
          </table:table-cell>
          <table:table-cell table:style-name="ce13" office:value-type="float" office:value="734" calcext:value-type="float">
            <text:p>73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488" calcext:value-type="float">
            <text:p>048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77-10-21" calcext:value-type="date">
            <text:p>21/10/197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48" calcext:value-type="float">
            <text:p>0048</text:p>
          </table:table-cell>
          <table:table-cell table:style-name="ce56" office:value-type="date" office:date-value="2010-02-12" calcext:value-type="date">
            <text:p>12/02/2010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74" calcext:value-type="float">
            <text:p>0574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0" office:value-type="float" office:value="577" calcext:value-type="float">
            <text:p>057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49" calcext:value-type="float">
            <text:p>064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476" calcext:value-type="float">
            <text:p>0476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458" calcext:value-type="float">
            <text:p>045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56" office:value-type="date" office:date-value="2015-10-13" calcext:value-type="date">
            <text:p>13/10/2015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3189" calcext:value-type="float">
            <text:p>3189</text:p>
          </table:table-cell>
          <table:table-cell table:style-name="ce56" office:value-type="date" office:date-value="2003-03-13" calcext:value-type="date">
            <text:p>13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2852" calcext:value-type="float">
            <text:p>2852</text:p>
          </table:table-cell>
          <table:table-cell table:style-name="ce56" office:value-type="date" office:date-value="2001-11-09" calcext:value-type="date">
            <text:p>09/11/200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INES</text:p>
          </table:table-cell>
          <table:table-cell table:style-name="ce50" office:value-type="float" office:value="545" calcext:value-type="float">
            <text:p>054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ESPERANTINOPOLIS</text:p>
          </table:table-cell>
          <table:table-cell table:style-name="ce51" office:value-type="float" office:value="351" calcext:value-type="float">
            <text:p>0351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581" calcext:value-type="float">
            <text:p>0581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244" calcext:value-type="float">
            <text:p>0244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0" office:value-type="float" office:value="501" calcext:value-type="float">
            <text:p>0501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9" office:value-type="float" office:value="1072847" calcext:value-type="float">
            <text:p>1072847</text:p>
          </table:table-cell>
          <table:table-cell table:style-name="ce22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9" office:value-type="float" office:value="1072832" calcext:value-type="float">
            <text:p>1072832</text:p>
          </table:table-cell>
          <table:table-cell table:style-name="ce22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3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PAULO ROBERTO 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MATÕES</text:p>
          </table:table-cell>
          <table:table-cell table:style-name="ce50" office:value-type="float" office:value="509" calcext:value-type="float">
            <text:p>0509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0" office:value-type="float" office:value="349" calcext:value-type="float">
            <text:p>0349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56" office:value-type="date" office:date-value="2014-08-18" calcext:value-type="date">
            <text:p>18/08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CONSELHO SUPERIOR MP</text:p>
          </table:table-cell>
          <table:table-cell table:style-name="ce51" office:value-type="float" office:value="2997" calcext:value-type="float">
            <text:p>2997</text:p>
          </table:table-cell>
          <table:table-cell table:style-name="ce56" office:value-type="date" office:date-value="2002-07-10" calcext:value-type="date">
            <text:p>10/07/2002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555" calcext:value-type="float">
            <text:p>0555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99" calcext:value-type="float">
            <text:p>059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0" office:value-type="float" office:value="3213" calcext:value-type="float">
            <text:p>3213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RI</text:p>
          </table:table-cell>
          <table:table-cell table:style-name="ce50" office:value-type="float" office:value="295" calcext:value-type="float">
            <text:p>0295</text:p>
          </table:table-cell>
          <table:table-cell table:style-name="ce56" office:value-type="date" office:date-value="2008-08-26" calcext:value-type="date">
            <text:p>26/08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5362" calcext:value-type="float">
            <text:p>15362</text:p>
          </table:table-cell>
          <table:table-cell table:style-name="ce21" office:value-type="string" calcext:value-type="string">
            <text:p>SONIA MARIA CARVALHO COSTA S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float" office:value="1120" calcext:value-type="float">
            <text:p>1120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3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MEMORIAL MP</text:p>
          </table:table-cell>
          <table:table-cell table:style-name="ce50" office:value-type="float" office:value="474" calcext:value-type="float">
            <text:p>0474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29" office:value-type="string" calcext:value-type="string">
            <text:p>ASS. PROCURADOR-GERAL</text:p>
          </table:table-cell>
          <table:table-cell table:style-name="ce51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TUNTUM</text:p>
          </table:table-cell>
          <table:table-cell table:style-name="ce52" office:value-type="float" office:value="131" calcext:value-type="float">
            <text:p>131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ÃO JOÃO BATISTA</text:p>
          </table:table-cell>
          <table:table-cell table:style-name="ce51" office:value-type="float" office:value="466" calcext:value-type="float">
            <text:p>046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BEQUIMÃO</text:p>
          </table:table-cell>
          <table:table-cell table:style-name="ce52" office:value-type="float" office:value="140" calcext:value-type="float">
            <text:p>140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45" calcext:value-type="float">
            <text:p>0245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6" office:value-type="string" calcext:value-type="string">
            <text:p>COORD. DISTRIBUIÇÃO PROCESSO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LSAS</text:p>
          </table:table-cell>
          <table:table-cell table:style-name="ce50" office:value-type="float" office:value="366" calcext:value-type="float">
            <text:p>0366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02" calcext:value-type="float">
            <text:p>1071502</text:p>
          </table:table-cell>
          <table:table-cell table:style-name="ce21" office:value-type="string" calcext:value-type="string">
            <text:p>THIAGO CAVALCANTE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732" calcext:value-type="float">
            <text:p>73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URIAÇU</text:p>
          </table:table-cell>
          <table:table-cell table:style-name="ce50" office:value-type="float" office:value="357" calcext:value-type="float">
            <text:p>035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0" office:value-type="float" office:value="608" calcext:value-type="float">
            <text:p>060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RI</text:p>
          </table:table-cell>
          <table:table-cell table:style-name="ce50" office:value-type="float" office:value="546" calcext:value-type="float">
            <text:p>054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333" calcext:value-type="float">
            <text:p>0333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OORD. DISTRIBUIÇÃO PROCESSO</text:p>
          </table:table-cell>
          <table:table-cell table:style-name="ce51" office:value-type="float" office:value="1142" calcext:value-type="float">
            <text:p>1142</text:p>
          </table:table-cell>
          <table:table-cell table:style-name="ce56" office:value-type="date" office:date-value="1994-09-27" calcext:value-type="date">
            <text:p>27/09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2319" calcext:value-type="float">
            <text:p>2319</text:p>
          </table:table-cell>
          <table:table-cell table:style-name="ce56" office:value-type="date" office:date-value="1999-08-04" calcext:value-type="date">
            <text:p>04/08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79-09-12" calcext:value-type="date">
            <text:p>12/09/197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VIANA</text:p>
          </table:table-cell>
          <table:table-cell table:style-name="ce52" office:value-type="float" office:value="817" calcext:value-type="float">
            <text:p>81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8" office:value-type="string" calcext:value-type="string">
            <text:p>IMPERATRIZ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date" office:date-value="2015-02-25" calcext:value-type="date">
            <text:p>25/02/2015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45" calcext:value-type="float">
            <text:p>0345</text:p>
          </table:table-cell>
          <table:table-cell table:style-name="ce56" office:value-type="date" office:date-value="2009-12-15" calcext:value-type="date">
            <text:p>15/12/200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ORTO FRANCO</text:p>
          </table:table-cell>
          <table:table-cell table:style-name="ce52" office:value-type="float" office:value="191" calcext:value-type="float">
            <text:p>191</text:p>
          </table:table-cell>
          <table:table-cell table:style-name="ce56" office:value-type="date" office:date-value="2014-03-26" calcext:value-type="date">
            <text:p>26/03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SS. PROCURADOR-GERAL</text:p>
          </table:table-cell>
          <table:table-cell table:style-name="ce52" office:value-type="float" office:value="346" calcext:value-type="float">
            <text:p>346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IANA</text:p>
          </table:table-cell>
          <table:table-cell table:style-name="ce50" office:value-type="float" office:value="563" calcext:value-type="float">
            <text:p>0563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EC. AS. INSTITUCIONAIS</text:p>
          </table:table-cell>
          <table:table-cell table:style-name="ce50" office:value-type="float" office:value="330" calcext:value-type="float">
            <text:p>033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2272" calcext:value-type="float">
            <text:p>2272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LUZIA</text:p>
          </table:table-cell>
          <table:table-cell table:style-name="ce52" office:value-type="float" office:value="122" calcext:value-type="float">
            <text:p>122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656" calcext:value-type="float">
            <text:p>0656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546" calcext:value-type="float">
            <text:p>054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65" calcext:value-type="float">
            <text:p>036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56" office:value-type="date" office:date-value="2010-01-27" calcext:value-type="date">
            <text:p>27/01/2010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0" office:value-type="float" office:value="508" calcext:value-type="float">
            <text:p>050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9" office:value-type="float" office:value="1072830" calcext:value-type="float">
            <text:p>1072830</text:p>
          </table:table-cell>
          <table:table-cell table:style-name="ce22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3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4/05/17</text:p>
          </table:table-cell>
          <table:table-cell table:style-name="ce16"/>
          <table:table-cell table:number-columns-repeated="1022"/>
        </table:table-row>
        <table:table-row table:style-name="ro15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5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6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5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5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5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5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7488">
          <table:table-cell table:number-columns-repeated="1024"/>
        </table:table-row>
        <table:table-row table:style-name="ro17" table:number-rows-repeated="47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0:40:23.9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3"><text:sheet-name>???</text:sheet-name></text:span></text:p>
        </style:region-left>
        <style:region-center>
          <text:p><text:span text:style-name="MT1">“</text:span><text:span text:style-name="MT2">2017 – O Ministério Público e o cidadão no combate à corrupção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05-15T10:42:46.487000000</dc:date>
    <meta:editing-cycles>160</meta:editing-cycles>
    <meta:editing-duration>P1DT5H</meta:editing-duration>
    <meta:generator>LibreOffice/5.1.4.2$Windows_x86 LibreOffice_project/f99d75f39f1c57ebdd7ffc5f42867c12031db97a</meta:generator>
    <meta:print-date>2017-05-04T12:27:22.150000000</meta:print-date>
    <meta:document-statistic meta:table-count="1" meta:cell-count="4310" meta:object-count="1"/>
  </office:meta>
</office:document-meta>
</file>