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56cfc" officeooo:paragraph-rsid="00f56cfc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56cfc" officeooo:paragraph-rsid="00f56cfc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f7500" officeooo:paragraph-rsid="010f7500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09cdf" officeooo:paragraph-rsid="01109cdf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09cdf" officeooo:paragraph-rsid="01109cdf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15c3f" officeooo:paragraph-rsid="01115c3f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15c3f" officeooo:paragraph-rsid="01115c3f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1ed23" officeooo:paragraph-rsid="0111ed23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1ed23" officeooo:paragraph-rsid="0111ed23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22e27" officeooo:paragraph-rsid="01122e27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22e27" officeooo:paragraph-rsid="01122e27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4155d" officeooo:paragraph-rsid="0114155d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4155d" officeooo:paragraph-rsid="0114155d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4b5b7" officeooo:paragraph-rsid="0114b5b7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4b5b7" officeooo:paragraph-rsid="0114b5b7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5652e" officeooo:paragraph-rsid="0115652e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73a1a" officeooo:paragraph-rsid="01173a1a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73a1a" officeooo:paragraph-rsid="01173a1a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7fbd6" officeooo:paragraph-rsid="0117fbd6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7fbd6" officeooo:paragraph-rsid="0117fbd6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900e5" officeooo:paragraph-rsid="011900e5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900e5" officeooo:paragraph-rsid="011900e5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954ce" officeooo:paragraph-rsid="011954ce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954ce" officeooo:paragraph-rsid="011954ce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a50d8" officeooo:paragraph-rsid="011a50d8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c43b5" officeooo:paragraph-rsid="011c43b5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c6b0e" officeooo:paragraph-rsid="011c6b0e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c6b0e" officeooo:paragraph-rsid="011c6b0e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cc07b" officeooo:paragraph-rsid="011cc07b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db48a" officeooo:paragraph-rsid="011db48a" style:font-size-asian="9pt" style:font-name-complex="Arial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e4d7e" officeooo:paragraph-rsid="011e4d7e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f9ff6" officeooo:paragraph-rsid="011f9ff6" style:font-size-asian="9pt" style:font-name-complex="Arial" style:font-size-complex="9pt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12f3e" officeooo:paragraph-rsid="01212f3e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12f3e" officeooo:paragraph-rsid="01212f3e" style:font-size-asian="9pt" style:font-name-complex="Arial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17178" officeooo:paragraph-rsid="01217178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17178" officeooo:paragraph-rsid="01217178" style:font-size-asian="9pt" style:font-name-complex="Arial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303b7" officeooo:paragraph-rsid="012303b7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303b7" officeooo:paragraph-rsid="012303b7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56cfc" officeooo:paragraph-rsid="00f56cfc" fo:background-color="#ffffff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09cdf" officeooo:paragraph-rsid="01109cdf" fo:background-color="#ffffff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15c3f" officeooo:paragraph-rsid="01115c3f" fo:background-color="#ffffff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1ed23" officeooo:paragraph-rsid="0111ed23" fo:background-color="#ffffff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22e27" officeooo:paragraph-rsid="01122e27" fo:background-color="#ffffff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4155d" officeooo:paragraph-rsid="0114155d" fo:background-color="#ffffff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4b5b7" officeooo:paragraph-rsid="0114b5b7" fo:background-color="#ffffff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7fbd6" officeooo:paragraph-rsid="0117fbd6" fo:background-color="#ffffff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900e5" officeooo:paragraph-rsid="011900e5" fo:background-color="#ffffff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a50d8" officeooo:paragraph-rsid="011a50d8" fo:background-color="#ffffff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c6b0e" officeooo:paragraph-rsid="011c6b0e" fo:background-color="#ffffff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12f3e" officeooo:paragraph-rsid="01212f3e" fo:background-color="#ffffff" style:font-size-asian="9pt" style:font-weight-asian="normal" style:font-name-complex="Arial" style:font-size-complex="9pt" style:font-weight-complex="normal"/>
    </style:style>
    <style:style style:name="P59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0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61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P6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0cfcd1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0c04b29" style:font-size-asian="9pt" style:font-name-complex="Arial" style:font-size-complex="9pt"/>
    </style:style>
    <style:style style:name="T9" style:family="text">
      <style:text-properties fo:font-size="9pt" officeooo:rsid="00ee608a" style:font-size-asian="9pt" style:font-name-complex="Arial" style:font-size-complex="9pt"/>
    </style:style>
    <style:style style:name="T10" style:family="text">
      <style:text-properties fo:font-size="9pt" officeooo:rsid="00f15ee2" style:font-size-asian="9pt" style:font-name-complex="Arial" style:font-size-complex="9pt"/>
    </style:style>
    <style:style style:name="T11" style:family="text">
      <style:text-properties fo:font-size="9pt" officeooo:rsid="01268526" style:font-size-asian="9pt" style:font-name-complex="Arial" style:font-size-complex="9pt"/>
    </style:style>
    <style:style style:name="T12" style:family="text">
      <style:text-properties officeooo:rsid="011db48a"/>
    </style:style>
    <style:style style:name="T13" style:family="text">
      <style:text-properties officeooo:rsid="0125175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02cm" draw:visible-area-height="3.144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63">ITEM</text:p>
            </table:table-cell>
            <table:table-cell table:style-name="Tabela1.A1" office:value-type="string">
              <text:p text:style-name="P63">MATERIAL</text:p>
            </table:table-cell>
            <table:table-cell table:style-name="Tabela1.C1" office:value-type="float" office:value="0">
              <text:p text:style-name="P63">QTD.</text:p>
            </table:table-cell>
            <table:table-cell table:style-name="Tabela1.C1" office:value-type="float" office:value="0">
              <text:p text:style-name="P63">VALOR UNITÁRIO</text:p>
            </table:table-cell>
            <table:table-cell table:style-name="Tabela1.A1" office:value-type="string">
              <text:p text:style-name="P63">VALOR</text:p>
              <text:p text:style-name="P63">TOTAL</text:p>
            </table:table-cell>
            <table:table-cell table:style-name="Tabela1.A1" office:value-type="string">
              <text:p text:style-name="P63">NOTA FISCAL</text:p>
            </table:table-cell>
            <table:table-cell table:style-name="Tabela1.A1" office:value-type="string">
              <text:p text:style-name="P63">FORNECEDOR/CNPJ</text:p>
            </table:table-cell>
            <table:table-cell table:style-name="Tabela1.A1" office:value-type="string">
              <text:p text:style-name="P63">PROCESSO</text:p>
            </table:table-cell>
            <table:table-cell table:style-name="Tabela1.I1" office:value-type="string">
              <text:p text:style-name="P63">EMPENHO</text:p>
            </table:table-cell>
          </table:table-row>
        </table:table-header-rows>
        <table:table-row table:style-name="Tabela1.2">
          <table:table-cell table:style-name="Tabela1.A34" office:value-type="string">
            <text:p text:style-name="P11">01</text:p>
          </table:table-cell>
          <table:table-cell table:style-name="Tabela1.B34" office:value-type="string">
            <text:p text:style-name="P12">TONER ML 3750</text:p>
          </table:table-cell>
          <table:table-cell table:style-name="Tabela1.C34" office:value-type="string">
            <text:p text:style-name="P13">105</text:p>
          </table:table-cell>
          <table:table-cell table:style-name="Tabela1.D34" office:value-type="string">
            <text:p text:style-name="P13">460,00</text:p>
          </table:table-cell>
          <table:table-cell table:style-name="Tabela1.E34" office:value-type="string">
            <text:p text:style-name="P13">48.300,00</text:p>
          </table:table-cell>
          <table:table-cell table:style-name="Tabela1.F34" office:value-type="string">
            <text:p text:style-name="P13">518</text:p>
          </table:table-cell>
          <table:table-cell table:style-name="Tabela1.G15" office:value-type="string">
            <text:p text:style-name="P48">N R SAMPAIO SOUSA -ME<text:line-break/>21.390.623/0001-98</text:p>
          </table:table-cell>
          <table:table-cell table:style-name="Tabela1.H15" office:value-type="string">
            <text:p text:style-name="P13">9797AD2015<text:line-break/>V.5</text:p>
          </table:table-cell>
          <table:table-cell table:style-name="Tabela1.I34" office:value-type="string">
            <text:p text:style-name="P13">2017NE00779</text:p>
          </table:table-cell>
        </table:table-row>
        <table:table-row table:style-name="Tabela1.2">
          <table:table-cell table:style-name="Tabela1.A34" office:value-type="string">
            <text:p text:style-name="P11">02</text:p>
          </table:table-cell>
          <table:table-cell table:style-name="Tabela1.B34" office:value-type="string">
            <text:p text:style-name="P14">TONER ML 3710</text:p>
          </table:table-cell>
          <table:table-cell table:style-name="Tabela1.C34" office:value-type="string">
            <text:p text:style-name="P15">150</text:p>
          </table:table-cell>
          <table:table-cell table:style-name="Tabela1.D34" office:value-type="string">
            <text:p text:style-name="P15">350,00</text:p>
          </table:table-cell>
          <table:table-cell table:style-name="Tabela1.E34" office:value-type="string">
            <text:p text:style-name="P15">52.500,00</text:p>
          </table:table-cell>
          <table:table-cell table:style-name="Tabela1.F34" office:value-type="string">
            <text:p text:style-name="P15">125146</text:p>
          </table:table-cell>
          <table:table-cell table:style-name="Tabela1.G15" office:value-type="string">
            <text:p text:style-name="P49">MICROSENS S/A<text:line-break/>78.126.950/0003-16</text:p>
          </table:table-cell>
          <table:table-cell table:style-name="Tabela1.H15" office:value-type="string">
            <text:p text:style-name="P15">9797AD2015<text:line-break/>V.6</text:p>
          </table:table-cell>
          <table:table-cell table:style-name="Tabela1.I34" office:value-type="string">
            <text:p text:style-name="P15">2017NE00775</text:p>
          </table:table-cell>
        </table:table-row>
        <table:table-row table:style-name="Tabela1.2">
          <table:table-cell table:style-name="Tabela1.A34" office:value-type="string">
            <text:p text:style-name="P11">03</text:p>
          </table:table-cell>
          <table:table-cell table:style-name="Tabela1.B34" office:value-type="string">
            <text:p text:style-name="P16">PAPEL TOALHA INTERFOLHADO</text:p>
          </table:table-cell>
          <table:table-cell table:style-name="Tabela1.C34" office:value-type="string">
            <text:p text:style-name="P17">1500</text:p>
          </table:table-cell>
          <table:table-cell table:style-name="Tabela1.D34" office:value-type="string">
            <text:p text:style-name="P17">49,00</text:p>
          </table:table-cell>
          <table:table-cell table:style-name="Tabela1.E6" table:number-rows-spanned="3" office:value-type="string">
            <text:p text:style-name="P17">99.881,20</text:p>
          </table:table-cell>
          <table:table-cell table:style-name="Tabela1.F6" table:number-rows-spanned="3" office:value-type="string">
            <text:p text:style-name="P17">2870</text:p>
          </table:table-cell>
          <table:table-cell table:style-name="Tabela1.G6" table:number-rows-spanned="3" office:value-type="string">
            <text:p text:style-name="P50">M DOS M D ARAUJO<text:line-break/>01.485.345/0001-45</text:p>
          </table:table-cell>
          <table:table-cell table:style-name="Tabela1.H6" table:number-rows-spanned="3" office:value-type="string">
            <text:p text:style-name="P17">10940AD2016<text:line-break/>V.6</text:p>
          </table:table-cell>
          <table:table-cell table:style-name="Tabela1.I6" table:number-rows-spanned="3" office:value-type="string">
            <text:p text:style-name="P17">2017NE00778</text:p>
          </table:table-cell>
        </table:table-row>
        <table:table-row table:style-name="Tabela1.2">
          <table:table-cell table:style-name="Tabela1.A34" office:value-type="string">
            <text:p text:style-name="P11">04</text:p>
          </table:table-cell>
          <table:table-cell table:style-name="Tabela1.B34" office:value-type="string">
            <text:p text:style-name="P16">PAPEL HIGIÊNICO</text:p>
          </table:table-cell>
          <table:table-cell table:style-name="Tabela1.C34" office:value-type="string">
            <text:p text:style-name="P17">2000</text:p>
          </table:table-cell>
          <table:table-cell table:style-name="Tabela1.D34" office:value-type="string">
            <text:p text:style-name="P17">11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1">05</text:p>
          </table:table-cell>
          <table:table-cell table:style-name="Tabela1.B34" office:value-type="string">
            <text:p text:style-name="P16">PAPEL TOALHA</text:p>
          </table:table-cell>
          <table:table-cell table:style-name="Tabela1.C34" office:value-type="string">
            <text:p text:style-name="P17">1080</text:p>
          </table:table-cell>
          <table:table-cell table:style-name="Tabela1.D34" office:value-type="string">
            <text:p text:style-name="P17">2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1">06</text:p>
          </table:table-cell>
          <table:table-cell table:style-name="Tabela1.B34" office:value-type="string">
            <text:p text:style-name="P18">ÁGUA MINERAL GARRAFÃO</text:p>
          </table:table-cell>
          <table:table-cell table:style-name="Tabela1.C34" office:value-type="string">
            <text:p text:style-name="P19">230</text:p>
          </table:table-cell>
          <table:table-cell table:style-name="Tabela1.D34" office:value-type="string">
            <text:p text:style-name="P19">4,08</text:p>
          </table:table-cell>
          <table:table-cell table:style-name="Tabela1.E34" office:value-type="string">
            <text:p text:style-name="P19">938,40</text:p>
          </table:table-cell>
          <table:table-cell table:style-name="Tabela1.F8" table:number-rows-spanned="2" office:value-type="string">
            <text:p text:style-name="P19">1705</text:p>
          </table:table-cell>
          <table:table-cell table:style-name="Tabela1.G8" table:number-rows-spanned="2" office:value-type="string">
            <text:p text:style-name="P51">L. H. DURANS PINHEIRO<text:line-break/>12.532.115/0001-06</text:p>
          </table:table-cell>
          <table:table-cell table:style-name="Tabela1.H8" table:number-rows-spanned="2" office:value-type="string">
            <text:p text:style-name="P19">9459AD2016<text:line-break/>V.2</text:p>
          </table:table-cell>
          <table:table-cell table:style-name="Tabela1.I34" office:value-type="string">
            <text:p text:style-name="P19">2017NE00199</text:p>
          </table:table-cell>
        </table:table-row>
        <table:table-row table:style-name="Tabela1.2">
          <table:table-cell table:style-name="Tabela1.A34" office:value-type="string">
            <text:p text:style-name="P11">07</text:p>
          </table:table-cell>
          <table:table-cell table:style-name="Tabela1.B34" office:value-type="string">
            <text:p text:style-name="P18">ÁGUA MINERAL GARRAFÃO</text:p>
          </table:table-cell>
          <table:table-cell table:style-name="Tabela1.C34" office:value-type="string">
            <text:p text:style-name="P19">263</text:p>
          </table:table-cell>
          <table:table-cell table:style-name="Tabela1.D34" office:value-type="string">
            <text:p text:style-name="P19">4,08</text:p>
          </table:table-cell>
          <table:table-cell table:style-name="Tabela1.E34" office:value-type="string">
            <text:p text:style-name="P19">1.073,04</text:p>
          </table:table-cell>
          <table:covered-table-cell/>
          <table:covered-table-cell/>
          <table:covered-table-cell/>
          <table:table-cell table:style-name="Tabela1.I34" office:value-type="string">
            <text:p text:style-name="P19">2017NE00557</text:p>
          </table:table-cell>
        </table:table-row>
        <table:table-row table:style-name="Tabela1.2">
          <table:table-cell table:style-name="Tabela1.A34" office:value-type="string">
            <text:p text:style-name="P11">08</text:p>
          </table:table-cell>
          <table:table-cell table:style-name="Tabela1.B34" office:value-type="string">
            <text:p text:style-name="P20">CAFÉ A VÁCUO</text:p>
          </table:table-cell>
          <table:table-cell table:style-name="Tabela1.C34" office:value-type="string">
            <text:p text:style-name="P21">2.700</text:p>
          </table:table-cell>
          <table:table-cell table:style-name="Tabela1.D34" office:value-type="string">
            <text:p text:style-name="P21">10,76</text:p>
          </table:table-cell>
          <table:table-cell table:style-name="Tabela1.E34" office:value-type="string">
            <text:p text:style-name="P21">29.052,00</text:p>
          </table:table-cell>
          <table:table-cell table:style-name="Tabela1.F34" office:value-type="string">
            <text:p text:style-name="P21">682</text:p>
          </table:table-cell>
          <table:table-cell table:style-name="Tabela1.G15" office:value-type="string">
            <text:p text:style-name="P52">SÃO LUIS ALIMENTOS LTDA<text:line-break/>13.434.138/0001-40</text:p>
          </table:table-cell>
          <table:table-cell table:style-name="Tabela1.H15" office:value-type="string">
            <text:p text:style-name="P21">10940AD2016<text:line-break/>V.8</text:p>
          </table:table-cell>
          <table:table-cell table:style-name="Tabela1.I34" office:value-type="string">
            <text:p text:style-name="P21">2017NE00791</text:p>
          </table:table-cell>
        </table:table-row>
        <table:table-row table:style-name="Tabela1.2">
          <table:table-cell table:style-name="Tabela1.A34" office:value-type="string">
            <text:p text:style-name="P11">09</text:p>
          </table:table-cell>
          <table:table-cell table:style-name="Tabela1.B34" office:value-type="string">
            <text:p text:style-name="P22">PAPEL A4 BRANCO</text:p>
          </table:table-cell>
          <table:table-cell table:style-name="Tabela1.C34" office:value-type="string">
            <text:p text:style-name="P23">700</text:p>
          </table:table-cell>
          <table:table-cell table:style-name="Tabela1.D34" office:value-type="string">
            <text:p text:style-name="P23">13,95</text:p>
          </table:table-cell>
          <table:table-cell table:style-name="Tabela1.E11" table:number-rows-spanned="2" office:value-type="string">
            <text:p text:style-name="P23">103.947,00</text:p>
          </table:table-cell>
          <table:table-cell table:style-name="Tabela1.F11" table:number-rows-spanned="2" office:value-type="string">
            <text:p text:style-name="P23">1737</text:p>
          </table:table-cell>
          <table:table-cell table:style-name="Tabela1.G11" table:number-rows-spanned="2" office:value-type="string">
            <text:p text:style-name="P53">J L DISTRIBUIDORA DE PAPEIS LTDA<text:line-break/>05.114.362/0001-27</text:p>
          </table:table-cell>
          <table:table-cell table:style-name="Tabela1.H11" table:number-rows-spanned="2" office:value-type="string">
            <text:p text:style-name="P23">10941AD2016<text:line-break/>V.7</text:p>
          </table:table-cell>
          <table:table-cell table:style-name="Tabela1.I11" table:number-rows-spanned="2" office:value-type="string">
            <text:p text:style-name="P23">2017NE01003</text:p>
          </table:table-cell>
        </table:table-row>
        <table:table-row table:style-name="Tabela1.2">
          <table:table-cell table:style-name="Tabela1.A34" office:value-type="string">
            <text:p text:style-name="P11">10</text:p>
          </table:table-cell>
          <table:table-cell table:style-name="Tabela1.B34" office:value-type="string">
            <text:p text:style-name="P22">PAPEL A4 RECICLADO</text:p>
          </table:table-cell>
          <table:table-cell table:style-name="Tabela1.C34" office:value-type="string">
            <text:p text:style-name="P23">6.600</text:p>
          </table:table-cell>
          <table:table-cell table:style-name="Tabela1.D34" office:value-type="string">
            <text:p text:style-name="P23">14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4">11</text:p>
          </table:table-cell>
          <table:table-cell table:style-name="Tabela1.B34" office:value-type="string">
            <text:p text:style-name="P25">ÁGUA MINERAL EM COPO 200 ml</text:p>
          </table:table-cell>
          <table:table-cell table:style-name="Tabela1.C34" office:value-type="string">
            <text:p text:style-name="P26">6.240</text:p>
          </table:table-cell>
          <table:table-cell table:style-name="Tabela1.D34" office:value-type="string">
            <text:p text:style-name="P26">0,49</text:p>
          </table:table-cell>
          <table:table-cell table:style-name="Tabela1.E34" office:value-type="string">
            <text:p text:style-name="P26">3.057,60</text:p>
          </table:table-cell>
          <table:table-cell table:style-name="Tabela1.F34" office:value-type="string">
            <text:p text:style-name="P26">1732</text:p>
          </table:table-cell>
          <table:table-cell table:style-name="Tabela1.G15" office:value-type="string">
            <text:p text:style-name="P51">L. H. DURANS PINHEIRO<text:line-break/>12.532.115/0001-06</text:p>
          </table:table-cell>
          <table:table-cell table:style-name="Tabela1.H15" office:value-type="string">
            <text:p text:style-name="P19">9459AD2016<text:line-break/>V.2</text:p>
          </table:table-cell>
          <table:table-cell table:style-name="Tabela1.I34" office:value-type="string">
            <text:p text:style-name="P26">2017NE00221</text:p>
          </table:table-cell>
        </table:table-row>
        <table:table-row table:style-name="Tabela1.2">
          <table:table-cell table:style-name="Tabela1.A34" office:value-type="string">
            <text:p text:style-name="P27">12</text:p>
          </table:table-cell>
          <table:table-cell table:style-name="Tabela1.B34" office:value-type="string">
            <text:p text:style-name="P28">INFORMATIVO MP MEMORIA</text:p>
          </table:table-cell>
          <table:table-cell table:style-name="Tabela1.C34" office:value-type="string">
            <text:p text:style-name="P27">1.000</text:p>
          </table:table-cell>
          <table:table-cell table:style-name="Tabela1.D34" office:value-type="string">
            <text:p text:style-name="P27">4,00</text:p>
          </table:table-cell>
          <table:table-cell table:style-name="Tabela1.E34" office:value-type="string">
            <text:p text:style-name="P27">4.000,00</text:p>
          </table:table-cell>
          <table:table-cell table:style-name="Tabela1.F34" office:value-type="string">
            <text:p text:style-name="P27">1681</text:p>
          </table:table-cell>
          <table:table-cell table:style-name="Tabela1.G15" office:value-type="string">
            <text:p text:style-name="P54">A.L.F.S. MONTEIRO – ME<text:line-break/>11.184.290/0001-97</text:p>
          </table:table-cell>
          <table:table-cell table:style-name="Tabela1.H15" office:value-type="string">
            <text:p text:style-name="P27">625AD2016<text:line-break/>V.1</text:p>
          </table:table-cell>
          <table:table-cell table:style-name="Tabela1.I34" office:value-type="string">
            <text:p text:style-name="P27">2016NE00929</text:p>
          </table:table-cell>
        </table:table-row>
        <table:table-row table:style-name="Tabela1.2">
          <table:table-cell table:style-name="Tabela1.A34" office:value-type="string">
            <text:p text:style-name="P29">13</text:p>
          </table:table-cell>
          <table:table-cell table:style-name="Tabela1.B34" office:value-type="string">
            <text:p text:style-name="P30">TOKEN USB</text:p>
          </table:table-cell>
          <table:table-cell table:style-name="Tabela1.C34" office:value-type="string">
            <text:p text:style-name="P29">630</text:p>
          </table:table-cell>
          <table:table-cell table:style-name="Tabela1.D34" office:value-type="string">
            <text:p text:style-name="P29">46,00</text:p>
          </table:table-cell>
          <table:table-cell table:style-name="Tabela1.E34" office:value-type="string">
            <text:p text:style-name="P29">28.980,00</text:p>
          </table:table-cell>
          <table:table-cell table:style-name="Tabela1.F34" office:value-type="string">
            <text:p text:style-name="P29">4764155</text:p>
          </table:table-cell>
          <table:table-cell table:style-name="Tabela1.G15" office:value-type="string">
            <text:p text:style-name="P55">CERTISIGN CERTIFICADORA DIGITAL S/A<text:line-break/>01.554.285/0001-75</text:p>
          </table:table-cell>
          <table:table-cell table:style-name="Tabela1.H15" office:value-type="string">
            <text:p text:style-name="P29">13213AD2016</text:p>
            <text:p text:style-name="P29">V.1</text:p>
          </table:table-cell>
          <table:table-cell table:style-name="Tabela1.I34" office:value-type="string">
            <text:p text:style-name="P29">2017NE00832</text:p>
          </table:table-cell>
        </table:table-row>
        <table:table-row table:style-name="Tabela1.2">
          <table:table-cell table:style-name="Tabela1.A34" office:value-type="string">
            <text:p text:style-name="P31">14</text:p>
          </table:table-cell>
          <table:table-cell table:style-name="Tabela1.B34" office:value-type="string">
            <text:p text:style-name="P32">COPO DESCARTÁVEL P/ ÁGUA 200 ML</text:p>
          </table:table-cell>
          <table:table-cell table:style-name="Tabela1.C34" office:value-type="string">
            <text:p text:style-name="P31">7.000</text:p>
          </table:table-cell>
          <table:table-cell table:style-name="Tabela1.D34" office:value-type="string">
            <text:p text:style-name="P31">2,30</text:p>
          </table:table-cell>
          <table:table-cell table:style-name="Tabela1.E34" office:value-type="string">
            <text:p text:style-name="P31">16.100,00</text:p>
          </table:table-cell>
          <table:table-cell table:style-name="Tabela1.F34" office:value-type="string">
            <text:p text:style-name="P31">1736</text:p>
          </table:table-cell>
          <table:table-cell table:style-name="Tabela1.G15" office:value-type="string">
            <text:p text:style-name="P56">J L DISTRIBUIDORA DE <text:soft-page-break/>PAPEIS LTDA<text:line-break/>05.114.362/0001-27</text:p>
          </table:table-cell>
          <table:table-cell table:style-name="Tabela1.H15" office:value-type="string">
            <text:p text:style-name="P33">10940AD2016<text:line-break/><text:soft-page-break/>V.7</text:p>
          </table:table-cell>
          <table:table-cell table:style-name="Tabela1.I34" office:value-type="string">
            <text:p text:style-name="P33">2017NE00777</text:p>
          </table:table-cell>
        </table:table-row>
        <table:table-row table:style-name="Tabela1.2">
          <table:table-cell table:style-name="Tabela1.A34" office:value-type="string">
            <text:p text:style-name="P31">15</text:p>
          </table:table-cell>
          <table:table-cell table:style-name="Tabela1.B34" office:value-type="string">
            <text:p text:style-name="P35">ÁGUA SANITÁRIA</text:p>
          </table:table-cell>
          <table:table-cell table:style-name="Tabela1.C34" office:value-type="string">
            <text:p text:style-name="P36">144</text:p>
          </table:table-cell>
          <table:table-cell table:style-name="Tabela1.D34" office:value-type="string">
            <text:p text:style-name="P36">2,69</text:p>
          </table:table-cell>
          <table:table-cell table:style-name="Tabela1.E34" office:value-type="string">
            <text:p text:style-name="P36">387,36</text:p>
          </table:table-cell>
          <table:table-cell table:style-name="Tabela1.F34" office:value-type="string">
            <text:p text:style-name="P36">304</text:p>
          </table:table-cell>
          <table:table-cell table:style-name="Tabela1.G32" table:number-rows-spanned="17" office:value-type="string">
            <text:p text:style-name="P57"/>
            <text:p text:style-name="P57">D`LORD COMÉRCIO DE ALIMENTOS LTDA<text:line-break/>19.208.342/0001-20</text:p>
          </table:table-cell>
          <table:table-cell table:style-name="Tabela1.H32" table:number-rows-spanned="17" office:value-type="string">
            <text:p text:style-name="P36">10940AD2016<text:line-break/>V.4</text:p>
          </table:table-cell>
          <table:table-cell table:style-name="Tabela1.I32" table:number-rows-spanned="17" office:value-type="string">
            <text:p text:style-name="P36">2017NE00863</text:p>
          </table:table-cell>
        </table:table-row>
        <table:table-row table:style-name="Tabela1.2">
          <table:table-cell table:style-name="Tabela1.A34" office:value-type="string">
            <text:p text:style-name="P31">16</text:p>
          </table:table-cell>
          <table:table-cell table:style-name="Tabela1.B34" office:value-type="string">
            <text:p text:style-name="P39">CESTO PARA LIXO 14L</text:p>
          </table:table-cell>
          <table:table-cell table:style-name="Tabela1.C34" office:value-type="string">
            <text:p text:style-name="P38">80</text:p>
          </table:table-cell>
          <table:table-cell table:style-name="Tabela1.D34" office:value-type="string">
            <text:p text:style-name="P38">22,81</text:p>
          </table:table-cell>
          <table:table-cell table:style-name="Tabela1.E32" table:number-rows-spanned="16" office:value-type="string">
            <text:p text:style-name="P37"/>
            <text:p text:style-name="P37">13.418,97</text:p>
          </table:table-cell>
          <table:table-cell table:style-name="Tabela1.F32" table:number-rows-spanned="16" office:value-type="string">
            <text:p text:style-name="P37"/>
            <text:p text:style-name="P37">300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1">17</text:p>
          </table:table-cell>
          <table:table-cell table:style-name="Tabela1.B34" office:value-type="string">
            <text:p text:style-name="P39">DESINFETANTE</text:p>
          </table:table-cell>
          <table:table-cell table:style-name="Tabela1.C34" office:value-type="string">
            <text:p text:style-name="P38">288</text:p>
          </table:table-cell>
          <table:table-cell table:style-name="Tabela1.D34" office:value-type="string">
            <text:p text:style-name="P38">3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1">18</text:p>
          </table:table-cell>
          <table:table-cell table:style-name="Tabela1.B34" office:value-type="string">
            <text:p text:style-name="P39">DESODORIZADOR DE AR</text:p>
          </table:table-cell>
          <table:table-cell table:style-name="Tabela1.C34" office:value-type="string">
            <text:p text:style-name="P38">400</text:p>
          </table:table-cell>
          <table:table-cell table:style-name="Tabela1.D34" office:value-type="string">
            <text:p text:style-name="P38">6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1">19</text:p>
          </table:table-cell>
          <table:table-cell table:style-name="Tabela1.B34" office:value-type="string">
            <text:p text:style-name="P39">DETERGENTE LIQUIDO</text:p>
          </table:table-cell>
          <table:table-cell table:style-name="Tabela1.C34" office:value-type="string">
            <text:p text:style-name="P38">600</text:p>
          </table:table-cell>
          <table:table-cell table:style-name="Tabela1.D34" office:value-type="string">
            <text:p text:style-name="P38">1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1">20</text:p>
          </table:table-cell>
          <table:table-cell table:style-name="Tabela1.B34" office:value-type="string">
            <text:p text:style-name="P39">ESPONJA DUPLA FACE</text:p>
          </table:table-cell>
          <table:table-cell table:style-name="Tabela1.C34" office:value-type="string">
            <text:p text:style-name="P38">500</text:p>
          </table:table-cell>
          <table:table-cell table:style-name="Tabela1.D34" office:value-type="string">
            <text:p text:style-name="P9"><text:span text:style-name="T12">0</text:span>,<text:span text:style-name="T12">4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4">21</text:p>
          </table:table-cell>
          <table:table-cell table:style-name="Tabela1.B34" office:value-type="string">
            <text:p text:style-name="P39">FLANELA DE ALGODÃO</text:p>
          </table:table-cell>
          <table:table-cell table:style-name="Tabela1.C34" office:value-type="string">
            <text:p text:style-name="P38">600</text:p>
          </table:table-cell>
          <table:table-cell table:style-name="Tabela1.D34" office:value-type="string">
            <text:p text:style-name="P38">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4">22</text:p>
          </table:table-cell>
          <table:table-cell table:style-name="Tabela1.B34" office:value-type="string">
            <text:p text:style-name="P39">PANO DE CHÃO</text:p>
          </table:table-cell>
          <table:table-cell table:style-name="Tabela1.C34" office:value-type="string">
            <text:p text:style-name="P38">90</text:p>
          </table:table-cell>
          <table:table-cell table:style-name="Tabela1.D34" office:value-type="string">
            <text:p text:style-name="P38">4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4">23</text:p>
          </table:table-cell>
          <table:table-cell table:style-name="Tabela1.B34" office:value-type="string">
            <text:p text:style-name="P39">ESPONJA TIPO PALHA DE AÇO</text:p>
          </table:table-cell>
          <table:table-cell table:style-name="Tabela1.C34" office:value-type="string">
            <text:p text:style-name="P38">90</text:p>
          </table:table-cell>
          <table:table-cell table:style-name="Tabela1.D34" office:value-type="string">
            <text:p text:style-name="P38">1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4">24</text:p>
          </table:table-cell>
          <table:table-cell table:style-name="Tabela1.B34" office:value-type="string">
            <text:p text:style-name="P39">PEDRA SANITARIA</text:p>
          </table:table-cell>
          <table:table-cell table:style-name="Tabela1.C34" office:value-type="string">
            <text:p text:style-name="P38">285</text:p>
          </table:table-cell>
          <table:table-cell table:style-name="Tabela1.D34" office:value-type="string">
            <text:p text:style-name="P38">1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4">25</text:p>
          </table:table-cell>
          <table:table-cell table:style-name="Tabela1.B34" office:value-type="string">
            <text:p text:style-name="P40">SABÃO EM BARRA</text:p>
          </table:table-cell>
          <table:table-cell table:style-name="Tabela1.C34" office:value-type="string">
            <text:p text:style-name="P38">80</text:p>
          </table:table-cell>
          <table:table-cell table:style-name="Tabela1.D34" office:value-type="string">
            <text:p text:style-name="P38">5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4">26</text:p>
          </table:table-cell>
          <table:table-cell table:style-name="Tabela1.B34" office:value-type="string">
            <text:p text:style-name="P40">SABÃO EM PÓ</text:p>
          </table:table-cell>
          <table:table-cell table:style-name="Tabela1.C34" office:value-type="string">
            <text:p text:style-name="P38">168</text:p>
          </table:table-cell>
          <table:table-cell table:style-name="Tabela1.D34" office:value-type="string">
            <text:p text:style-name="P38">2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4">27</text:p>
          </table:table-cell>
          <table:table-cell table:style-name="Tabela1.B34" office:value-type="string">
            <text:p text:style-name="P40">SABONETE LIQUÍDO</text:p>
          </table:table-cell>
          <table:table-cell table:style-name="Tabela1.C34" office:value-type="string">
            <text:p text:style-name="P38">80</text:p>
          </table:table-cell>
          <table:table-cell table:style-name="Tabela1.D34" office:value-type="string">
            <text:p text:style-name="P38">24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4">28</text:p>
          </table:table-cell>
          <table:table-cell table:style-name="Tabela1.B34" office:value-type="string">
            <text:p text:style-name="P40">SACO PARA LIXO 100L</text:p>
          </table:table-cell>
          <table:table-cell table:style-name="Tabela1.C34" office:value-type="string">
            <text:p text:style-name="P38">100</text:p>
          </table:table-cell>
          <table:table-cell table:style-name="Tabela1.D34" office:value-type="string">
            <text:p text:style-name="P38">2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4">29</text:p>
          </table:table-cell>
          <table:table-cell table:style-name="Tabela1.B34" office:value-type="string">
            <text:p text:style-name="P40">SACO PARA EMBALAGEM DE 50L</text:p>
          </table:table-cell>
          <table:table-cell table:style-name="Tabela1.C34" office:value-type="string">
            <text:p text:style-name="P38">125</text:p>
          </table:table-cell>
          <table:table-cell table:style-name="Tabela1.D34" office:value-type="string">
            <text:p text:style-name="P38">2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4">30</text:p>
          </table:table-cell>
          <table:table-cell table:style-name="Tabela1.B34" office:value-type="string">
            <text:p text:style-name="P40">SACO PARA LIXO 30L</text:p>
          </table:table-cell>
          <table:table-cell table:style-name="Tabela1.C34" office:value-type="string">
            <text:p text:style-name="P38">175</text:p>
          </table:table-cell>
          <table:table-cell table:style-name="Tabela1.D34" office:value-type="string">
            <text:p text:style-name="P38">2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4">31</text:p>
          </table:table-cell>
          <table:table-cell table:style-name="Tabela1.B34" office:value-type="string">
            <text:p text:style-name="P40">VASSOURA </text:p>
          </table:table-cell>
          <table:table-cell table:style-name="Tabela1.C34" office:value-type="string">
            <text:p text:style-name="P38">12</text:p>
          </table:table-cell>
          <table:table-cell table:style-name="Tabela1.D34" office:value-type="string">
            <text:p text:style-name="P38">13,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34" office:value-type="string">
            <text:p text:style-name="P34">32</text:p>
          </table:table-cell>
          <table:table-cell table:style-name="Tabela1.B34" office:value-type="string">
            <text:p text:style-name="P41">REVISTA A, FORMATO 16.</text:p>
          </table:table-cell>
          <table:table-cell table:style-name="Tabela1.C34" office:value-type="string">
            <text:p text:style-name="P42">500</text:p>
          </table:table-cell>
          <table:table-cell table:style-name="Tabela1.D34" office:value-type="string">
            <text:p text:style-name="P42">7,89</text:p>
          </table:table-cell>
          <table:table-cell table:style-name="Tabela1.E34" office:value-type="string">
            <text:p text:style-name="P42">3.945,00</text:p>
          </table:table-cell>
          <table:table-cell table:style-name="Tabela1.F34" office:value-type="string">
            <text:p text:style-name="P42">3182</text:p>
          </table:table-cell>
          <table:table-cell table:style-name="Tabela1.G34" table:number-rows-spanned="2" office:value-type="string">
            <text:p text:style-name="P58">EDITORA GRAFICA ALIANÇALTDA<text:line-break/>08.171.718/0001-52</text:p>
          </table:table-cell>
          <table:table-cell table:style-name="Tabela1.H34" table:number-rows-spanned="2" office:value-type="string">
            <text:p text:style-name="P42">616AD2016</text:p>
          </table:table-cell>
          <table:table-cell table:style-name="Tabela1.I34" office:value-type="string">
            <text:p text:style-name="P42">2016NE01904</text:p>
          </table:table-cell>
        </table:table-row>
        <table:table-row table:style-name="Tabela1.2">
          <table:table-cell table:style-name="Tabela1.A34" office:value-type="string">
            <text:p text:style-name="P34">33</text:p>
          </table:table-cell>
          <table:table-cell table:style-name="Tabela1.B34" office:value-type="string">
            <text:p text:style-name="P43">LIVRO F, FORMATO 16.</text:p>
          </table:table-cell>
          <table:table-cell table:style-name="Tabela1.C34" office:value-type="string">
            <text:p text:style-name="P44">500</text:p>
          </table:table-cell>
          <table:table-cell table:style-name="Tabela1.D34" office:value-type="string">
            <text:p text:style-name="P44">14,30</text:p>
          </table:table-cell>
          <table:table-cell table:style-name="Tabela1.E34" office:value-type="string">
            <text:p text:style-name="P44">7.150,00</text:p>
          </table:table-cell>
          <table:table-cell table:style-name="Tabela1.F34" office:value-type="string">
            <text:p text:style-name="P44">3183</text:p>
          </table:table-cell>
          <table:covered-table-cell/>
          <table:covered-table-cell/>
          <table:table-cell table:style-name="Tabela1.I34" office:value-type="string">
            <text:p text:style-name="P44">2016NE00533</text:p>
          </table:table-cell>
        </table:table-row>
        <table:table-row table:style-name="Tabela1.2">
          <table:table-cell table:style-name="Tabela1.A35" office:value-type="string">
            <text:p text:style-name="P34">34</text:p>
          </table:table-cell>
          <table:table-cell table:style-name="Tabela1.B35" office:value-type="string">
            <text:p text:style-name="P45">ÁGUA MINERAL EM COPO 200 ML</text:p>
          </table:table-cell>
          <table:table-cell table:style-name="Tabela1.C35" office:value-type="string">
            <text:p text:style-name="P46">2.880</text:p>
          </table:table-cell>
          <table:table-cell table:style-name="Tabela1.D35" office:value-type="string">
            <text:p text:style-name="P46">0,49</text:p>
          </table:table-cell>
          <table:table-cell table:style-name="Tabela1.E35" office:value-type="string">
            <text:p text:style-name="P46">1.411,20</text:p>
          </table:table-cell>
          <table:table-cell table:style-name="Tabela1.F35" office:value-type="string">
            <text:p text:style-name="P46">1747</text:p>
          </table:table-cell>
          <table:table-cell table:style-name="Tabela1.G35" office:value-type="string">
            <text:p text:style-name="P51">L. H. DURANS PINHEIRO<text:line-break/>12.532.115/0001-06</text:p>
          </table:table-cell>
          <table:table-cell table:style-name="Tabela1.H35" office:value-type="string">
            <text:p text:style-name="P19">9459AD2016<text:line-break/>V.2</text:p>
          </table:table-cell>
          <table:table-cell table:style-name="Tabela1.I35" office:value-type="string">
            <text:p text:style-name="P26">2017NE00221</text:p>
          </table:table-cell>
        </table:table-row>
      </table:table>
      <text:p text:style-name="P3"/>
      <text:p text:style-name="P7">VALOR TOTAL R$ <text:span text:style-name="T13">414.141,77 (QUATROCENTOS E QUATORZE MIL, CENTO E QUARENTA E UM REAIS E SETENTA E SETE CENTAVOS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Fonte: Coordenadoria de Administração</text:p>
      <text:p text:style-name="P6"><text:span text:style-name="T5">São Luís/Ma: </text:span><text:span text:style-name="T7">0</text:span><text:span text:style-name="T11">1</text:span><text:span text:style-name="T5">/</text:span><text:span text:style-name="T6">0</text:span><text:span text:style-name="T11">6</text:span><text:span text:style-name="T5">/201</text:span><text:span text:style-name="T8">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0cfcd1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02cm" draw:visible-area-height="3.144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2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MAIO</text:span></text:p>
        <text:p text:style-name="MP6"/>
      </style:header>
      <style:footer>
        <text:p text:style-name="MP7"><text:span text:style-name="MT3">“</text:span><text:span text:style-name="MT4">2017 – O Ministério Público e o cidadão no combate à corrupção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7-06-01T08:19:32.797000000</dc:date>
    <meta:editing-duration>P2DT14H51M8S</meta:editing-duration>
    <meta:editing-cycles>891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3" meta:paragraph-count="231" meta:word-count="442" meta:character-count="2633" meta:non-whitespace-character-count="2415"/>
  </office:meta>
</office:document-meta>
</file>