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63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33.37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29.49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27.75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26.16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36.02mm"/>
    </style:style>
    <style:style style:name="co13" style:family="table-column">
      <style:table-column-properties fo:break-before="auto" style:column-width="22.65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12.28mm" fo:break-before="auto" style:use-optimal-row-height="false"/>
    </style:style>
    <style:style style:name="ro3" style:family="table-row">
      <style:table-row-properties style:row-height="21.0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2.63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6.31mm" fo:break-before="auto" style:use-optimal-row-height="false"/>
    </style:style>
    <style:style style:name="ta1" style:family="table" style:master-page-name="PageStyle_5f_REPASSE_20_RECEBIDA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8c0000" style:diagonal-bl-tr="none" style:diagonal-tl-br="none" fo:border-left="0.06pt solid #000000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5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fo:background-color="#99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9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99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99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fo:color="#8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30.16mm" draw:visible-area-height="29.1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RÉDITO ORÇAMENTÁRI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default-cell-style-name="ce13"/>
        <table:table-column table:style-name="co4" table:default-cell-style-name="ce13"/>
        <table:table-column table:style-name="co11" table:default-cell-style-name="ce13"/>
        <table:table-column table:style-name="co5" table:default-cell-style-name="ce13"/>
        <table:table-column table:style-name="co12" table:default-cell-style-name="ce13"/>
        <table:table-column table:style-name="co13" table:number-columns-repeated="242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5"/>
          <table:table-cell table:style-name="ce1">
            <draw:frame table:end-cell-address="'CRÉDITO ORÇAMENTÁRIO'.G2" table:end-x="20.99mm" table:end-y="5.99mm" draw:z-index="0" draw:name="Picture 1" draw:style-name="gr1" draw:text-style-name="P1" svg:width="16.8mm" svg:height="10.27mm" svg:x="4.19mm" svg:y="2.56mm">
              <text:p draw:class-id="D3E34B21-9D75-101A-8c3d-00aa001a1652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8"/>
          <table:table-cell table:number-columns-repeated="1009"/>
        </table:table-row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ESTADO DO MARANHÃO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MINISTÉRIO PÚBLICO 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PROCURADORIA GERAL DE JUSTIÇA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21" table:number-columns-repeated="3"/>
          <table:table-cell table:style-name="ce26" table:number-columns-repeated="2"/>
          <table:table-cell table:style-name="ce27" table:number-columns-repeated="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CRÉDITOS ORÇAMENTÁRIOS</text:p>
          </table:table-cell>
          <table:covered-table-cell table:number-columns-repeated="14" table:style-name="ce2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Exercício de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ce4" office:value-type="string" calcext:value-type="string">
            <text:p>UNIDADE GESTORA:070101 – PROCURADORIA GERAL DE JUSTIÇA</text:p>
          </table:table-cell>
          <table:table-cell table:style-name="ce3" table:number-columns-repeated="14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4">
            <text:p>Objeto </text:p>
          </table:table-cell>
          <table:table-cell table:style-name="ce14" office:value-type="string" calcext:value-type="string" table:number-columns-spanned="1" table:number-rows-spanned="4">
            <text:p>Valores Previstos</text:p>
          </table:table-cell>
          <table:table-cell table:style-name="ce22" office:value-type="string" calcext:value-type="string" table:number-columns-spanned="12" table:number-rows-spanned="3">
            <text:p>Valores Recebidos</text:p>
          </table:table-cell>
          <table:covered-table-cell table:number-columns-repeated="11" table:style-name="ce22"/>
          <table:table-cell table:style-name="ce30" office:value-type="string" calcext:value-type="string" table:number-columns-spanned="1" table:number-rows-spanned="3">
            <text:p>Total 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4"/>
          <table:covered-table-cell table:number-columns-repeated="12" table:style-name="ce22"/>
          <table:covered-table-cell table:style-name="ce31"/>
          <table:table-cell table:number-columns-repeated="1009"/>
        </table:table-row>
        <table:table-row table:style-name="ro5">
          <table:covered-table-cell table:style-name="ce7"/>
          <table:covered-table-cell table:style-name="ce15"/>
          <table:covered-table-cell table:number-columns-repeated="12" table:style-name="ce22"/>
          <table:covered-table-cell table:style-name="ce32"/>
          <table:table-cell table:style-name="ce36" table:number-columns-repeated="1009"/>
        </table:table-row>
        <table:table-row table:style-name="ro6">
          <table:covered-table-cell table:style-name="ce7"/>
          <table:covered-table-cell table:style-name="ce16"/>
          <table:table-cell table:style-name="ce23" office:value-type="string" calcext:value-type="string">
            <text:p>Jan</text:p>
          </table:table-cell>
          <table:table-cell table:style-name="ce24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4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4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4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4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4" office:value-type="string" calcext:value-type="string">
            <text:p>Dez</text:p>
          </table:table-cell>
          <table:table-cell table:style-name="ce33"/>
          <table:table-cell table:style-name="ce36" table:number-columns-repeated="1009"/>
        </table:table-row>
        <table:table-row table:style-name="ro7">
          <table:table-cell table:style-name="ce7" office:value-type="string" calcext:value-type="string">
            <text:p>CRÉDITO ORÇAMENTÁRIO LIBERADO/COTA FINANCEIRA LIBERADA </text:p>
          </table:table-cell>
          <table:table-cell table:style-name="ce16" table:formula="of:=451856318" office:value-type="float" office:value="451856318" calcext:value-type="float">
            <text:p>451.856.318,00</text:p>
          </table:table-cell>
          <table:table-cell table:style-name="ce16" table:formula="of:=4662377+22274449.67+5435004" office:value-type="float" office:value="32371830.67" calcext:value-type="float">
            <text:p>32.371.830,67</text:p>
          </table:table-cell>
          <table:table-cell table:style-name="ce25" table:formula="of:=4662377+22076309.44+5407420" office:value-type="float" office:value="32146106.44" calcext:value-type="float">
            <text:p>32.146.106,44</text:p>
          </table:table-cell>
          <table:table-cell table:style-name="ce16" table:formula="of:=1106107.26+4662377+23171953.18+5408443.13+935155.77" office:value-type="float" office:value="35284036.34" calcext:value-type="float">
            <text:p>35.284.036,34</text:p>
          </table:table-cell>
          <table:table-cell table:style-name="ce16" table:formula="of:=19563488.03+4662377+4356456+3857695" office:value-type="float" office:value="32440016.03" calcext:value-type="float">
            <text:p>32.440.016,03</text:p>
          </table:table-cell>
          <table:table-cell table:style-name="ce16" table:formula="of:=15090377+23285327.76" office:value-type="float" office:value="38375704.76" calcext:value-type="float">
            <text:p>38.375.704,76</text:p>
          </table:table-cell>
          <table:table-cell table:style-name="ce16" table:formula="of:=9431557.01+10084974+8616131.26+16680986.15" office:value-type="float" office:value="44813648.42" calcext:value-type="float">
            <text:p>44.813.648,42</text:p>
          </table:table-cell>
          <table:table-cell table:style-name="ce16" table:formula="of:=1563393+23393367.38" office:value-type="float" office:value="24956760.38" calcext:value-type="float">
            <text:p>24.956.760,38</text:p>
          </table:table-cell>
          <table:table-cell table:style-name="ce16" table:formula="of:=7987200+23651714.37" office:value-type="float" office:value="31638914.37" calcext:value-type="float">
            <text:p>31.638.914,37</text:p>
          </table:table-cell>
          <table:table-cell table:style-name="ce16" table:formula="of:=5940000+23738239.5" office:value-type="float" office:value="29678239.5" calcext:value-type="float">
            <text:p>29.678.239,50</text:p>
          </table:table-cell>
          <table:table-cell table:style-name="ce16" table:formula="of:=5492569+24361957.4" office:value-type="float" office:value="29854526.4" calcext:value-type="float">
            <text:p>29.854.526,40</text:p>
          </table:table-cell>
          <table:table-cell table:style-name="ce16" table:formula="of:= 5000000+23211163.02+7541827" office:value-type="float" office:value="35752990.02" calcext:value-type="float">
            <text:p>35.752.990,02</text:p>
          </table:table-cell>
          <table:table-cell table:style-name="ce16" table:formula="of:=4000000+12932361+7358173+6628023+2000000+28490935.32+8637730.87+5005403+9849860.61" office:value-type="float" office:value="84902486.8" calcext:value-type="float">
            <text:p>84.902.486,80</text:p>
          </table:table-cell>
          <table:table-cell table:style-name="ce32" table:formula="of:=SUM([.C15:.N15])" office:value-type="float" office:value="452215260.13" calcext:value-type="float">
            <text:p>452.215.260,13</text:p>
          </table:table-cell>
          <table:table-cell table:style-name="ce37" table:number-columns-repeated="1009"/>
        </table:table-row>
        <table:table-row table:style-name="ro5">
          <table:table-cell table:style-name="ce8"/>
          <table:table-cell table:style-name="ce16" table:number-columns-repeated="13"/>
          <table:table-cell table:style-name="ce34"/>
          <table:table-cell table:style-name="ce37" table:number-columns-repeated="1009"/>
        </table:table-row>
        <table:table-row table:style-name="ro5">
          <table:table-cell table:style-name="ce9" office:value-type="string" calcext:value-type="string">
            <text:p>Total das Receitas</text:p>
          </table:table-cell>
          <table:table-cell table:style-name="ce17" table:formula="of:=SUM([.B15:.B16])" office:value-type="float" office:value="451856318" calcext:value-type="float">
            <text:p>451.856.318,00</text:p>
          </table:table-cell>
          <table:table-cell table:style-name="ce17" table:formula="of:=[.C15]+[.C16]" office:value-type="float" office:value="32371830.67" calcext:value-type="float">
            <text:p>32.371.830,67</text:p>
          </table:table-cell>
          <table:table-cell table:style-name="ce17" table:formula="of:=[.D15]+[.D16]" office:value-type="float" office:value="32146106.44" calcext:value-type="float">
            <text:p>32.146.106,44</text:p>
          </table:table-cell>
          <table:table-cell table:style-name="ce17" table:formula="of:=[.E15]+[.E16]" office:value-type="float" office:value="35284036.34" calcext:value-type="float">
            <text:p>35.284.036,34</text:p>
          </table:table-cell>
          <table:table-cell table:style-name="ce17" table:formula="of:=[.F15]+[.F16]" office:value-type="float" office:value="32440016.03" calcext:value-type="float">
            <text:p>32.440.016,03</text:p>
          </table:table-cell>
          <table:table-cell table:style-name="ce17" table:formula="of:=[.G15]+[.G16]" office:value-type="float" office:value="38375704.76" calcext:value-type="float">
            <text:p>38.375.704,76</text:p>
          </table:table-cell>
          <table:table-cell table:style-name="ce17" table:formula="of:=[.H15]+[.H16]" office:value-type="float" office:value="44813648.42" calcext:value-type="float">
            <text:p>44.813.648,42</text:p>
          </table:table-cell>
          <table:table-cell table:style-name="ce17" table:formula="of:=[.I15]+[.I16]" office:value-type="float" office:value="24956760.38" calcext:value-type="float">
            <text:p>24.956.760,38</text:p>
          </table:table-cell>
          <table:table-cell table:style-name="ce17" table:formula="of:=[.J15]+[.J16]" office:value-type="float" office:value="31638914.37" calcext:value-type="float">
            <text:p>31.638.914,37</text:p>
          </table:table-cell>
          <table:table-cell table:style-name="ce17" table:formula="of:=[.K15]+[.K16]" office:value-type="float" office:value="29678239.5" calcext:value-type="float">
            <text:p>29.678.239,50</text:p>
          </table:table-cell>
          <table:table-cell table:style-name="ce17" table:formula="of:=[.L15]+[.L16]" office:value-type="float" office:value="29854526.4" calcext:value-type="float">
            <text:p>29.854.526,40</text:p>
          </table:table-cell>
          <table:table-cell table:style-name="ce17" table:formula="of:=[.M15]+[.M16]" office:value-type="float" office:value="35752990.02" calcext:value-type="float">
            <text:p>35.752.990,02</text:p>
          </table:table-cell>
          <table:table-cell table:style-name="ce17" table:formula="of:=[.N15]+[.N16]" office:value-type="float" office:value="84902486.8" calcext:value-type="float">
            <text:p>84.902.486,80</text:p>
          </table:table-cell>
          <table:table-cell table:style-name="ce17" table:formula="of:=SUM([.C17:.N17])" office:value-type="float" office:value="452215260.13" calcext:value-type="float">
            <text:p>452.215.260,13</text:p>
          </table:table-cell>
          <table:table-cell table:number-columns-repeated="1009"/>
        </table:table-row>
        <table:table-row table:style-name="ro5">
          <table:table-cell table:style-name="ce10" table:number-columns-repeated="15"/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3" table:number-rows-spanned="1">
            <text:p>*Valores repassados mensalmente pelo Tesouro Estadual.</text:p>
          </table:table-cell>
          <table:covered-table-cell table:number-columns-repeated="2" table:style-name="ce11"/>
          <table:table-cell table:style-name="ce11"/>
          <table:table-cell table:style-name="ce10" table:number-columns-repeated="8"/>
          <table:table-cell table:style-name="ce28"/>
          <table:table-cell table:style-name="ce10"/>
          <table:table-cell table:style-name="ce35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3" table:number-rows-spanned="1">
            <text:p>Nota: <text:s/>Não há receita própria na unidade gestora 070101.</text:p>
          </table:table-cell>
          <table:covered-table-cell table:number-columns-repeated="2" table:style-name="ce11"/>
          <table:table-cell table:number-columns-repeated="7"/>
          <table:table-cell table:style-name="ce10" table:number-columns-repeated="2"/>
          <table:table-cell table:style-name="ce29"/>
          <table:table-cell table:style-name="ce10"/>
          <table:table-cell table:style-name="ce28"/>
          <table:table-cell table:number-columns-repeated="1009"/>
        </table:table-row>
        <table:table-row table:style-name="ro5">
          <table:table-cell table:style-name="ce11" table:number-columns-repeated="3"/>
          <table:table-cell table:number-columns-repeated="7"/>
          <table:table-cell table:style-name="ce10" table:number-columns-repeated="4"/>
          <table:table-cell table:style-name="ce28"/>
          <table:table-cell table:number-columns-repeated="1009"/>
        </table:table-row>
        <table:table-row table:style-name="ro9">
          <table:table-cell table:style-name="ce12" office:value-type="string" calcext:value-type="string">
            <text:p>Fonte<text:span text:style-name="T1">: Coordenadoria de Orçamentos e Finanças</text:span></text:p>
          </table:table-cell>
          <table:table-cell table:style-name="ce10"/>
          <table:table-cell table:style-name="ce18"/>
          <table:table-cell table:number-columns-repeated="7"/>
          <table:table-cell table:style-name="ce10" table:number-columns-repeated="2"/>
          <table:table-cell table:style-name="ce28"/>
          <table:table-cell table:style-name="ce10"/>
          <table:table-cell table:style-name="ce28"/>
          <table:table-cell table:number-columns-repeated="1009"/>
        </table:table-row>
        <table:table-row table:style-name="ro5">
          <table:table-cell table:style-name="ce12" office:value-type="string" calcext:value-type="string">
            <text:p>Data da Última Atualização: 04/01/2018</text:p>
          </table:table-cell>
          <table:table-cell table:style-name="ce10"/>
          <table:table-cell table:style-name="ce18" table:number-columns-repeated="2"/>
          <table:table-cell table:number-columns-repeated="6"/>
          <table:table-cell table:style-name="ce10" table:number-columns-repeated="5"/>
          <table:table-cell table:number-columns-repeated="1009"/>
        </table:table-row>
        <table:table-row table:style-name="ro5">
          <table:table-cell table:style-name="ce10" table:number-columns-repeated="2"/>
          <table:table-cell table:style-name="ce18" table:number-columns-repeated="2"/>
          <table:table-cell table:number-columns-repeated="6"/>
          <table:table-cell table:style-name="ce10" table:number-columns-repeated="5"/>
          <table:table-cell table:number-columns-repeated="1009"/>
        </table:table-row>
        <table:table-row table:style-name="ro9" table:visibility="collapse">
          <table:table-cell table:style-name="ce12" office:value-type="string" calcext:value-type="string">
            <text:p>(a) – <text:span text:style-name="T1">Detalhar a origem do recolhimento. Por exemplo, arrecadação oriunda de inscrição em concurso público, alienação de bens, dentre outros.</text:span></text:p>
          </table:table-cell>
          <table:table-cell table:style-name="ce10"/>
          <table:table-cell table:style-name="ce18" table:number-columns-repeated="2"/>
          <table:table-cell table:number-columns-repeated="6"/>
          <table:table-cell table:style-name="ce10" table:number-columns-repeated="5"/>
          <table:table-cell table:number-columns-repeated="1009"/>
        </table:table-row>
        <table:table-row table:style-name="ro9" table:visibility="collapse">
          <table:table-cell table:style-name="ce12" office:value-type="string" calcext:value-type="string">
            <text:p>(b) – <text:span text:style-name="T1">Valores autorizados na Lei Orçamentária Anual, somadas aos eventuais créditos adicionais.</text:span></text:p>
          </table:table-cell>
          <table:table-cell table:style-name="ce10"/>
          <table:table-cell table:style-name="ce18" table:number-columns-repeated="2"/>
          <table:table-cell table:number-columns-repeated="6"/>
          <table:table-cell table:style-name="ce10" table:number-columns-repeated="5"/>
          <table:table-cell table:number-columns-repeated="1009"/>
        </table:table-row>
        <table:table-row table:style-name="ro9" table:visibility="collapse">
          <table:table-cell table:style-name="ce12" office:value-type="string" calcext:value-type="string">
            <text:p>(c)<text:span text:style-name="T1"> a</text:span><text:span text:style-name="T2"> (n) –</text:span><text:span text:style-name="T3"> Valores arrecadados mês a mês, por regimento de caixa, ou seja, considerando-se efetivamente a entrada nos cofres públicos. </text:span></text:p>
          </table:table-cell>
          <table:table-cell table:style-name="ce10"/>
          <table:table-cell table:style-name="ce18" table:number-columns-repeated="2"/>
          <table:table-cell table:number-columns-repeated="6"/>
          <table:table-cell table:style-name="ce10" table:number-columns-repeated="5"/>
          <table:table-cell table:number-columns-repeated="1009"/>
        </table:table-row>
        <table:table-row table:style-name="ro5" table:visibility="collapse">
          <table:table-cell table:style-name="ce10" table:number-columns-repeated="2"/>
          <table:table-cell table:style-name="ce18" table:number-columns-repeated="2"/>
          <table:table-cell table:number-columns-repeated="6"/>
          <table:table-cell table:style-name="ce10" table:number-columns-repeated="5"/>
          <table:table-cell table:number-columns-repeated="1009"/>
        </table:table-row>
        <table:table-row table:style-name="ro5" table:visibility="collapse">
          <table:table-cell table:style-name="ce12" office:value-type="string" calcext:value-type="string">
            <text:p>FUNDAMENTO LEGAL: Resolução CNMP n° 86/2012, art. 5°, inciso I, alínea “a”.</text:p>
          </table:table-cell>
          <table:table-cell table:style-name="ce10"/>
          <table:table-cell table:style-name="ce18" table:number-columns-repeated="2"/>
          <table:table-cell table:number-columns-repeated="6"/>
          <table:table-cell table:style-name="ce10" table:number-columns-repeated="5"/>
          <table:table-cell table:number-columns-repeated="1009"/>
        </table:table-row>
        <table:table-row table:style-name="ro5">
          <table:table-cell/>
          <table:table-cell table:style-name="ce18" table:number-columns-repeated="2"/>
          <table:table-cell table:number-columns-repeated="1021"/>
        </table:table-row>
        <table:table-row table:style-name="ro5">
          <table:table-cell/>
          <table:table-cell table:style-name="ce18"/>
          <table:table-cell table:number-columns-repeated="1022"/>
        </table:table-row>
        <table:table-row table:style-name="ro5">
          <table:table-cell/>
          <table:table-cell table:style-name="ce19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0"/>
          <table:table-cell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first-page-number="continue" style:scale-to-X="1" style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/00/0000</text:date>, <text:time style:data-style-name="N2" text:time-value="09:03:43.0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_20_RECEBIDA" style:display-name="PageStyle_REPASSE RECEBI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4" style:display-name="PageStyle_Planilha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4:12:30</meta:creation-date>
    <dc:date>2018-01-04T09:13:45.975000000</dc:date>
    <meta:print-date>2015-11-03T12:08:01.503000000</meta:print-date>
    <meta:editing-cycles>187</meta:editing-cycles>
    <meta:editing-duration>P25DT23H28M52S</meta:editing-duration>
    <meta:generator>LibreOffice/4.4.2.2$Windows_x86 LibreOffice_project/c4c7d32d0d49397cad38d62472b0bc8acff48dd6</meta:generator>
    <meta:document-statistic meta:table-count="1" meta:cell-count="61" meta:object-count="1"/>
  </office:meta>
</office:document-meta>
</file>