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FEVEREIR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style-name="ce21" table:formula="of:=[.C26]-[.D26]-[.E26]-[.F26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1" table:formula="of:=[.C29]-[.D29]-[.E29]-[.F2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7" table:formula="of:=[.C39]-[.D39]-[.E39]-[.F39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table:formula="of:=285+29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272" calcext:value-type="float">
            <text:p>272</text:p>
          </table:table-cell>
          <table:table-cell table:style-name="ce27" table:formula="of:=[.C40]-[.D40]-[.E40]-[.F40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101" calcext:value-type="float">
            <text:p>101</text:p>
          </table:table-cell>
          <table:table-cell table:style-name="ce26" table:formula="of:=SUM([.F10:.F43])" office:value-type="float" office:value="483" calcext:value-type="float">
            <text:p>483</text:p>
          </table:table-cell>
          <table:table-cell table:style-name="ce28" table:formula="of:=[.C44]-[.D44]-[.E44]-[.F44]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6" calcext:value-type="float">
            <text:p>76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3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08:11:54.2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08T08:12:24.780000000</dc:date>
    <meta:editing-cycles>42</meta:editing-cycles>
    <meta:editing-duration>PT5H33M28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06" meta:object-count="1"/>
  </office:meta>
</office:document-meta>
</file>