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MAI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5/06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09:17:50.7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09T09:18:54.482000000</dc:date>
    <meta:print-date>2016-09-05T12:17:44.616000000</meta:print-date>
    <meta:editing-cycles>75</meta:editing-cycles>
    <meta:editing-duration>PT6H24M35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