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2"/>
          <table:table-cell table:style-name="ce81"/>
          <table:table-cell table:style-name="ce72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2"/>
          <table:table-cell table:style-name="ce81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2"/>
          <table:covered-table-cell table:style-name="ce81"/>
          <table:covered-table-cell table:number-columns-repeated="3" table:style-name="ce7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5"/>
          <table:covered-table-cell table:number-columns-repeated="2" table:style-name="ce114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74"/>
          <table:table-cell table:style-name="ce84"/>
          <table:table-cell table:style-name="ce74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7</text:p>
          </table:table-cell>
          <table:covered-table-cell table:number-columns-repeated="5" table:style-name="ce34"/>
          <table:covered-table-cell table:style-name="ce74"/>
          <table:covered-table-cell table:style-name="ce84"/>
          <table:covered-table-cell table:number-columns-repeated="3" table:style-name="ce74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5"/>
          <table:table-cell table:style-name="ce102"/>
          <table:table-cell table:style-name="ce75"/>
          <table:table-cell table:style-name="ce114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 período de 01/01/2017 a 25/10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50" calcext:value-type="float">
            <text:p>14.75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0 de jun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3">Despesa relativa à Locação de Imóvel destinado  ao funcionamento </text:span><text:span text:style-name="T4">das</text:span><text:span text:style-name="T5"> Promotorias Especializadas Substitutas das Promotorias de Justiça da Capital</text:span><text:span text:style-name="T3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0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573.85" calcext:value-type="float">
            <text:p>15.573,85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6"> relativa à </text:span><text:span text:style-name="T7">Locação de Imóvel destinado  ao funcionamento </text:span><text:span text:style-name="T8">do Núcleo de Execução Penal das Promotorias de Justiça da Capital</text:span><text:span text:style-name="T7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Fevereir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1:48:54.9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09T11:49:10.605000000</dc:date>
    <meta:editing-duration>P1DT40M33S</meta:editing-duration>
    <meta:editing-cycles>163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031" meta:object-count="1"/>
  </office:meta>
</office:document-meta>
</file>