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9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3"/>
          <table:table-cell table:style-name="ce92"/>
          <table:table-cell table:style-name="ce83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3"/>
          <table:table-cell table:style-name="ce92"/>
          <table:table-cell table:style-name="ce83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3"/>
          <table:covered-table-cell table:style-name="ce92"/>
          <table:covered-table-cell table:number-columns-repeated="3" table:style-name="ce83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86"/>
          <table:covered-table-cell table:number-columns-repeated="2" table:style-name="ce12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85"/>
          <table:table-cell table:style-name="ce108"/>
          <table:table-cell table:style-name="ce85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/2017</text:p>
          </table:table-cell>
          <table:covered-table-cell table:number-columns-repeated="5" table:style-name="ce34"/>
          <table:covered-table-cell table:style-name="ce85"/>
          <table:covered-table-cell table:style-name="ce108"/>
          <table:covered-table-cell table:number-columns-repeated="3" table:style-name="ce85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86"/>
          <table:table-cell table:style-name="ce102"/>
          <table:table-cell table:style-name="ce86"/>
          <table:table-cell table:style-name="ce12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" calcext:value-type="float">
            <text:p>36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086.68" calcext:value-type="float">
            <text:p>8.086,68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 no período de 01/01/2017 a 25/10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750" calcext:value-type="float">
            <text:p>14.75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0 de jun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0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26"> </text:span><text:span text:style-name="T27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Març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Fevereir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2:42:11.1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09T12:43:07.546000000</dc:date>
    <meta:editing-duration>P1DT1H36M1S</meta:editing-duration>
    <meta:editing-cycles>169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122" meta:object-count="1"/>
  </office:meta>
</office:document-meta>
</file>