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3"/>
          <table:table-cell table:style-name="ce92"/>
          <table:table-cell table:style-name="ce83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3"/>
          <table:table-cell table:style-name="ce92"/>
          <table:table-cell table:style-name="ce83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3"/>
          <table:covered-table-cell table:style-name="ce92"/>
          <table:covered-table-cell table:number-columns-repeated="3" table:style-name="ce8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86"/>
          <table:covered-table-cell table:number-columns-repeated="2" table:style-name="ce126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85"/>
          <table:table-cell table:style-name="ce108"/>
          <table:table-cell table:style-name="ce85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/2017</text:p>
          </table:table-cell>
          <table:covered-table-cell table:number-columns-repeated="5" table:style-name="ce34"/>
          <table:covered-table-cell table:style-name="ce85"/>
          <table:covered-table-cell table:style-name="ce108"/>
          <table:covered-table-cell table:number-columns-repeated="3" table:style-name="ce85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86"/>
          <table:table-cell table:style-name="ce102"/>
          <table:table-cell table:style-name="ce86"/>
          <table:table-cell table:style-name="ce126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" calcext:value-type="float">
            <text:p>3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086.68" calcext:value-type="float">
            <text:p>8.086,68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 período de 01/01/2017 a 25/10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750" calcext:value-type="float">
            <text:p>14.75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0 de jun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0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26"> </text:span><text:span text:style-name="T27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500" calcext:value-type="float">
            <text:p>12.500,00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404AD/2017</text:p>
          </table:table-cell>
          <table:table-cell table:style-name="ce20" office:value-type="string" calcext:value-type="string">
            <text:p>0825/2017</text:p>
          </table:table-cell>
          <table:table-cell table:style-name="ce42" office:value-type="date" office:date-value="2017-03-31" calcext:value-type="date">
            <text:p>31/03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João Batist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8.06" calcext:value-type="float">
            <text:p>1.028,06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Abril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Março/2017.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2:43:17.2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09T12:44:08.192000000</dc:date>
    <meta:editing-duration>P1DT2H16M39S</meta:editing-duration>
    <meta:editing-cycles>170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183" meta:object-count="1"/>
  </office:meta>
</office:document-meta>
</file>