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name-complex="Tahoma" style:font-size-complex="12pt" style:language-complex="none" style:country-complex="none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style:letter-kerning="true" fo:language="pt" fo:country="BR" style:language-asian="ar" style:country-asian="SA" fo:font-style="normal" style:font-style-asian="normal" style:font-style-complex="normal" fo:color="#000000" style:font-name-asian="Times New Roman" style:font-name-complex="Times New Roman" style:text-underline-style="none" style:text-underline-color="font-color" fo:font-weight="normal" style:font-weight-asian="normal" style:font-weight-complex="normal" fo:font-size="12pt" style:font-size-asian="12pt" style:font-size-complex="12pt"/>
    </style:style>
    <style:style style:name="T29" style:family="text">
      <style:text-properties fo:color="#000000" style:letter-kerning="true" fo:language="pt" fo:country="BR" style:language-asian="ar" style:country-asian="SA" style:font-name-asian="Times New Roman" style:font-size-asian="11pt"/>
    </style:style>
    <style:style style:name="T30" style:family="text">
      <style:text-properties style:letter-kerning="true" fo:language="pt" fo:country="BR" style:language-asian="ar" style:country-asian="SA" fo:font-style="normal" style:font-style-asian="normal" style:font-style-complex="normal" fo:color="#000000" style:font-name-asian="Times New Roman" style:font-name-complex="Times New Roman" style:text-underline-style="none" style:text-underline-color="font-color" style:font-weight-asian="normal" style:font-weight-complex="normal" style:font-size-asian="12pt" style:font-size-complex="12pt"/>
    </style:style>
    <style:style style:name="T31" style:family="text">
      <style:text-properties style:letter-kerning="true" fo:language="pt" fo:country="BR" style:language-asian="ar" style:country-asian="SA" fo:font-style="normal" style:font-style-asian="normal" style:font-style-complex="normal" fo:color="#000000" style:text-underline-style="none" style:text-underline-color="font-color" style:font-size-asian="12pt" style:font-size-complex="12pt" style:font-name-asian="Times New Roman" style:font-name-complex="Times New Roman" style:font-weight-asian="bold" style:font-weight-complex="bold"/>
    </style:style>
    <style:style style:name="T3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34" style:family="text">
      <style:text-properties style:letter-kerning="true" fo:language="pt" fo:country="BR" style:language-asian="ar" style:country-asian="SA" fo:font-style="normal" style:font-style-asian="normal" style:font-style-complex="normal" fo:color="#000000" style:font-name-asian="Times New Roman" style:font-name-complex="Times New Roman" fo:font-weight="normal" style:font-weight-asian="normal" style:font-weight-complex="normal" style:text-underline-style="none" style:text-underline-color="font-color" fo:font-size="12pt" style:font-size-asian="12pt" style:font-size-complex="12pt"/>
    </style:style>
    <style:style style:name="T35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fo:font-weight="normal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7"/>
          <table:table-cell table:style-name="ce109"/>
          <table:table-cell table:style-name="ce87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7"/>
          <table:table-cell table:style-name="ce109"/>
          <table:table-cell table:style-name="ce87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7"/>
          <table:covered-table-cell table:style-name="ce109"/>
          <table:covered-table-cell table:number-columns-repeated="3" table:style-name="ce87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1"/>
          <table:covered-table-cell table:number-columns-repeated="2" table:style-name="ce132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89"/>
          <table:table-cell table:style-name="ce115"/>
          <table:table-cell table:style-name="ce89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/2017</text:p>
          </table:table-cell>
          <table:covered-table-cell table:number-columns-repeated="5" table:style-name="ce34"/>
          <table:covered-table-cell table:style-name="ce89"/>
          <table:covered-table-cell table:style-name="ce115"/>
          <table:covered-table-cell table:number-columns-repeated="3" table:style-name="ce89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1"/>
          <table:table-cell table:style-name="ce102"/>
          <table:table-cell table:style-name="ce91"/>
          <table:table-cell table:style-name="ce132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" calcext:value-type="float">
            <text:p>3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086.68" calcext:value-type="float">
            <text:p>8.086,68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no exercíci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0 de jun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0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32"> </text:span><text:span text:style-name="T33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500" calcext:value-type="float">
            <text:p>12.500,00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io 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1090/2017</text:p>
          </table:table-cell>
          <table:table-cell table:style-name="ce42" office:value-type="date" office:date-value="2017-05-05" calcext:value-type="date">
            <text:p>05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Monç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3.04" calcext:value-type="float">
            <text:p>1.703,04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392017" calcext:value-type="float">
            <text:p>47392017</text:p>
          </table:table-cell>
          <table:table-cell table:style-name="ce20" office:value-type="string" calcext:value-type="string">
            <text:p>01142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Barreirinh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39.44" calcext:value-type="float">
            <text:p>1.639,4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143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Itinga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78.76" calcext:value-type="float">
            <text:p>1.778,7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22017" calcext:value-type="float">
            <text:p>47222017</text:p>
          </table:table-cell>
          <table:table-cell table:style-name="ce20" office:value-type="string" calcext:value-type="string">
            <text:p>01144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ssagem F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88" calcext:value-type="float">
            <text:p>848,88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12017" calcext:value-type="float">
            <text:p>47412017</text:p>
          </table:table-cell>
          <table:table-cell table:style-name="ce20" office:value-type="string" calcext:value-type="string">
            <text:p>011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Riach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string" calcext:value-type="string">
            <text:p>989.28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9292017" calcext:value-type="float">
            <text:p>19292017</text:p>
          </table:table-cell>
          <table:table-cell table:style-name="ce20" office:value-type="string" calcext:value-type="string">
            <text:p>01197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Timbiras/Ma, no período de <text:s/>14/05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3.34" calcext:value-type="float">
            <text:p>12.213,34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52017" calcext:value-type="float">
            <text:p>47452017</text:p>
          </table:table-cell>
          <table:table-cell table:style-name="ce20" office:value-type="string" calcext:value-type="string">
            <text:p>01212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o Almoxarifado Central (Galpão 25) da PGJ na Capital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513.08" calcext:value-type="float">
            <text:p>7.513,08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42017" calcext:value-type="float">
            <text:p>47442017</text:p>
          </table:table-cell>
          <table:table-cell table:style-name="ce20" office:value-type="string" calcext:value-type="string">
            <text:p>01214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ulo Ramo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8.04" calcext:value-type="float">
            <text:p>1.208,0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44782017" calcext:value-type="float">
            <text:p>44782017</text:p>
          </table:table-cell>
          <table:table-cell table:style-name="ce20" office:value-type="string" calcext:value-type="string">
            <text:p>01269/2017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82" office:value-type="string" calcext:value-type="string">
            <text:p><text:span text:style-name="T28">Despesa relativa à inscrição de servidor da PGJ/MA, no curso de GESTÃO ESTRATÉGICA D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80" calcext:value-type="float">
            <text:p>1.880,00</text:p>
          </table:table-cell>
          <table:table-cell table:style-name="ce118" office:value-type="string" calcext:value-type="string">
            <text:p><text:span text:style-name="T34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12642AD/2016</text:p>
          </table:table-cell>
          <table:table-cell table:style-name="ce20" office:value-type="string" calcext:value-type="string">
            <text:p>01375/2017</text:p>
          </table:table-cell>
          <table:table-cell table:style-name="ce42" office:value-type="date" office:date-value="2017-05-25" calcext:value-type="date">
            <text:p>25/05/2017</text:p>
          </table:table-cell>
          <table:table-cell table:style-name="ce83" office:value-type="string" calcext:value-type="string">
            <text:p>Despesa relativa <text:span text:style-name="T29">contratação de regente do Coral do Ministério Público do Estado do Maranhão</text:span>/Ma, no período de junho a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onaldo Pereira Ribeiro</text:p>
          </table:table-cell>
          <table:table-cell table:style-name="ce99" office:value-type="string" calcext:value-type="string">
            <text:p>493.688.5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35312017" calcext:value-type="float">
            <text:p>35312017</text:p>
          </table:table-cell>
          <table:table-cell table:style-name="ce20" office:value-type="string" calcext:value-type="string">
            <text:p>01391/2017</text:p>
          </table:table-cell>
          <table:table-cell table:style-name="ce42" office:value-type="date" office:date-value="2017-05-29" calcext:value-type="date">
            <text:p>29/05/2017</text:p>
          </table:table-cell>
          <table:table-cell table:style-name="ce82" office:value-type="string" calcext:value-type="string">
            <text:p><text:span text:style-name="T30">Despesa relativa à inscrição de servidores da PGJ/MA, no </text:span><text:span text:style-name="T31">15º FÓRUM BRASILEIRO DE CONTRATAÇÃO E GESTÃO PÚBLIC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6380" calcext:value-type="float">
            <text:p>6.380,00</text:p>
          </table:table-cell>
          <table:table-cell table:style-name="ce131" office:value-type="string" calcext:value-type="string">
            <text:p><text:span text:style-name="T35">EDITORA FÓRUM LTDA</text:span>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5572017" calcext:value-type="float">
            <text:p>65572017</text:p>
          </table:table-cell>
          <table:table-cell table:style-name="ce20" office:value-type="string" calcext:value-type="string">
            <text:p>01400/2017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82" office:value-type="string" calcext:value-type="string">
            <text:p><text:span text:style-name="T30">Despesa relativa à inscrição de servidores da PGJ/MA, no curso de Formação e Implantação de Ferramentas de Gestão por Competências, Passo a Passo</text:span><text:span text:style-name="T31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2880" calcext:value-type="float">
            <text:p>22.880,00</text:p>
          </table:table-cell>
          <table:table-cell table:style-name="ce131" office:value-type="string" calcext:value-type="string">
            <text:p>FOCO TREINAMENTO E DESENVOLVIMENTO LTDA</text:p>
          </table:table-cell>
          <table:table-cell table:style-name="ce99" office:value-type="string" calcext:value-type="string">
            <text:p>10.359.738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Junh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Abril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4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1:29:25.3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2T15:26:44.959000000</dc:date>
    <meta:editing-duration>P1DT2H48M38S</meta:editing-duration>
    <meta:editing-cycles>172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335" meta:object-count="1"/>
  </office:meta>
</office:document-meta>
</file>