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8.15mm" svg:y="15.6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FEVEREIR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Fevereir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Janeir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37:20.2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38:42.089000000</dc:date>
    <meta:editing-duration>PT16H52M26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